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cc_5f_subsection">
      <style:text-properties style:text-underline-style="none"/>
    </style:style>
    <style:style style:name="P3" style:family="paragraph" style:parent-style-name="cc_5f_section">
      <style:text-properties style:text-underline-style="none"/>
    </style:style>
    <style:style style:name="P4" style:family="paragraph" style:parent-style-name="bd_5f_header" style:master-page-name="First_20_Page">
      <style:paragraph-properties style:page-number="auto"/>
    </style:style>
    <style:style style:name="P5" style:family="paragraph" style:parent-style-name="cc_5f_section_5f_heading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/>
    </style:style>
    <style:style style:name="T3" style:family="text">
      <style:text-properties style:font-weight-asian="normal" style:font-weight-complex="normal"/>
    </style:style>
    <style:style style:name="T4" style:family="text">
      <style:text-properties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084" text:name="T_MEASURE_S_LCNUMBER"/>
        <text:user-field-decl office:value-type="string" office:string-value="03000" text:name="T_MEASURE_S_VERSION"/>
        <text:user-field-decl office:value-type="string" office:string-value="Regular" text:name="T_MEASURE_S_DOCUMENTTYPE"/>
        <text:user-field-decl office:value-type="string" office:string-value="Accepted" text:name="T_MEASURE_S_FISCALNOTESSTATUS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leej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S" text:name="T_MEASURE_S_CURRENTCHAMBER"/>
        <text:user-field-decl office:value-type="string" office:string-value="dobervichg_1,schauera_1" text:name="T_MEASURE_T_HOUSESPONSOR"/>
        <text:user-field-decl office:value-type="string" office:string-value="2025/01/14 00:00:00" text:name="T_MEASURE_DT_DATECREATED"/>
        <text:user-field-decl office:value-type="string" office:string-value="Relating to medical assistance benefit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mathernt_1" text:name="T_MEASURE_T_SENATESPONSOR"/>
        <text:user-field-decl office:value-type="string" office:string-value="ENGROSSED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1" text:name="T_MEASURE_B_POSTTOWEB"/>
        <text:user-field-decl office:value-type="string" office:string-value="0" text:name="T_MEASURE_B_ASSIGNEDCOMPLETE"/>
        <text:user-field-decl office:value-type="string" office:string-value="2190" text:name="T_MEASURE_S_BILLNUMBER"/>
        <text:user-field-decl office:value-type="string" office:string-value="1" text:name="T_MEASURE_B_FISCALNOTEEXISTS"/>
        <text:user-field-decl office:value-type="string" office:string-value="{&quot;sec:1&quot;:{&quot;action&quot;:&quot;amend&quot;,&quot;type&quot;:&quot;centurycode&quot;,&quot;citation&quot;:&quot;50-24.1-45&quot;}}" text:name="T_MEASURE_T_STATUTEAFFECTED"/>
        <text:user-field-decl office:value-type="string" office:string-value="03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ection 50‑24.1‑45 of the North Dakota Century Code, relating to medical assistance benefits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S" text:name="T_MEASURE_S_ORIGCHAMBERSHORT"/>
        <text:user-field-decl office:value-type="string" office:string-value="Senate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FIRST ENGROSSMENT" text:name="T_MEASURE_S_ENGROSSMENTLEVEL"/>
        <text:user-field-decl office:value-type="string" office:string-value="senate" text:name="T_MEASURE_S_PRIMARYTYPE"/>
      </text:user-field-decls>
      <text:section text:style-name="Sect1" text:name="Header">
        <text:p text:style-name="P4"><text:user-field-get text:name="T_MEASURE_S_LCNUMBER">25.0084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90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s Lee, Mathern</text:p>
        <text:p text:style-name="bd_5f_sponsor_5f_identification">Representatives Dobervich, Schauer</text:p>
        <text:p text:style-name="bd_5f_sponsor_5f_identification"/>
      </text:section>
      <text:section text:style-name="Sect2" text:name="Title">
        <text:p text:style-name="bd_5f_title">A BILL for an Act to amend and reenact section 50‑24.1‑45 of the North Dakota Century Code, relating to medical assistance benefits.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bd_5f_section"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50‑24.1‑45 of the North Dakota Century Code is amended and reenacted as follows:</text:p>
        <text:p text:style-name="P5"><text:tab/>50‑24.1‑45. Medical assistance benefits ‑ Family adaptive behavior treatment and guidance ‑ Dental screening and assessments ‑ Dental case management ‑ Teledentistry<text:span text:style-name="T1"> ‑ Applied behavioral analysis</text:span>.</text:p>
        <text:p text:style-name="P3"><text:tab/>Medical assistance coverage must include payment for the following services:</text:p>
        <text:p text:style-name="P2"><text:tab/>1.<text:tab/>Family adaptive behavioral treatment and guidance to educate parents and caregivers to continue to carry out plans and recommendations of applied behavioral analysis.</text:p>
        <text:p text:style-name="P2"><text:tab/>2.<text:tab/>Dental screening and assessment of patients to identify individuals in need of additional assessment, diagnostic, and treatment services.</text:p>
        <text:p text:style-name="P2"><text:tab/>3.<text:tab/>Dental case management for maintenance of oral health for special populations, including elderly, special needs, medically fragile, and children.</text:p>
        <text:p text:style-name="P2"><text:tab/>4.<text:tab/>Asynchronous teledentistry to reduce barriers to dental care through outreach programs and to integrate oral health into general health care settings to identify and refer treatment needs.</text:p>
        <text:p text:style-name="P2"><text:tab/>5.<text:tab/><text:span text:style-name="T1">Applied behavioral analysis to provide coverage to both assess and treat common behavioral problems across the lifespan of individuals with </text:span><text:span text:style-name="T1">autism spectrum disorder.</text:span></text:p>
        <text:p text:style-name="P2"><text:tab/><text:span text:style-name="T1">6.</text:span><text:tab/>The services identified in subsections 2, 3, <text:span text:style-name="T2">and </text:span>4<text:span text:style-name="T1">, and 5</text:span> do not apply to Medicaid expans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084" text:name="T_MEASURE_S_LCNUMBER"/>
          <text:user-field-decl office:value-type="string" office:string-value="03000" text:name="T_MEASURE_S_VERSION"/>
        </text:user-field-decls>
        <text:p text:style-name="MP1"><text:tab/>Page No. <text:page-number text:select-page="current">1</text:page-number><text:tab/><text:user-field-get text:name="T_MEASURE_S_LCNUMBER">25.0084</text:user-field-get>.<text:user-field-get text:name="T_MEASURE_S_VERSION">03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084" text:name="T_MEASURE_S_LCNUMBER"/>
          <text:user-field-decl office:value-type="string" office:string-value="03000" text:name="T_MEASURE_S_VERSION"/>
        </text:user-field-decls>
        <text:p text:style-name="MP1"><text:tab/>Page No. <text:page-number text:select-page="current">1</text:page-number><text:tab/><text:user-field-get text:name="T_MEASURE_S_LCNUMBER">25.0084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00S</meta:editing-duration>
    <meta:editing-cycles>177</meta:editing-cycles>
    <dc:date>2025-02-05T16:53:10.29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1" meta:paragraph-count="25" meta:word-count="251" meta:character-count="174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