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435703.0441" style:family="paragraph" style:name="P2_NEW_1736435703.044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novak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agerl_1,murphye_1,olsonj_1,beckc_1,swionteks_1" office:value-type="string" text:name="T_MEASURE_T_HOUSESPONSOR"/>
        <text:user-field-decl office:string-value="2025/01/09 00:00:00" office:value-type="string" text:name="T_MEASURE_DT_DATECREATED"/>
        <text:user-field-decl office:string-value="Relating to school districts allowing students to leave campus to vote in elections." office:value-type="string" text:name="T_MEASURE_T_SHORTTITLE"/>
        <text:user-field-decl office:string-value="" office:value-type="string" text:name="T_MEASURE_S_UUID"/>
        <text:user-field-decl office:string-value="25.0085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boehmk_1,coryc_1,mathern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78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07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7 of the North Dakota Century Code, relating to school districts allowing students to leave campus to vote in election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Novak, Hager, Murphy, J. Olson, Schreiber-Beck, Swiontek</text:p>
          <text:p text:style-name="bd_5f_sponsor_5f_identification">Senators Boehm, Cory, Mathern</text:p>
          <text:p text:style-name="bd_5f_sponsor_5f_identification"/>
        </text:section>
        <text:section text:name="Title" text:style-name="Sect2">
          <text:p text:style-name="P2_NEW_1736435703.0441">A BILL for an Act to create and enact a new section to chapter 15.1‑07 of the North Dakota Century Code, relating to school districts allowing students to leave campus to vote in election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</text:span></text:span><text:span text:style-name="T2">A new section to chapter 15.1‑07 of the North Dakota Century Code is created and enacted as follows:</text:span></text:p>
          <text:p text:style-name="cc_5f_section_5f_heading"><text:span text:style-name="T4"><text:tab/></text:span><text:span text:style-name="T3">School districts - Policy - Voting.</text:span></text:p>
          <text:p text:style-name="cc_5f_section"><text:span text:style-name="T4"><text:tab/></text:span><text:span text:style-name="T3">Each school district shall adopt a policy allowing a student who is a qualified elector to leave campus to vote in a general, special, or primary election. The policy may include conditions for the student's absence, including a limitation on the length of time the student may be absent or a designated time to vot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