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11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fo:font-weight="normal" style:font-weight-asian="normal" style:font-weight-complex="normal" style:text-line-through-style="none" style:text-underline-style="none"/>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text" style:name="T7">
      <style:text-properties fo:font-size="11pt" style:font-name="Arial3" style:font-name-asian="Arial3" style:font-name-complex="Arial3" style:font-size-asian="11pt" style:font-size-complex="11pt" style:font-weight-asian="normal" style:font-weight-complex="normal"/>
    </style:style>
    <style:style style:family="text" style:name="T8">
      <style:text-properties fo:font-size="11pt" style:font-name="Arial3" style:font-name-asian="Arial3" style:font-name-complex="Arial3" style:font-size-asian="11pt" style:font-size-complex="11pt"/>
    </style:style>
    <style:style style:family="text" style:name="T9">
      <style:text-properties fo:font-weight="bold" style:font-weight-asian="bold" style:font-weight-complex="bold"/>
    </style:style>
    <style:style style:family="text" style:name="T10">
      <style:text-properties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Finance and Taxation Committee" office:value-type="string" text:name="T_MEASURE_T_PREPAREADOPT"/>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Taxation Committe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5, 2025" office:value-type="string" text:name="T_MEASURE_S_PREPAREADOPTDATE"/>
        <text:user-field-decl office:string-value="Relating to the ability of the tax commissioner to make disclosures regarding taxpayers receiving tax incentives; and to provide for retroactive application." office:value-type="string" text:name="T_MEASURE_T_SHORTTITLE"/>
        <text:user-field-decl office:string-value="25.009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38" office:value-type="string" text:name="T_MEASURE_S_BILLNUMBER"/>
        <text:user-field-decl office:string-value="0" office:value-type="string" text:name="T_MEASURE_B_FISCALNOTEEXISTS"/>
        <text:user-field-decl office:string-value="{&quot;sec:1&quot;:{&quot;action&quot;:&quot;amend&quot;,&quot;type&quot;:&quot;centurycode&quot;,&quot;citation&quot;:&quot;57-01-02-17&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17 of section 57‑01‑02 of the North Dakota Century Code, relating to the ability of the tax commissioner to make disclosures regarding taxpayers receiving tax incentives; and to provide for retroactive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038"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6"><text:user-field-get text:name="T_MEASURE_S_LCNUMBER">25.009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038</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38</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Taxation Committee)</text:p>
        <text:p text:style-name="bd_5f_sponsor_5f_identification"/>
      </text:section>
      <text:section text:name="Title" text:style-name="Sect2">
        <text:p text:style-name="P2">A BILL for an Act to amend and reenact subsection 17 of section 57‑01‑02 of the North Dakota Century Code, relating to the ability of the tax commissioner to make disclosures regarding taxpayers receiving tax incentives; and to provide for retroactive applic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7"><text:tab/>SECTION 1. AMENDMENT. </text:span></text:span><text:span text:style-name="T8">Subsection 17 of section 57‑01‑02 of the North Dakota Century Code is amended and reenacted as follows:<text:tab/></text:span></text:p>
        <text:p text:style-name="cc_5f_subsection"><text:span text:style-name="T4"><text:tab/>17.<text:tab/></text:span><text:span text:style-name="T1">Upon receipt of a written request from the chairman of the legislative management or the chairman of a standing committee of the legislative assembly, the tax commissioner shall disclose the amount of any tax </text:span><text:span text:style-name="T5">deduction or credit</text:span><text:span text:style-name="T6">incentive</text:span><text:span text:style-name="T1"> that was claimed or earned by a taxpayer. </text:span><text:span text:style-name="T6">For purposes of this subsection, a "tax incentive" includes a tax deduction, credit, or exemption.</text:span><text:span text:style-name="T1"> This subsection does not authorize disclosure of the taxpayer's name or any other information prohibited from disclosure under title 57. The tax commissioner shall provide notice to taxpayers of possible disclosure under this subsection, in a manner as prescribed by the tax commissioner.</text:span></text:p>
        <text:p text:style-name="P5"><text:span text:style-name="bd_5f_section_5f_name"><text:span text:style-name="T1"><text:tab/>SECTION 2.</text:span></text:span><text:span text:style-name="T1"> </text:span><text:span text:style-name="T9">RETROACTIVE APPLICATION.</text:span> This Act applies retroactively to <text:span text:style-name="T1">tax incentives claimed or granted after December 31, 2024.</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9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09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09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09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4M35S</meta:editing-duration>
    <meta:editing-cycles>180</meta:editing-cycles>
    <dc:date>2025-03-05T13:19:18.06</dc:date>
    <meta:print-date>2009-07-17T08:52:08.35</meta:print-date>
    <dc:title>nd1.lc_bd_34</dc:title>
    <dc:description>Introduced Bill</dc:description>
    <dc:creator>corvedal </dc:creator>
    <meta:document-statistic meta:table-count="0" meta:image-count="0" meta:object-count="0" meta:page-count="1" meta:paragraph-count="19" meta:word-count="222" meta:character-count="1469"/>
    <meta:user-defined meta:name="Info 1"/>
    <meta:user-defined meta:name="Info 2"/>
    <meta:user-defined meta:name="Info 3"/>
    <meta:user-defined meta:name="Info 4"/>
    <meta:template xlink:type="simple" xlink:actuate="onRequest" xlink:title="nd1.bd_34" xlink:href="" meta:date="2009-07-14T11:55:02"/>
  </office:meta>
</office:document-meta>
</file>