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274714.0650581" style:family="paragraph" style:name="P2_NEW_1736274714.0650581" style:parent-style-name="bd_5f_title">
      <style:paragraph-properties>
        <style:tab-stops/>
      </style:paragraph-properties>
    </style:style>
    <style:style style:family="text" style:name="T1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2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style:text-underline-style="none"/>
    </style:style>
    <style:style style:family="text" style:name="T6">
      <style:text-properties fo:font-weight="normal" style:font-weight-asian="normal" style:font-weight-complex="normal"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boehm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koppelmanb_1,novaka_1,tveitb_1" office:value-type="string" text:name="T_MEASURE_T_HOUSESPONSOR"/>
        <text:user-field-decl office:string-value="2025/01/07 00:00:00" office:value-type="string" text:name="T_MEASURE_DT_DATECREATED"/>
        <text:user-field-decl office:string-value="Relating to the use of supplemental feed for hunting." office:value-type="string" text:name="T_MEASURE_T_SHORTTITLE"/>
        <text:user-field-decl office:string-value="" office:value-type="string" text:name="T_MEASURE_S_UUID"/>
        <text:user-field-decl office:string-value="25.0097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thomasp_1,patten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137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20.1-05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0.1-05 of the North Dakota Century Code, relating to the use of supplemental feed for hunting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Boehm, Thomas, Patten</text:p>
          <text:p text:style-name="bd_5f_sponsor_5f_identification">Representatives Koppelman, Novak, Tveit</text:p>
          <text:p text:style-name="bd_5f_sponsor_5f_identification"/>
        </text:section>
        <text:section text:name="Title" text:style-name="Sect2">
          <text:p text:style-name="P2_NEW_1736274714.0650581">A BILL for an Act to create and enact a new section to chapter 20.1-05 of the North Dakota Century Code, relating to the use of supplemental feed for hunting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4"><text:tab/>SECTION 1. </text:span></text:span><text:span text:style-name="T3">A new section to chapter 20.1‑05 of the North Dakota Century Code is created and enacted as follows:</text:span></text:p>
          <text:p text:style-name="cc_5f_section_5f_heading"><text:span text:style-name="T6"><text:tab/></text:span><text:span text:style-name="T1">Hunting big game animals using supplemental feed not prohibited or restricted.</text:span><text:span text:style-name="T5"><text:tab/></text:span><text:span text:style-name="T2">The department may not adopt a rule or implement a policy prohibiting or restricting the use of supplemental feed on private property for hunting a big game animal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