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ection_5f_heading">
      <style:paragraph-properties fo:background-color="transparent">
        <style:background-image/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cc_5f_section_5f_heading">
      <style:paragraph-properties fo:background-color="transparent">
        <style:background-image/>
      </style:paragraph-properties>
    </style:style>
    <style:style style:family="paragraph" style:name="P4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5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6" style:parent-style-name="cc_5f_subsection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paragraph" style:name="P7" style:parent-style-name="cc_5f_subsection">
      <style:text-properties fo:font-weight="normal" style:font-weight-asian="normal" style:font-weight-complex="normal" style:text-underline-style="none"/>
    </style:style>
    <style:style style:family="paragraph" style:name="P8" style:parent-style-name="cc_5f_subdivision">
      <style:text-properties fo:font-weight="normal" style:font-weight-asian="normal" style:font-weight-complex="normal" style:text-underline-style="none"/>
    </style:style>
    <style:style style:family="paragraph" style:master-page-name="First_20_Page" style:name="P9" style:parent-style-name="bd_5f_header">
      <style:paragraph-properties style:page-number="auto"/>
    </style:style>
    <style:style style:family="paragraph" style:name="P10" style:parent-style-name="cc_5f_section_5f_heading">
      <style:paragraph-properties fo:background-color="transparent">
        <style:background-image/>
      </style:paragraph-properties>
    </style:style>
    <style:style style:family="text" style:name="T1">
      <style:text-properties fo:font-weight="bold" style:font-weight-asian="bold" style:font-weight-complex="bold" style:text-underline-color="font-color" style:text-underline-style="solid" style:text-underline-width="auto"/>
    </style:style>
    <style:style style:family="text" style:name="T2">
      <style:text-properties fo:font-weight="bold" style:font-weight-asian="bold" style:font-weight-complex="bold" style:text-underline-color="font-color" style:text-underline-style="solid" style:text-underline-width="auto"/>
    </style:style>
    <style:style style:family="text" style:name="T3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4">
      <style:text-properties style:font-weight-asian="normal" style:font-weight-complex="normal" style:text-underline-style="none"/>
    </style:style>
    <style:style style:family="text" style:name="T5">
      <style:text-properties fo:font-weight="normal" style:font-weight-asian="normal" style:font-weight-complex="normal" style:text-underline-style="none"/>
    </style:style>
    <style:style style:family="text" style:name="T6">
      <style:text-properties fo:font-weight="normal" style:font-weight-asian="normal" style:font-weight-complex="normal"/>
    </style:style>
    <style:style style:family="text" style:name="T7">
      <style:text-properties fo:font-weight="bold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17815160">
          <text:insertion>
            <office:change-info>
              <dc:creator>agunderson </dc:creator>
              <dc:date>2025-03-25T14:34:00</dc:date>
            </office:change-info>
          </text:insertion>
        </text:changed-region>
        <text:changed-region text:id="ct317815888">
          <text:insertion>
            <office:change-info>
              <dc:creator>agunderson </dc:creator>
              <dc:date>2025-03-25T14:25:00</dc:date>
            </office:change-info>
          </text:insertion>
        </text:changed-region>
        <text:changed-region text:id="ct317813080">
          <text:insertion>
            <office:change-info>
              <dc:creator>agunderson </dc:creator>
              <dc:date>2025-03-25T14:34:00</dc:date>
            </office:change-info>
          </text:insertion>
        </text:changed-region>
        <text:changed-region text:id="ct317814848">
          <text:deletion>
            <office:change-info>
              <dc:creator>agunderson </dc:creator>
              <dc:date>2025-03-25T09:58:00</dc:date>
            </office:change-info>
            <text:p text:style-name="P1"><text:span text:style-name="T1"><text:s/>not prohibited or restricted</text:span></text:p>
          </text:deletion>
        </text:changed-region>
        <text:changed-region text:id="ct317815264">
          <text:insertion>
            <office:change-info>
              <dc:creator>jbjornson </dc:creator>
              <dc:date>2025-03-26T16:43:00</dc:date>
            </office:change-info>
          </text:insertion>
        </text:changed-region>
        <text:changed-region text:id="ct317815368">
          <text:insertion>
            <office:change-info>
              <dc:creator>agunderson </dc:creator>
              <dc:date>2025-03-25T10:00:00</dc:date>
            </office:change-info>
          </text:insertion>
        </text:changed-region>
        <text:changed-region text:id="ct317815472">
          <text:insertion>
            <office:change-info>
              <dc:creator>agunderson </dc:creator>
              <dc:date>2025-03-25T10:01:00</dc:date>
            </office:change-info>
          </text:insertion>
        </text:changed-region>
        <text:changed-region text:id="ct317814016">
          <text:insertion>
            <office:change-info>
              <dc:creator>agunderson </dc:creator>
              <dc:date>2025-03-25T10:10:00</dc:date>
            </office:change-info>
          </text:insertion>
        </text:changed-region>
        <text:changed-region text:id="ct317815576">
          <text:insertion>
            <office:change-info>
              <dc:creator>bdittus </dc:creator>
              <dc:date>2025-03-25T17:47:00</dc:date>
            </office:change-info>
          </text:insertion>
        </text:changed-region>
        <text:changed-region text:id="ct317815680">
          <text:insertion>
            <office:change-info>
              <dc:creator>agunderson </dc:creator>
              <dc:date>2025-03-25T10:10:00</dc:date>
            </office:change-info>
          </text:insertion>
        </text:changed-region>
        <text:changed-region text:id="ct317815784">
          <text:insertion>
            <office:change-info>
              <dc:creator>ccarson </dc:creator>
              <dc:date>2025-03-25T18:50:00</dc:date>
            </office:change-info>
          </text:insertion>
        </text:changed-region>
        <text:changed-region text:id="ct317815992">
          <text:insertion>
            <office:change-info>
              <dc:creator>agunderson </dc:creator>
              <dc:date>2025-03-25T10:10:00</dc:date>
            </office:change-info>
          </text:insertion>
        </text:changed-region>
        <text:changed-region text:id="ct317813600">
          <text:insertion>
            <office:change-info>
              <dc:creator>agunderson </dc:creator>
              <dc:date>2025-03-25T10:1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Representative Porter" office:value-type="string" text:name="T_MEASURE_T_PREPAREADOPT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boehmk_1" office:value-type="string" text:name="T_MEASURE_S_PRIMARYSPONSOR"/>
        <text:user-field-decl office:string-value="02007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Relating to the use of supplemental feed for hunting; to provide for a legislative management report; and to provide an expiration date." office:value-type="string" text:name="T_MEASURE_T_SHORTTITLE"/>
        <text:user-field-decl office:string-value="" office:value-type="string" text:name="T_MEASURE_S_UUID"/>
        <text:user-field-decl office:string-value="25.0097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20.1-05 of the North Dakota Century Code, relating to the use of supplemental feed for hunting; to provide for a legislative management report; and to provide an expiration date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8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koppelmanb_1,novaka_1,tveitb_1" office:value-type="string" text:name="T_MEASURE_T_HOUSESPONSOR"/>
        <text:user-field-decl office:string-value="2025/01/07 00:00:00" office:value-type="string" text:name="T_MEASURE_DT_DATECREATED"/>
        <text:user-field-decl office:string-value="March 31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thomasp_1,pattend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137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20.1-05-un1&quot;},&quot;sec: 2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FIRST ENGROSSMENT" office:value-type="string" text:name="T_MEASURE_S_ENGROSSMENTLEVEL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9"><text:user-field-get text:name="T_MEASURE_S_LCNUMBER">25.0097</text:user-field-get>.<text:user-field-get text:name="T_MEASURE_S_VERSION">02008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Representative Porter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5"><text:user-field-get text:name="T_MEASURE_S_PREPAREADOPTDATE">March 31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137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Boehm, Thomas, Patten</text:p>
        <text:p text:style-name="bd_5f_sponsor_5f_identification">Representatives Koppelman, Novak, Tveit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20.1-05 of the North Dakota <text:user-field-get text:name="P1:L2"/>Century Code, relating to the use of supplemental feed for hunting;<text:change-start text:change-id="ct317815160"/> <text:change-end text:change-id="ct317815160"/><text:change-start text:change-id="ct317815888"/>to provide for a legislative management report<text:change-end text:change-id="ct317815888"/><text:change-start text:change-id="ct317813080"/>;<text:change-end text:change-id="ct317813080"/> and to provide an expiration <text:user-field-get text:name="P1:L3"/>date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7"><text:tab/>SECTION 1. </text:span></text:span><text:span text:style-name="T6">A new section to chapter 20.1‑05 of the North Dakota Century Code is created </text:span><text:span text:style-name="T6"><text:user-field-get text:name="P1:L6"/></text:span><text:span text:style-name="T6">and enacted as follows:</text:span></text:p>
        <text:p text:style-name="P1"><text:user-field-get text:name="P1:L7"/><text:span text:style-name="T5"><text:tab/></text:span><text:span text:style-name="T1">Hunting big game animals using supplemental feed</text:span><text:change text:change-id="ct317814848"/><text:change-start text:change-id="ct317815264"/><text:span text:style-name="T1"> ‑ Report to legislative management</text:span><text:change-end text:change-id="ct317815264"/><text:span text:style-name="T1">.</text:span><text:span text:style-name="T1"><text:user-field-get text:name="P1:L8"/></text:span><text:change-start text:change-id="ct317815368"/></text:p>
        <text:p text:style-name="cc_5f_subsection"><text:span text:style-name="T5"><text:tab/>1.<text:tab/></text:span><text:change-end text:change-id="ct317815368"/><text:span text:style-name="T3">The department may not adopt a rule or implement a policy prohibiting or restricting the use </text:span><text:span text:style-name="T3"><text:user-field-get text:name="P1:L9"/></text:span><text:span text:style-name="T3">of supplemental feed on private property for hunting a big game animal.</text:span><text:change-start text:change-id="ct317815472"/></text:p>
        <text:p text:style-name="P7"><text:tab/>2.<text:tab/>Supplemental feed provided to big game animals may not:</text:p>
        <text:p text:style-name="P8"><text:tab/><text:tab/>a.<text:tab/>Exceed fifty gallons [189.27 liters] capacity in a single hunting location.</text:p>
        <text:p text:style-name="P8"><text:tab/><text:tab/>b.<text:tab/>Be placed within fifty feet [15.24 meters] of any property used for animal agriculture.</text:p>
        <text:p text:style-name="P6"><text:tab/>3.<text:tab/>The department shall conduct chronic wasting disease surveillance and testing.<text:change-end text:change-id="ct317815472"/><text:change-start text:change-id="ct317814016"/></text:p>
        <text:p text:style-name="cc_5f_subsection"><text:span text:style-name="T3"><text:tab/>4.<text:tab/>The department shall provide a report to</text:span><text:change-end text:change-id="ct317814016"/><text:change-start text:change-id="ct317815576"/><text:span text:style-name="T3"> the</text:span><text:change-end text:change-id="ct317815576"/><text:change-start text:change-id="ct317815680"/><text:span text:style-name="T3"> legislative management before December</text:span><text:change-end text:change-id="ct317815680"/><text:change-start text:change-id="ct317815784"/><text:span text:style-name="T3"> </text:span><text:change-end text:change-id="ct317815784"/><text:change-start text:change-id="ct317815992"/><text:span text:style-name="T3">31, 20</text:span><text:change-end text:change-id="ct317815992"/><text:change-start text:change-id="ct317813600"/><text:span text:style-name="T3">28, regarding an update on the surveillance and testing protocols and procedures for chronic wasting disease in the state.</text:span><text:change-end text:change-id="ct317813600"/></text:p>
        <text:p text:style-name="P4"><text:user-field-get text:name="P1:L10"/><text:span text:style-name="bd_5f_section_5f_name"><text:span text:style-name="T4"><text:tab/>SECTION 2. EXPIRATION DATE.</text:span></text:span><text:span text:style-name="T5"> This Act is effective </text:span>through July 31, 2029, and after that <text:user-field-get text:name="P1:L11"/>date is ineffective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097" office:value-type="string" text:name="T_MEASURE_S_LCNUMBER"/>
          <text:user-field-decl office:string-value="02008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097</text:user-field-get>.<text:user-field-get text:name="T_MEASURE_S_VERSION">02008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097" office:value-type="string" text:name="T_MEASURE_S_LCNUMBER"/>
          <text:user-field-decl office:string-value="02008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097</text:user-field-get>.<text:user-field-get text:name="T_MEASURE_S_VERSION">02008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8H56M45S</meta:editing-duration>
    <meta:editing-cycles>190</meta:editing-cycles>
    <dc:date>2025-04-03T10:22:20.08</dc:date>
    <meta:print-date>2025-03-31T18:45:03.46</meta:print-date>
    <dc:title>nd1.lc_bd_34</dc:title>
    <dc:description>Introduced Bill</dc:description>
    <dc:creator>lfordahl </dc:creator>
    <meta:printed-by>hdubourt </meta:printed-by>
    <meta:document-statistic meta:table-count="1" meta:image-count="0" meta:object-count="0" meta:page-count="1" meta:paragraph-count="30" meta:word-count="268" meta:character-count="1726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