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3305824">
          <text:deletion>
            <office:change-info>
              <dc:creator>mjgordon </dc:creator>
              <dc:date>2025-01-20T19:11:00</dc:date>
            </office:change-info>
            <text:p text:style-name="bd_5f_title">excise</text:p>
          </text:deletion>
        </text:changed-region>
        <text:changed-region text:id="ct353305960">
          <text:insertion>
            <office:change-info>
              <dc:creator>mjgordon </dc:creator>
              <dc:date>2025-01-20T19: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pyleb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motor vehicle excisefuel tax, special fuels tax, and aviation fuel tax refunds for fuels purchased by fire departments; and to provide an effective date." office:value-type="string" text:name="T_MEASURE_T_SHORTTITLE"/>
        <text:user-field-decl office:string-value="" office:value-type="string" text:name="T_MEASURE_S_UUID"/>
        <text:user-field-decl office:string-value="25.009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 57‑43.1‑03.3, 57‑43.2‑04.5, and 57‑43.3‑03.1 of the North Dakota Century Code, relating to motor vehicle excisefuel tax, special fuels tax, and aviation fuel tax refunds for fuels purchased by fire departments; and to provide an effective date."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ergm_1,brandenburgm_1,christyj_1,kiefertd_1,novaka_1,vollmerd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kesselg_1,luickl_1,pattend_1,weberm_1,weston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281" office:value-type="string" text:name="T_MEASURE_S_BILLNUMBER"/>
        <text:user-field-decl office:string-value="0" office:value-type="string" text:name="T_MEASURE_B_FISCALNOTEEXISTS"/>
        <text:user-field-decl office:string-value="{&quot;sec: 1&quot;:{&quot;action&quot;:&quot;amend&quot;,&quot;type&quot;:&quot;centurycode&quot;,&quot;citation&quot;:&quot;57-43.1-03.3&quot;},&quot;sec: 2&quot;:{&quot;action&quot;:&quot;amend&quot;,&quot;type&quot;:&quot;centurycode&quot;,&quot;citation&quot;:&quot;57-43.2-04.5&quot;},&quot;sec: 3&quot;:{&quot;action&quot;:&quot;amend&quot;,&quot;type&quot;:&quot;centurycode&quot;,&quot;citation&quot;:&quot;57-43.3-03.1&quot;},&quot;sec: 4&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098</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Pyl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Berg, Brandenburg, Christy, Kiefert, Novak, Vollmer</text:p>
        <text:p text:style-name="bd_5f_sponsor_5f_identification">Senators Kessel, Luick, Patten, Weber, West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7‑43.1‑03.3, 57‑43.2‑04.5, and 57‑43.3‑03.1 <text:user-field-get text:name="P1:L2"/>of the North Dakota Century Code, relating to motor vehicle <text:change text:change-id="ct353305824"/><text:change-start text:change-id="ct353305960"/>fuel<text:change-end text:change-id="ct353305960"/> tax, special fuels tax, and <text:user-field-get text:name="P1:L3"/>aviation fuel tax refunds for fuels purchased by fire departments; and to provide an effective <text:user-field-get text:name="P1:L4"/>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4">.</text:span> Section 57‑43.1‑03.3 of the North Dakota Century Code is <text:user-field-get text:name="P1:L7"/>amended and reenacted as follows:</text:p>
        <text:p text:style-name="cc_5f_section_5f_heading"><text:user-field-get text:name="P1:L8"/><text:tab/>57‑43.1‑03.3. Refund<text:span text:style-name="T5"> </text:span><text:span text:style-name="T1">to emergency</text:span><text:span text:style-name="T6">- Emergency</text:span> medical services operation<text:span text:style-name="T3"> </text:span><text:span text:style-name="T6">- Fire </text:span><text:span text:style-name="T6"><text:user-field-get text:name="P1:L9"/></text:span><text:span text:style-name="T6">department</text:span>.</text:p>
        <text:p text:style-name="cc_5f_subsection"><text:user-field-get text:name="P1:L10"/><text:tab/><text:span text:style-name="T6">1.</text:span><text:span text:style-name="T3"><text:tab/></text:span>Upon application to the commissioner, the operator of an emergency medical services <text:user-field-get text:name="P1:L11"/>operation licensed under chapter 23‑27<text:span text:style-name="T3"> </text:span><text:span text:style-name="T6">or a fire department</text:span> is entitled to a refund of <text:user-field-get text:name="P1:L12"/>taxes paid under this chapter for motor vehicle fuel purchased and used by the <text:user-field-get text:name="P1:L13"/>emergency medical services operation<text:span text:style-name="T3"> </text:span><text:span text:style-name="T6">or fire department</text:span>.</text:p>
        <text:p text:style-name="cc_5f_subsection"><text:user-field-get text:name="P1:L14"/><text:span text:style-name="T3"><text:tab/></text:span><text:span text:style-name="T6">2.</text:span><text:span text:style-name="T3"><text:tab/></text:span>The refund provided for in this section is not subject to reduction for deposit in the <text:user-field-get text:name="P1:L15"/>agricultural<text:span text:style-name="T5"> </text:span><text:span text:style-name="T3">products utilization</text:span> fund or the agricultural research fund.</text:p>
        <text:p text:style-name="cc_5f_subsection"><text:user-field-get text:name="P1:L16"/><text:span text:style-name="T3"><text:tab/></text:span><text:span text:style-name="T6">3.</text:span><text:span text:style-name="T3"><text:tab/></text:span><text:span text:style-name="T6">For purposes of this section, "fire department" means a fire department or fire district </text:span><text:span text:style-name="T6"><text:user-field-get text:name="P1:L17"/></text:span><text:span text:style-name="T6">that has filed a certificate of existence under section 18‑04‑02 which has been </text:span><text:span text:style-name="T6"><text:user-field-get text:name="P1:L18"/></text:span><text:span text:style-name="T6">approved.</text:span></text:p>
        <text:p text:style-name="P3"><text:user-field-get text:name="P1:L19"/><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4">.</text:span> Section 57‑43.2‑04.5 of the North Dakota Century Code is <text:user-field-get text:name="P1:L20"/>amended and reenacted as follows:</text:p>
        <text:p text:style-name="cc_5f_section_5f_heading"><text:soft-page-break/><text:user-field-get text:name="P2:L1"/><text:tab/>57‑43.2‑04.5. Refund <text:span text:style-name="T1">to emergency</text:span><text:span text:style-name="T6">- Emergency</text:span> medical services operation<text:span text:style-name="T3"> </text:span><text:span text:style-name="T6">- Fire </text:span><text:span text:style-name="T6"><text:user-field-get text:name="P2:L2"/></text:span><text:span text:style-name="T6">department</text:span>.</text:p>
        <text:p text:style-name="cc_5f_subsection"><text:user-field-get text:name="P2:L3"/><text:tab/><text:span text:style-name="T6">1.</text:span><text:span text:style-name="T3"><text:tab/></text:span>Upon application to the commissioner, the operator of an emergency medical services <text:user-field-get text:name="P2:L4"/>operation licensed under chapter 23‑27<text:span text:style-name="T3"> </text:span><text:span text:style-name="T6">or a fire department</text:span> is entitled to a refund of <text:user-field-get text:name="P2:L5"/>taxes paid under this chapter for special fuel purchased and used by the emergency <text:user-field-get text:name="P2:L6"/>medical services operation<text:span text:style-name="T3"> </text:span><text:span text:style-name="T6">or fire department</text:span>.</text:p>
        <text:p text:style-name="cc_5f_subsection"><text:user-field-get text:name="P2:L7"/><text:span text:style-name="T3"><text:tab/></text:span><text:span text:style-name="T6">2.</text:span><text:span text:style-name="T3"><text:tab/></text:span><text:span text:style-name="T6">For purposes of this section, "fire department" means a fire department or fire district </text:span><text:span text:style-name="T6"><text:user-field-get text:name="P2:L8"/></text:span><text:span text:style-name="T6">that has filed a certificate of existence under section 18‑04‑02 which has been </text:span><text:span text:style-name="T6"><text:user-field-get text:name="P2:L9"/></text:span><text:span text:style-name="T6">approved.</text:span></text:p>
        <text:p text:style-name="P3"><text:user-field-get text:name="P2:L10"/><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4">.</text:span> Section 57‑43.3‑03.1 of the North Dakota Century Code is <text:user-field-get text:name="P2:L11"/>amended and reenacted as follows:</text:p>
        <text:p text:style-name="cc_5f_section_5f_heading"><text:user-field-get text:name="P2:L12"/><text:tab/>57‑43.3‑03.1. Refund<text:span text:style-name="T5"> </text:span><text:span text:style-name="T1">to emergency</text:span><text:span text:style-name="T6">- Emergency</text:span> medical services operation<text:span text:style-name="T3"> </text:span><text:span text:style-name="T6">- Fire </text:span><text:span text:style-name="T6"><text:user-field-get text:name="P2:L13"/></text:span><text:span text:style-name="T6">department</text:span>.</text:p>
        <text:p text:style-name="cc_5f_subsection"><text:user-field-get text:name="P2:L14"/><text:tab/><text:span text:style-name="T6">1.</text:span><text:span text:style-name="T3"><text:tab/></text:span>Upon application to the commissioner, the operator of an emergency medical services <text:user-field-get text:name="P2:L15"/>operation licensed under chapter 23‑27<text:span text:style-name="T3"> </text:span><text:span text:style-name="T6">or a fire department</text:span> is entitled to a refund of <text:user-field-get text:name="P2:L16"/>taxes paid under this chapter for aviation fuel purchased and used by the emergency <text:user-field-get text:name="P2:L17"/>medical services operation<text:span text:style-name="T3"> </text:span><text:span text:style-name="T6">or fire department</text:span>.</text:p>
        <text:p text:style-name="P4"><text:user-field-get text:name="P2:L18"/><text:span text:style-name="T3"><text:tab/></text:span>2.<text:span text:style-name="T3"><text:tab/></text:span>For purposes of this section, "fire department" means a fire department or fire district <text:user-field-get text:name="P2:L19"/>that has filed a certificate of existence under section 18‑04‑02 which has been <text:user-field-get text:name="P2:L20"/>approved.</text:p>
        <text:p text:style-name="P3"><text:user-field-get text:name="P2:L21"/><text:span text:style-name="bd_5f_section_5f_name"><text:tab/>SECTION 4. EFFECTIVE DATE.</text:span> This Act is effective for taxable events occurring after <text:user-field-get text:name="P2:L22"/>June 30,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09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98"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09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15S</meta:editing-duration>
    <meta:editing-cycles>178</meta:editing-cycles>
    <dc:date>2025-01-22T09:47:33.63</dc:date>
    <meta:print-date>2025-01-21T10:58:14.96</meta:print-date>
    <dc:title>nd1.lc_bd_34</dc:title>
    <dc:description>Introduced Bill</dc:description>
    <dc:creator>jjblasy </dc:creator>
    <meta:printed-by>ccarson </meta:printed-by>
    <meta:document-statistic meta:table-count="1" meta:image-count="0" meta:object-count="0" meta:page-count="2" meta:paragraph-count="35" meta:word-count="469" meta:character-count="3140"/>
    <meta:user-defined meta:name="Info 1"/>
    <meta:user-defined meta:name="Info 2"/>
    <meta:user-defined meta:name="Info 3"/>
    <meta:user-defined meta:name="Info 4"/>
    <meta:template xlink:type="simple" xlink:actuate="onRequest" xlink:title="nd1.bd_34" xlink:href="" meta:date="2009-07-14T11:55:02"/>
  </office:meta>
</office:document-meta>
</file>