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cc_5f_subsection_5f_indent">
      <style:text-properties style:text-underline-color="font-color" style:text-underline-style="solid" style:text-underline-width="auto"/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Finance and Taxation Committee" office:value-type="string" text:name="T_MEASURE_T_PREPAREADOPT"/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frelichk_1,grueneichj_1,novaka_1" office:value-type="string" text:name="T_MEASURE_T_HOUSESPONSOR"/>
        <text:user-field-decl office:string-value="2025/01/07 00:00:00" office:value-type="string" text:name="T_MEASURE_DT_DATECREATED"/>
        <text:user-field-decl office:string-value="March 11, 2025" office:value-type="string" text:name="T_MEASURE_S_PREPAREADOPTDATE"/>
        <text:user-field-decl office:string-value="Relating to a sales tax exemption and a motor vehicle excise tax exemption for fire departments; and to provide an effective date." office:value-type="string" text:name="T_MEASURE_T_SHORTTITLE"/>
        <text:user-field-decl office:string-value="" office:value-type="string" text:name="T_MEASURE_S_UUID"/>
        <text:user-field-decl office:string-value="25.009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esselg_1,kleinj_1,myrdal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3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39.2-04-un1&quot;},&quot;entry1_sec:2&quot;:{&quot;action&quot;:&quot;create&quot;,&quot;type&quot;:&quot;centurycode&quot;,&quot;citation&quot;:&quot;57-40.3-04-un2&quot;},&quot;sec:3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s 57‑39.2‑04 and 57‑40.3‑04 of the North Dakota Century Code, relating to a sales tax exemption and a motor vehicle excise tax exemption for fire depart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139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6"><text:user-field-get text:name="T_MEASURE_S_LCNUMBER">25.0099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139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Frelich, Grueneich, Novak</text:p>
        <text:p text:style-name="bd_5f_sponsor_5f_identification">Senators Kessel, Klein, Myrdal</text:p>
        <text:p text:style-name="bd_5f_sponsor_5f_identification"/>
      </text:section>
      <text:section text:name="Title" text:style-name="Sect2">
        <text:p text:style-name="bd_5f_title">A BILL for an Act to create and enact a new subsection to sections 57‑39.2‑04 and 57‑40.3‑04 of the North Dakota Century Code, relating to a sales tax exemption and a motor vehicle excise tax exemption for fire departments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</text:span></text:span><text:span text:style-name="T1"> A new subsection to section 57‑39.2‑04 of the North Dakota Century Code is created and enacted as follows:</text:span></text:p>
        <text:p text:style-name="P3">Gross receipts from sales when made to a fire department for the purpose of providing fire protection services. For purposes of this subsection, "fire department" means a fire department or fire district that has filed a certificate of existence under section 18‑04‑02 which has been approved.<text:span text:style-name="T3"> </text:span></text:p>
        <text:p text:style-name="P4"><text:span text:style-name="bd_5f_section_5f_name"><text:span text:style-name="T4"><text:tab/>SECTION 2.</text:span></text:span><text:span text:style-name="T5"> A new subsection to section 57‑40.3‑04 of the North Dakota Century Code is created and enacted as follows:</text:span></text:p>
        <text:p text:style-name="P3"><text:span text:style-name="T6">Any motor vehicle acquired by, or leased and in the possession of, a fire department for the purpose of providing fire protection services. For purposes of this subsection, "fire department" means a fire department or fire district that has filed a certificate of existence under section 18‑04‑02 which has been approved.</text:span></text:p>
        <text:p text:style-name="P2"><text:span text:style-name="bd_5f_section_5f_name"><text:tab/>SECTION 3. EFFECTIVE DATE.</text:span> This Act is effective for taxable events occurring after June 30, 2025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3" svg:font-family="Arial, sans-serif"/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  <style:page-layout style:name="Mpm3">
      <style:page-layout-properties fo:margin-bottom="1cm" fo:margin-left="2cm" fo:margin-right="1cm" fo:margin-top="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9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9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99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099</text:user-field-get>.<text:user-field-get text:name="T_MEASURE_S_VERSION">03000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1H00M50S</meta:editing-duration>
    <meta:editing-cycles>184</meta:editing-cycles>
    <dc:date>2025-03-11T17:50:46.25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1" meta:word-count="248" meta:character-count="15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