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3091.17359851" style:family="paragraph" style:name="P2_NEW_1736863091.17359851" style:parent-style-name="bd_5f_title">
      <style:paragraph-properties>
        <style:tab-stops/>
      </style:paragraph-properties>
    </style:style>
    <style:style style:display-name="P3_NEW_1736863091.17359851" style:family="paragraph" style:name="P3_NEW_1736863091.173598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meng_1,wagners_1" office:value-type="string" text:name="T_MEASURE_T_HOUSESPONSOR"/>
        <text:user-field-decl office:string-value="2025/01/14 00:00:00" office:value-type="string" text:name="T_MEASURE_DT_DATECREATED"/>
        <text:user-field-decl office:string-value="Relating to correctional facility standards and the duties of the department of corrections and rehabilitation." office:value-type="string" text:name="T_MEASURE_T_SHORTTITLE"/>
        <text:user-field-decl office:string-value="" office:value-type="string" text:name="T_MEASURE_S_UUID"/>
        <text:user-field-decl office:string-value="25.0104" office:value-type="string" text:name="T_MEASURE_S_LCNUMBER"/>
        <text:user-field-decl office:string-value="1" office:value-type="string" text:name="T_MEASURE_B_TRANSFERTITLE"/>
        <text:user-field-decl office:string-value="0" office:value-type="string" text:name="T_MEASURE_B_PREFILED"/>
        <text:user-field-decl office:string-value="deverd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91" office:value-type="string" text:name="T_MEASURE_S_BILLNUMBER"/>
        <text:user-field-decl office:string-value="0" office:value-type="string" text:name="T_MEASURE_B_FISCALNOTEEXISTS"/>
        <text:user-field-decl office:string-value="{&quot;sec:1&quot;:{&quot;action&quot;:&quot;amend&quot;,&quot;type&quot;:&quot;centurycode&quot;,&quot;citation&quot;:&quot;12-44.1-2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2‑44.1‑24 of the North Dakota Century Code, relating to correctional facility standards and the duties of the department of corrections and rehabilit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Dever, Hogan</text:p>
          <text:p text:style-name="bd_5f_sponsor_5f_identification">Representatives Stemen, Wagner</text:p>
          <text:p text:style-name="bd_5f_sponsor_5f_identification"/>
        </text:section>
        <text:section text:name="Title" text:style-name="Sect2">
          <text:p text:style-name="P2_NEW_1736863091.17359851">A BILL for an Act to amend and reenact section 12‑44.1‑24 of the North Dakota Century Code, relating to correctional facility standards and the duties of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P3_NEW_1736863091.1735985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2‑44.1‑24 of the North Dakota Century Code is amended and reenacted as follows:</text:p>
          <text:p text:style-name="cc_5f_section_5f_heading"><text:tab/>12‑44.1‑24. Correctional facility standards ‑ Inspections.</text:p>
          <text:p text:style-name="cc_5f_section"><text:tab/>The department of corrections and rehabilitation shall:</text:p>
          <text:p text:style-name="cc_5f_subsection"><text:tab/>1.<text:tab/>Prescribe rules establishing minimum standards for the construction, operation, and maintenance of public or private correctional facilities.</text:p>
          <text:p text:style-name="cc_5f_subsection"><text:tab/>2.<text:tab/>Prescribe rules for the care and treatment of inmates.</text:p>
          <text:p text:style-name="cc_5f_subsection"><text:tab/>3.<text:tab/><text:span text:style-name="T4">Provide instruction to public and private correctional facilities on the correct assessment and billing of medical care costs for medical care and treatment provided to inmates.</text:span></text:p>
          <text:p text:style-name="cc_5f_subsection"><text:span text:style-name="T6"><text:tab/></text:span><text:span text:style-name="T4">4.</text:span><text:span text:style-name="T6"><text:tab/></text:span>Cause rules and regulations to be made available to inmates or be posted in at least one conspicuous place in each correctional facility.</text:p>
          <text:p text:style-name="cc_5f_subsection"><text:tab/><text:span text:style-name="T5">4.</text:span><text:span text:style-name="T4">5.</text:span><text:tab/>Appoint a correctional facility inspector qualified by special experience, education, or training to inspect each correctional facility at least once each year to determine if the rules and regulations have been complied with. Inspection must include health and safety, fire and life safety, security, rehabilitation programs, recreation, treatment of persons confined, and personnel train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