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section">
      <style:paragraph-properties>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background-image/>
      </style:paragraph-properties>
    </style:style>
    <style:style style:family="paragraph" style:name="P6" style:parent-style-name="bd_5f_subdivision">
      <style:paragraph-properties fo:background-color="#99ccff">
        <style:background-image/>
      </style:paragraph-properties>
    </style:style>
    <style:style style:family="paragraph" style:name="P7" style:parent-style-name="bd_5f_subsection">
      <style:paragraph-properties fo:background-color="#99ccff">
        <style:background-image/>
      </style:paragraph-properties>
    </style:style>
    <style:style style:family="paragraph" style:name="P8" style:parent-style-name="cc_5f_subsection">
      <style:paragraph-properties>
        <style:tab-stops>
          <style:tab-stop style:position="0.7cm"/>
        </style:tab-stops>
      </style:paragraph-properties>
    </style:style>
    <style:style style:family="paragraph" style:name="P9" style:parent-style-name="bd_5f_section">
      <style:paragraph-properties>
        <style:tab-stops>
          <style:tab-stop style:position="0.7cm"/>
        </style:tab-stops>
      </style:paragraph-properties>
    </style:style>
    <style:style style:family="paragraph" style:master-page-name="First_20_Page" style:name="P10" style:parent-style-name="bd_5f_header">
      <style:paragraph-properties style:page-number="auto"/>
    </style:style>
    <style:style style:family="paragraph" style:name="P11" style:parent-style-name="bd_5f_subdivision">
      <style:paragraph-properties fo:background-color="#99ccff">
        <style:background-image/>
      </style:paragraph-properties>
    </style:style>
    <style:style style:family="text" style:name="T1">
      <style:text-properties fo:font-size="11pt" style:font-name="Arial" style:font-size-asian="11pt" style:font-size-complex="11pt"/>
    </style:style>
    <style:style style:family="text" style:name="T2"/>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text-line-through-style="solid"/>
    </style:style>
    <style:style style:family="text" style:name="T9">
      <style:text-properties fo:font-size="11pt" style:font-name="Arial" style:font-size-asian="11pt" style:font-size-complex="11pt"/>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style:text-underline-color="font-color" style:text-underline-style="solid" style:text-underline-width="auto"/>
    </style:style>
    <style:style style:family="text" style:name="T14">
      <style:text-properties style:text-underline-style="none"/>
    </style:style>
    <style:style style:family="text" style:name="T15">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88583896">
          <text:deletion>
            <office:change-info>
              <dc:creator>vchristian </dc:creator>
              <dc:date>2025-02-05T11:38:00</dc:date>
            </office:change-info>
            <text:p text:style-name="bd_5f_title">for an Act to amend and reenact section 12‑44.1‑24 of the North Dakota Century Code, <text:user-field-get text:name="P1:L2"/>relating to correctional facility standards and the duties of the department of corrections and <text:user-field-get text:name="P1:L3"/>rehabilitation<text:span text:style-name="T1">.</text:span></text:p>
          </text:deletion>
        </text:changed-region>
        <text:changed-region text:id="ct188584168">
          <text:insertion>
            <office:change-info>
              <dc:creator>vchristian </dc:creator>
              <dc:date>2025-02-05T11:37:00</dc:date>
            </office:change-info>
          </text:insertion>
        </text:changed-region>
        <text:changed-region text:id="ct188580088">
          <text:insertion>
            <office:change-info>
              <dc:creator>rtallman </dc:creator>
              <dc:date>2025-02-05T11:42:00</dc:date>
            </office:change-info>
          </text:insertion>
        </text:changed-region>
        <text:changed-region text:id="ct188590560">
          <text:deletion>
            <office:change-info>
              <dc:creator>rtallman </dc:creator>
              <dc:date>2025-02-05T11:44:00</dc:date>
            </office:change-info>
            <text:p text:style-name="P1"><text:user-field-get text:name="P1:L5"/><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2‑44.1‑24 of the North Dakota Century Code is <text:user-field-get text:name="P1:L6"/>amended and reenacted as follows:</text:p>
            <text:p text:style-name="cc_5f_section_5f_heading"><text:user-field-get text:name="P1:L7"/><text:tab/>12‑44.1‑24. Correctional facility standards ‑ Inspections.</text:p>
            <text:p text:style-name="cc_5f_section"><text:user-field-get text:name="P1:L8"/><text:tab/>The department of corrections and rehabilitation shall:</text:p>
            <text:p text:style-name="cc_5f_subsection"><text:user-field-get text:name="P1:L9"/><text:tab/>1.<text:tab/>Prescribe rules establishing minimum standards for the construction, operation, and <text:user-field-get text:name="P1:L10"/>maintenance of public or private correctional facilities.</text:p>
            <text:p text:style-name="cc_5f_subsection"><text:user-field-get text:name="P1:L11"/><text:tab/>2.<text:tab/>Prescribe rules for the care and treatment of inmates.</text:p>
            <text:p text:style-name="cc_5f_subsection"><text:user-field-get text:name="P1:L12"/><text:tab/>3.<text:tab/><text:span text:style-name="T6">Provide instruction to public and private correctional facilities on the correct </text:span><text:span text:style-name="T6"><text:user-field-get text:name="P1:L13"/></text:span><text:span text:style-name="T6">assessment and billing of medical care costs for medical care and treatment provided </text:span><text:span text:style-name="T6"><text:user-field-get text:name="P1:L14"/></text:span><text:span text:style-name="T6">to inmates.</text:span></text:p>
            <text:p text:style-name="cc_5f_subsection"><text:user-field-get text:name="P1:L15"/><text:span text:style-name="T7"><text:tab/></text:span><text:span text:style-name="T6">4.</text:span><text:span text:style-name="T7"><text:tab/></text:span>Cause rules and regulations to be made available to inmates or be posted in at least <text:user-field-get text:name="P1:L16"/>one conspicuous place in each correctional facility.</text:p>
            <text:p text:style-name="P2"><text:user-field-get text:name="P1:L17"/><text:tab/><text:span text:style-name="T8">4.</text:span><text:span text:style-name="T6">5.</text:span><text:tab/>Appoint a correctional facility inspector qualified by special experience, education, or <text:user-field-get text:name="P1:L18"/>training to inspect each correctional facility at least once each year to determine if the <text:user-field-get text:name="P1:L19"/>rules and regulations have been complied with. Inspection must include health and <text:user-field-get text:name="P2:L1"/>safety, fire and life safety, security, rehabilitation programs, recreation, treatment of <text:user-field-get text:name="P2:L2"/>persons confined, and personnel training.</text:p>
          </text:deletion>
        </text:changed-region>
        <text:changed-region text:id="ct188589880">
          <text:insertion>
            <office:change-info>
              <dc:creator>intern2 </dc:creator>
              <dc:date>2025-02-05T10: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leej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correctional facility standards and the duties of the department of corrections and rehabilitation.for an Act to provide for a legislative management study relating to health care services in local correctional facilities." office:value-type="string" text:name="T_MEASURE_T_SHORTTITLE"/>
        <text:user-field-decl office:string-value="" office:value-type="string" text:name="T_MEASURE_S_UUID"/>
        <text:user-field-decl office:string-value="25.0104"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amend and reenact section 12‑44.1‑24 of the North Dakota Century Code, relating to correctional facility standards and the duties of the department of corrections and rehabilitation.for an Act to provide for a legislative management study relating to health care services in local correctional facilitie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stemeng_1,wagners_1" office:value-type="string" text:name="T_MEASURE_T_HOUSESPONSOR"/>
        <text:user-field-decl office:string-value="2025/01/1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deverd_1,hogank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19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104</text:user-field-get>.<text:user-field-get text:name="T_MEASURE_S_VERSION">01001</text:user-field-get></text:p>
              <text:p text:style-name="bd_5f_header">Title.<text:user-field-get text:name="T_MEASURE_I_TITLENUMBER">04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9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Lee, Dever, Hogan</text:p>
        <text:p text:style-name="bd_5f_sponsor_5f_identification">Representatives Stemen, Wagn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88583896"/><text:change-start text:change-id="ct188584168"/><text:span text:style-name="T1">for an Act to provide for a legislative management study relating to health care services in local correctional facilities</text:span><text:change-end text:change-id="ct188584168"/><text:change-start text:change-id="ct188580088"/><text:span text:style-name="T1">.</text:span><text:change-end text:change-id="ct188580088"/></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text:change text:change-id="ct188590560"/><text:change-start text:change-id="ct188589880"/><text:span text:style-name="bd_5f_section_5f_name"/></text:p>
        <text:p text:style-name="P5"><text:change-end text:change-id="ct188589880"/><text:soft-page-break/><text:span text:style-name="bd_5f_section_5f_name"><text:tab/>SECTION 1. LEGISLATIVE MANAGEMENT STUDY - </text:span><text:span text:style-name="bd_5f_section_5f_name"><text:span text:style-name="T1">HEALTH CARE SERVICES IN LOCAL CORRECTIONAL FACILITIES</text:span></text:span><text:span text:style-name="bd_5f_section_5f_name">.</text:span> </text:p>
        <text:p text:style-name="P7"><text:span text:style-name="T1"><text:tab/>1.<text:tab/></text:span><text:span text:style-name="T1">During the 2025-26 interim, the legislative management shall consider studying health</text:span><text:span text:style-name="T1"> </text:span><text:span text:style-name="T1">care services in local correctional facilities. The study must include:</text:span></text:p>
        <text:p text:style-name="P6"><text:tab/><text:tab/>a.<text:tab/>A review of current state and federal requirements of local correctional facilities regarding health care services;</text:p>
        <text:p text:style-name="P6"><text:tab/><text:tab/>b.<text:tab/>A review of health care services funding patterns for local correctional facilities;</text:p>
        <text:p text:style-name="P6"><text:tab/><text:tab/>c.<text:tab/>A consideration of the challenges of local health care facilities and providers in serving incarcerated individuals in local correctional facilities;</text:p>
        <text:p text:style-name="P6"><text:tab/><text:tab/>d.<text:tab/>An analysis of models of best practices for health care services for incarcerated individuals in local correctional facilities; and</text:p>
        <text:p text:style-name="P6"><text:tab/><text:tab/>e.<text:tab/>A consideration of methods to expand local, state, and federal funding for health care services in local correctional facilities.</text:p>
        <text:p text:style-name="P7"><text:span text:style-name="T1"><text:tab/></text:span><text:span text:style-name="T1">2.<text:tab/>The legislative management shall report its findings and recommendations together with any legislation required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04"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104</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04"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104</text:user-field-get>.<text:user-field-get text:name="T_MEASURE_S_VERSION">01001</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2M09S</meta:editing-duration>
    <meta:editing-cycles>184</meta:editing-cycles>
    <dc:date>2025-02-05T13:13:18.41</dc:date>
    <meta:print-date>2009-07-17T08:52:08.35</meta:print-date>
    <dc:title>nd1.lc_bd_34</dc:title>
    <dc:description>Introduced Bill</dc:description>
    <dc:creator>rtallman </dc:creator>
    <meta:document-statistic meta:table-count="1" meta:image-count="0" meta:object-count="0" meta:page-count="2" meta:paragraph-count="37" meta:word-count="419" meta:character-count="2957"/>
    <meta:user-defined meta:name="Info 1"/>
    <meta:user-defined meta:name="Info 2"/>
    <meta:user-defined meta:name="Info 3"/>
    <meta:user-defined meta:name="Info 4"/>
    <meta:template xlink:type="simple" xlink:actuate="onRequest" xlink:title="nd1.bd_34" xlink:href="" meta:date="2009-07-14T11:55:02"/>
  </office:meta>
</office:document-meta>
</file>