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ubdivision">
      <style:paragraph-properties fo:background-color="transparent">
        <style:background-image/>
      </style:paragraph-properties>
    </style:style>
    <style:style style:family="paragraph" style:name="P3" style:parent-style-name="bd_5f_section">
      <style:paragraph-properties fo:background-color="transparent">
        <style:background-image/>
      </style:paragraph-properties>
    </style:style>
    <style:style style:family="paragraph" style:name="P4" style:parent-style-name="bd_5f_subsection">
      <style:paragraph-properties fo:background-color="transparent"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fo:font-size="11pt" style:font-name="Arial" style:font-size-asian="11pt" style:font-size-complex="11pt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stemeng_1,wagners_1" office:value-type="string" text:name="T_MEASURE_T_HOUSESPONSOR"/>
        <text:user-field-decl office:string-value="2025/01/14 00:00:00" office:value-type="string" text:name="T_MEASURE_DT_DATECREATED"/>
        <text:user-field-decl office:string-value="Relating to health care services in local correctional facilities." office:value-type="string" text:name="T_MEASURE_T_SHORTTITLE"/>
        <text:user-field-decl office:string-value="" office:value-type="string" text:name="T_MEASURE_S_UUID"/>
        <text:user-field-decl office:string-value="25.010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deverd_1,hogank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9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lating to health care services in local correctional faciliti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5"><text:user-field-get text:name="T_MEASURE_S_LCNUMBER">25.0104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9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ee, Dever, Hogan</text:p>
        <text:p text:style-name="bd_5f_sponsor_5f_identification">Representatives Stemen, Wagner</text:p>
        <text:p text:style-name="bd_5f_sponsor_5f_identification"/>
      </text:section>
      <text:section text:name="Title" text:style-name="Sect2">
        <text:p text:style-name="bd_5f_title">A BILL <text:span text:style-name="T1">for an Act to provide for a legislative management study relating to health care services in local correctional facilities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tab/>SECTION 1. LEGISLATIVE MANAGEMENT STUDY - </text:span><text:span text:style-name="bd_5f_section_5f_name"><text:span text:style-name="T1">HEALTH CARE SERVICES IN LOCAL CORRECTIONAL FACILITIES</text:span></text:span><text:span text:style-name="bd_5f_section_5f_name">.</text:span> </text:p>
        <text:p text:style-name="P4"><text:span text:style-name="T1"><text:tab/>1.<text:tab/></text:span><text:span text:style-name="T1">During the 2025-26 interim, the legislative management shall consider studying health</text:span><text:span text:style-name="T1"> </text:span><text:span text:style-name="T1">care services in local correctional facilities. The study must include:</text:span></text:p>
        <text:p text:style-name="P2"><text:tab/><text:tab/>a.<text:tab/>A review of current state and federal requirements of local correctional facilities regarding health care services;</text:p>
        <text:p text:style-name="P2"><text:tab/><text:tab/>b.<text:tab/>A review of health care services funding patterns for local correctional facilities;</text:p>
        <text:p text:style-name="P2"><text:tab/><text:tab/>c.<text:tab/>A consideration of the challenges of local health care facilities and providers in serving incarcerated individuals in local correctional facilities;</text:p>
        <text:p text:style-name="P2"><text:tab/><text:tab/>d.<text:tab/>An analysis of models of best practices for health care services for incarcerated individuals in local correctional facilities; and</text:p>
        <text:p text:style-name="P2"><text:tab/><text:tab/>e.<text:tab/>A consideration of methods to expand local, state, and federal funding for health care services in local correctional facilities.</text:p>
        <text:p text:style-name="P4"><text:span text:style-name="T1"><text:tab/></text:span><text:span text:style-name="T1">2.<text:tab/>The legislative management shall report its findings and recommendations together with any legislation required to implement the recommendations, to the seventieth legislative assembl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  <style:page-layout style:name="Mpm3">
      <style:page-layout-properties fo:margin-bottom="1cm" fo:margin-left="2cm" fo:margin-right="1cm" fo:margin-top="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04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04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04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04</text:user-field-get>.<text:user-field-get text:name="T_MEASURE_S_VERSION">04000</text:user-field-ge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9M30S</meta:editing-duration>
    <meta:editing-cycles>184</meta:editing-cycles>
    <dc:date>2025-02-05T13:14:34.87</dc:date>
    <meta:print-date>2009-07-17T08:52:08.35</meta:print-date>
    <dc:title>nd1.lc_bd_34</dc:title>
    <dc:description>Introduced Bill</dc:description>
    <dc:creator>rtallman </dc:creator>
    <meta:document-statistic meta:table-count="0" meta:image-count="0" meta:object-count="0" meta:page-count="1" meta:paragraph-count="24" meta:word-count="215" meta:character-count="152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