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6" style:parent-style-name="cc_5f_section_5f_heading">
      <style:text-properties fo:font-weight="bold" style:font-weight-asian="bold" style:font-weight-complex="bold"/>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font-name-asian="Arial3" style:font-name-complex="Arial3" style:font-size-asian="11pt" style:font-size-complex="11pt"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istressed ambulance service program; to provide for a legislative management report; and to provide a continuing appropriation." office:value-type="string" text:name="T_MEASURE_T_SHORTTITLE"/>
        <text:user-field-decl office:string-value="25.011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3" office:value-type="string" text:name="T_MEASURE_S_BILLNUMBER"/>
        <text:user-field-decl office:string-value="1" office:value-type="string" text:name="T_MEASURE_B_FISCALNOTEEXISTS"/>
        <text:user-field-decl office:string-value="{&quot;sec:1&quot;:{&quot;action&quot;:&quot;create&quot;,&quot;type&quot;:&quot;centurycode&quot;,&quot;citation&quot;:&quot;23-27.2&quot;}}" office:value-type="string" text:name="T_MEASURE_T_STATUTEAFFECTED"/>
        <text:user-field-decl office:string-value="" office:value-type="string" text:name="T_MEASURE_S_SPONSORORDER"/>
        <text:user-field-decl office:string-value="A BILL for an Act to create and enact chapter 23‑27.2 of the North Dakota Century Code, relating to the distressed ambulance service program; to provide for a legislative management report;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0113</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3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7">A BILL for an Act to create and enact chapter 23‑27.2 of the North Dakota Century Code, relating to the distressed ambulance service program; to provide for a legislative management report;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Chapter 23‑27.2 of the North Dakota Century Code is created and enacted as follows:</text:span></text:p>
          <text:p text:style-name="cc_5f_section_5f_heading"><text:span text:style-name="T1"><text:tab/></text:span><text:span text:style-name="T5">23-27.2-01. Definitions.</text:span></text:p>
          <text:p text:style-name="P5">As used in this chapter:</text:p>
          <text:p text:style-name="cc_5f_subsection"><text:span text:style-name="T2"><text:tab/></text:span><text:span text:style-name="T4">1.</text:span><text:span text:style-name="T2"><text:tab/></text:span><text:span text:style-name="T4">"Department" means the department of health and human services.</text:span></text:p>
          <text:p text:style-name="cc_5f_subsection"><text:span text:style-name="T2"><text:tab/></text:span><text:span text:style-name="T4">2.</text:span><text:span text:style-name="T2"><text:tab/></text:span><text:span text:style-name="T4">"Distressed ambulance service" means a licensee the department has declared a distressed ambulance service under section 23‑27.2‑05.</text:span></text:p>
          <text:p text:style-name="cc_5f_subsection"><text:span text:style-name="T2"><text:tab/></text:span><text:span text:style-name="T4">3.</text:span><text:span text:style-name="T2"><text:tab/></text:span><text:span text:style-name="T4">"Emergency medical services plan" or "plan" means a detailed improvement plan for a distressed ambulance service to deliver sustainable and reliable emergency medical response and transport services to a patient within an assigned service area.</text:span></text:p>
          <text:p text:style-name="cc_5f_subsection"><text:span text:style-name="T2"><text:tab/></text:span><text:span text:style-name="T4">4.</text:span><text:span text:style-name="T2"><text:tab/></text:span><text:span text:style-name="T4">"Licensee" means an emergency medical services operation as defined in section 23‑27‑02.</text:span></text:p>
          <text:p text:style-name="cc_5f_subsection"><text:span text:style-name="T2"><text:tab/></text:span><text:span text:style-name="T4">5.</text:span><text:span text:style-name="T2"><text:tab/></text:span><text:span text:style-name="T4">"Program" means the distressed ambulance service program.</text:span></text:p>
          <text:p text:style-name="P6"><text:span text:style-name="T1"><text:tab/></text:span><text:span text:style-name="T3">23-27.2-02. Program creation and administration.</text:span></text:p>
          <text:p text:style-name="cc_5f_subsection"><text:span text:style-name="T1"><text:tab/></text:span><text:span text:style-name="T3">1.</text:span><text:span text:style-name="T1"><text:tab/></text:span><text:span text:style-name="T3">The distressed ambulance service program is hereby created.</text:span></text:p>
          <text:p text:style-name="cc_5f_subsection"><text:span text:style-name="T1"><text:tab/></text:span><text:span text:style-name="T3">2.</text:span><text:span text:style-name="T1"><text:tab/></text:span><text:span text:style-name="T3">The department shall:</text:span></text:p>
          <text:p text:style-name="cc_5f_subdivision"><text:span text:style-name="T1"><text:tab/><text:tab/></text:span><text:span text:style-name="T3">a.</text:span><text:span text:style-name="T1"><text:tab/></text:span><text:span text:style-name="T3">Carry out the administrative functions of the program;</text:span></text:p>
          <text:p text:style-name="cc_5f_subdivision"><text:span text:style-name="T1"><text:tab/><text:tab/></text:span><text:span text:style-name="T3">b.</text:span><text:span text:style-name="T1"><text:tab/></text:span><text:span text:style-name="T3">Adopt rules necessary to implement this chapter and manage the program;</text:span></text:p>
          <text:p text:style-name="cc_5f_subdivision"><text:span text:style-name="T1"><text:tab/><text:tab/></text:span><text:span text:style-name="T3">c.</text:span><text:span text:style-name="T1"><text:tab/></text:span><text:span text:style-name="T3">Take reasonable measures to ensure reliable ambulance response within a distressed ambulance service's assigned service area;</text:span></text:p>
          <text:p text:style-name="cc_5f_subdivision"><text:soft-page-break/><text:span text:style-name="T1"><text:tab/><text:tab/></text:span><text:span text:style-name="T3">d.</text:span><text:span text:style-name="T1"><text:tab/></text:span><text:span text:style-name="T3">Monitor the implementation of a response approved under section 23‑27.2‑04;</text:span></text:p>
          <text:p text:style-name="cc_5f_subdivision"><text:span text:style-name="T1"><text:tab/><text:tab/></text:span><text:span text:style-name="T3">e.</text:span><text:span text:style-name="T1"><text:tab/></text:span><text:span text:style-name="T3">Monitor the implementation of a plan approved under section 23‑27.2‑06; and</text:span></text:p>
          <text:p text:style-name="cc_5f_subdivision"><text:span text:style-name="T1"><text:tab/><text:tab/></text:span><text:span text:style-name="T3">f.</text:span><text:span text:style-name="T1"><text:tab/></text:span><text:span text:style-name="T3">Annually evaluate issued waivers.</text:span></text:p>
          <text:p text:style-name="cc_5f_subsection"><text:span text:style-name="T1"><text:tab/></text:span><text:span text:style-name="T3">3.</text:span><text:span text:style-name="T1"><text:tab/></text:span><text:span text:style-name="T3">The department may:</text:span></text:p>
          <text:p text:style-name="cc_5f_subdivision"><text:span text:style-name="T1"><text:tab/><text:tab/></text:span><text:span text:style-name="T3">a.</text:span><text:span text:style-name="T1"><text:tab/></text:span><text:span text:style-name="T3">Issue waivers; and</text:span></text:p>
          <text:p text:style-name="cc_5f_subdivision"><text:span text:style-name="T1"><text:tab/><text:tab/></text:span><text:span text:style-name="T3">b.</text:span><text:span text:style-name="T1"><text:tab/></text:span><text:span text:style-name="T3">Suspend or revoke a distressed ambulance service's license in accordance with section 23‑27.2‑06.</text:span></text:p>
          <text:p text:style-name="cc_5f_section_5f_heading"><text:span text:style-name="T1"><text:tab/></text:span><text:span text:style-name="T5">23-27.2-03. Licensee evaluation ‑ Notice.</text:span></text:p>
          <text:p text:style-name="P3"><text:span text:style-name="T1"><text:tab/></text:span><text:span text:style-name="T3">1.</text:span><text:span text:style-name="T1"><text:tab/></text:span><text:span text:style-name="T3">The department shall identify and evaluate licensees that have:</text:span></text:p>
          <text:p text:style-name="cc_5f_subdivision"><text:span text:style-name="T1"><text:tab/><text:tab/></text:span><text:span text:style-name="T3">a.</text:span><text:span text:style-name="T1"><text:tab/></text:span><text:span text:style-name="T3">Failed to comply with federal or state law or regulation;</text:span></text:p>
          <text:p text:style-name="cc_5f_subdivision"><text:span text:style-name="T1"><text:tab/><text:tab/></text:span><text:span text:style-name="T3">b.</text:span><text:span text:style-name="T1"><text:tab/></text:span><text:span text:style-name="T3">Indicated an intention to cease operation or change licensure level within sixty days; or</text:span></text:p>
          <text:p text:style-name="cc_5f_subdivision"><text:span text:style-name="T1"><text:tab/><text:tab/></text:span><text:span text:style-name="T3">c.</text:span><text:span text:style-name="T1"><text:tab/></text:span><text:span text:style-name="T3">Indicated a substantial likelihood of failure to respond to requests for service.</text:span></text:p>
          <text:p text:style-name="P3"><text:span text:style-name="T1"><text:tab/></text:span><text:span text:style-name="T3">2.</text:span><text:span text:style-name="T1"><text:tab/></text:span><text:span text:style-name="T3">Upon identification of a licensee that meets the criteria under subsection 1, the department may provide notice, in accordance with subsection 3, to the licensee by first-class mail. If provided, the notice must be sent to the:</text:span></text:p>
          <text:p text:style-name="cc_5f_subdivision"><text:span text:style-name="T1"><text:tab/><text:tab/></text:span><text:span text:style-name="T3">a.</text:span><text:span text:style-name="T1"><text:tab/></text:span><text:span text:style-name="T3">Licensee;</text:span></text:p>
          <text:p text:style-name="cc_5f_subdivision"><text:span text:style-name="T1"><text:tab/><text:tab/></text:span><text:span text:style-name="T3">b.</text:span><text:span text:style-name="T1"><text:tab/></text:span><text:span text:style-name="T3">Service leader of record;</text:span></text:p>
          <text:p text:style-name="cc_5f_subdivision"><text:span text:style-name="T1"><text:tab/><text:tab/></text:span><text:span text:style-name="T3">c.</text:span><text:span text:style-name="T1"><text:tab/></text:span><text:span text:style-name="T3">Medical director of record; and</text:span></text:p>
          <text:p text:style-name="cc_5f_subdivision"><text:span text:style-name="T1"><text:tab/><text:tab/></text:span><text:span text:style-name="T3">d.</text:span><text:span text:style-name="T1"><text:tab/></text:span><text:span text:style-name="T3">Political subdivision that has jurisdiction over the licensee, if applicable.</text:span></text:p>
          <text:p text:style-name="cc_5f_subsection"><text:span text:style-name="T2"><text:tab/></text:span><text:span text:style-name="T3">3.</text:span><text:span text:style-name="T1"><text:tab/></text:span><text:span text:style-name="T3">The notice must include:</text:span></text:p>
          <text:p text:style-name="cc_5f_subdivision"><text:span text:style-name="T1"><text:tab/><text:tab/></text:span><text:span text:style-name="T3">a.</text:span><text:span text:style-name="T1"><text:tab/></text:span><text:span text:style-name="T3">The deadline for the licensee to respond in accordance with section 23‑27.2‑04;</text:span></text:p>
          <text:p text:style-name="cc_5f_subdivision"><text:span text:style-name="T1"><text:tab/><text:tab/></text:span><text:span text:style-name="T3">b.</text:span><text:span text:style-name="T1"><text:tab/></text:span><text:span text:style-name="T3">If the licensee failed to comply with federal or state law or regulation, the law or regulation violated;</text:span></text:p>
          <text:p text:style-name="cc_5f_subdivision"><text:span text:style-name="T1"><text:tab/><text:tab/></text:span><text:span text:style-name="T3">c.</text:span><text:span text:style-name="T1"><text:tab/></text:span><text:span text:style-name="T3">A detailed description of the violation or noncompliance;</text:span></text:p>
          <text:p text:style-name="cc_5f_subdivision"><text:span text:style-name="T1"><text:tab/><text:tab/></text:span><text:span text:style-name="T3">d.</text:span><text:span text:style-name="T1"><text:tab/></text:span><text:span text:style-name="T3">The corrective action that must be taken by the licensee; and</text:span></text:p>
          <text:p text:style-name="cc_5f_subdivision"><text:span text:style-name="T1"><text:tab/><text:tab/></text:span><text:span text:style-name="T3">e.</text:span><text:span text:style-name="T1"><text:tab/></text:span><text:span text:style-name="T3">Any resources available to the licensee to assist in taking corrective action.</text:span></text:p>
          <text:p text:style-name="cc_5f_section_5f_heading"><text:span text:style-name="T1"><text:tab/></text:span><text:span text:style-name="T3">23-27.2-04. Licensee ‑ Response.</text:span></text:p>
          <text:p text:style-name="cc_5f_subsection"><text:span text:style-name="T1"><text:tab/></text:span><text:span text:style-name="T3">1.</text:span><text:span text:style-name="T1"><text:tab/></text:span><text:span text:style-name="T3">A licensee that receives a notice under section 23‑27.2‑03 shall respond to the department within forty-five days of the date of the notice. The response must include:</text:span></text:p>
          <text:p text:style-name="cc_5f_subdivision"><text:soft-page-break/><text:span text:style-name="T1"><text:tab/><text:tab/></text:span><text:span text:style-name="T3">a.</text:span><text:span text:style-name="T1"><text:tab/></text:span><text:span text:style-name="T3">The licensee's proposed corrective action to address the violation or noncompliance;</text:span></text:p>
          <text:p text:style-name="cc_5f_subdivision"><text:span text:style-name="T1"><text:tab/><text:tab/></text:span><text:span text:style-name="T3">b.</text:span><text:span text:style-name="T1"><text:tab/></text:span><text:span text:style-name="T3">The licensee's proposed time frame in which to take corrective action and become fully compliant; and</text:span></text:p>
          <text:p text:style-name="cc_5f_subdivision"><text:span text:style-name="T1"><text:tab/><text:tab/></text:span><text:span text:style-name="T3">c.</text:span><text:span text:style-name="T1"><text:tab/></text:span><text:span text:style-name="T3">If necessary, a request for a waiver.</text:span></text:p>
          <text:p text:style-name="cc_5f_subsection"><text:span text:style-name="T1"><text:tab/></text:span><text:span text:style-name="T3">2.</text:span><text:span text:style-name="T1"><text:tab/></text:span><text:span text:style-name="T3">Within fifteen days of the date of the response, the department shall:</text:span></text:p>
          <text:p text:style-name="cc_5f_subdivision"><text:span text:style-name="T1"><text:tab/><text:tab/></text:span><text:span text:style-name="T3">a.</text:span><text:span text:style-name="T1"><text:tab/></text:span><text:span text:style-name="T3">Approve the response; or</text:span></text:p>
          <text:p text:style-name="cc_5f_subdivision"><text:span text:style-name="T1"><text:tab/><text:tab/></text:span><text:span text:style-name="T3">b.</text:span><text:span text:style-name="T1"><text:tab/></text:span><text:span text:style-name="T3">Request the licensee amend the response.</text:span></text:p>
          <text:p text:style-name="cc_5f_subsection"><text:span text:style-name="T1"><text:tab/></text:span><text:span text:style-name="T3">3.</text:span><text:span text:style-name="T1"><text:tab/></text:span><text:span text:style-name="T3">The department may extend the deadline to respond if an amendment to the response is requested under subsection 2.</text:span></text:p>
          <text:p text:style-name="cc_5f_section_5f_heading"><text:span text:style-name="T1"><text:tab/></text:span><text:span text:style-name="T3">23-27.2-05. Distressed ambulance service ‑ Declaration and notice.</text:span></text:p>
          <text:p text:style-name="cc_5f_subsection"><text:span text:style-name="T1"><text:tab/></text:span><text:span text:style-name="T3">1.</text:span><text:span text:style-name="T1"><text:tab/></text:span><text:span text:style-name="T3">The department may declare a licensee a distressed ambulance service if the licensee:</text:span></text:p>
          <text:p text:style-name="P4"><text:span text:style-name="T1"><text:tab/><text:tab/></text:span><text:span text:style-name="T3">a.</text:span><text:span text:style-name="T1"><text:tab/></text:span><text:span text:style-name="T3">Failed to respond to the department in accordance with section 23‑27.2‑04;</text:span></text:p>
          <text:p text:style-name="P4"><text:span text:style-name="T1"><text:tab/><text:tab/></text:span><text:span text:style-name="T3">b.</text:span><text:span text:style-name="T1"><text:tab/></text:span><text:span text:style-name="T3">Failed to make sufficient progress to address the violation or noncompliance described in the notice;</text:span></text:p>
          <text:p text:style-name="P4"><text:span text:style-name="T1"><text:tab/><text:tab/></text:span><text:span text:style-name="T3">c.</text:span><text:span text:style-name="T1"><text:tab/></text:span><text:span text:style-name="T3">Failed to take corrective action in accordance with the approved response;</text:span></text:p>
          <text:p text:style-name="P4"><text:span text:style-name="T1"><text:tab/><text:tab/></text:span><text:span text:style-name="T3">d.</text:span><text:span text:style-name="T1"><text:tab/></text:span><text:span text:style-name="T3">Indicated an intention to cease operation or change licensure level within sixty days; or</text:span></text:p>
          <text:p text:style-name="P4"><text:span text:style-name="T1"><text:tab/><text:tab/></text:span><text:span text:style-name="T3">e.</text:span><text:span text:style-name="T1"><text:tab/></text:span><text:span text:style-name="T3">Indicated a substantial likelihood of failure to respond to requests for service.</text:span></text:p>
          <text:p text:style-name="cc_5f_subsection"><text:span text:style-name="T1"><text:tab/></text:span><text:span text:style-name="T3">2.</text:span><text:span text:style-name="T1"><text:tab/></text:span><text:span text:style-name="T3">The department shall provide notice of the declaration by first-class mail to the recipients under subsection 2 of section 23‑27.2‑03. The notice must include the department's basis for the declaration.</text:span></text:p>
          <text:p text:style-name="cc_5f_section_5f_heading"><text:span text:style-name="T1"><text:tab/></text:span><text:span text:style-name="T3">23-27.2-06. Distressed ambulance service ‑ Procedure ‑ Plan.</text:span></text:p>
          <text:p text:style-name="cc_5f_subsection"><text:span text:style-name="T1"><text:tab/></text:span><text:span text:style-name="T3">1.</text:span><text:span text:style-name="T1"><text:tab/></text:span><text:span text:style-name="T3">The department shall assign a coordinator to the distressed ambulance service within seven days of the date of the notice of declaration. The coordinator may be an employee of the department or a contractor. The coordinator shall develop, implement, and monitor an emergency medical services plan.</text:span></text:p>
          <text:p text:style-name="cc_5f_subsection"><text:span text:style-name="T1"><text:tab/></text:span><text:span text:style-name="T3">2.</text:span><text:span text:style-name="T1"><text:tab/></text:span><text:span text:style-name="T3">The emergency medical services plan must:</text:span></text:p>
          <text:p text:style-name="cc_5f_subdivision"><text:soft-page-break/><text:span text:style-name="T1"><text:tab/><text:tab/></text:span><text:span text:style-name="T3">a.</text:span><text:span text:style-name="T1"><text:tab/></text:span><text:span text:style-name="T4">Include a detailed planning and implementation timeline to deliver sustainable and reliable emergency medical response and transport services to a patient within the assigned service area;</text:span></text:p>
          <text:p text:style-name="cc_5f_subdivision"><text:span text:style-name="T1"><text:tab/><text:tab/></text:span><text:span text:style-name="T3">b.</text:span><text:span text:style-name="T1"><text:tab/></text:span><text:span text:style-name="T3">Evaluate the impact on the assigned and adjacent service areas; and</text:span></text:p>
          <text:p text:style-name="cc_5f_subdivision"><text:span text:style-name="T1"><text:tab/><text:tab/></text:span><text:span text:style-name="T3">c.</text:span><text:span text:style-name="T1"><text:tab/></text:span><text:span text:style-name="T3">Consider input from stakeholders, including:</text:span></text:p>
          <text:p text:style-name="cc_5f_paragraph"><text:span text:style-name="T1"><text:tab/><text:tab/><text:tab/></text:span><text:span text:style-name="T3">(1)</text:span><text:span text:style-name="T1"><text:tab/></text:span><text:span text:style-name="T3">The distressed ambulance service;</text:span></text:p>
          <text:p text:style-name="cc_5f_paragraph"><text:span text:style-name="T1"><text:tab/><text:tab/><text:tab/></text:span><text:span text:style-name="T3">(2)</text:span><text:span text:style-name="T1"><text:tab/></text:span><text:span text:style-name="T3">The political subdivision that has jurisdiction over the distressed ambulance service;</text:span></text:p>
          <text:p text:style-name="cc_5f_paragraph"><text:span text:style-name="T1"><text:tab/><text:tab/><text:tab/></text:span><text:span text:style-name="T3">(3)</text:span><text:span text:style-name="T1"><text:tab/></text:span><text:span text:style-name="T3">The county and city governments within the service area;</text:span></text:p>
          <text:p text:style-name="cc_5f_paragraph"><text:span text:style-name="T1"><text:tab/><text:tab/><text:tab/></text:span><text:span text:style-name="T3">(4)</text:span><text:span text:style-name="T1"><text:tab/></text:span><text:span text:style-name="T3">Licensed medical facilities;</text:span></text:p>
          <text:p text:style-name="cc_5f_paragraph"><text:span text:style-name="T1"><text:tab/><text:tab/><text:tab/></text:span><text:span text:style-name="T3">(5)</text:span><text:span text:style-name="T1"><text:tab/></text:span><text:span text:style-name="T3">Adjacent ambulance services;</text:span></text:p>
          <text:p text:style-name="cc_5f_paragraph"><text:span text:style-name="T1"><text:tab/><text:tab/><text:tab/></text:span><text:span text:style-name="T3">(6)</text:span><text:span text:style-name="T1"><text:tab/></text:span><text:span text:style-name="T3">Other emergency medical services within the service area; and</text:span></text:p>
          <text:p text:style-name="cc_5f_paragraph"><text:span text:style-name="T1"><text:tab/><text:tab/><text:tab/></text:span><text:span text:style-name="T3">(7)</text:span><text:span text:style-name="T1"><text:tab/></text:span><text:span text:style-name="T3">Other interested parties.</text:span></text:p>
          <text:p text:style-name="cc_5f_subsection"><text:span text:style-name="T1"><text:tab/></text:span><text:span text:style-name="T3">3.</text:span><text:span text:style-name="T1"><text:tab/></text:span><text:span text:style-name="T3">The coordinator shall present a proposed plan at a public meeting held in the distressed ambulance service's assigned service area within thirty days of the date of assignment. The coordinator shall allow stakeholders and the public the opportunity to provide input relating to the plan.</text:span></text:p>
          <text:p text:style-name="cc_5f_subsection"><text:span text:style-name="T1"><text:tab/></text:span><text:span text:style-name="T3">4.</text:span><text:span text:style-name="T1"><text:tab/></text:span><text:span text:style-name="T3">The coordinator shall present a final plan at a second public meeting held in the distressed ambulance service's assigned service area within thirty days of the date of the first public meeting.</text:span></text:p>
          <text:p text:style-name="cc_5f_subdivision"><text:span text:style-name="T1"><text:tab/><text:tab/></text:span><text:span text:style-name="T3">a.</text:span><text:span text:style-name="T1"><text:tab/></text:span><text:span text:style-name="T3">The distressed ambulance service shall approve or reject the department's final plan at the second public meeting.</text:span></text:p>
          <text:p text:style-name="cc_5f_paragraph"><text:span text:style-name="T1"><text:tab/><text:tab/><text:tab/></text:span><text:span text:style-name="T3">(1)</text:span><text:span text:style-name="T1"><text:tab/></text:span><text:span text:style-name="T3">If the distressed ambulance service approves the plan, the distressed ambulance service shall comply with all aspects of the plan.</text:span></text:p>
          <text:p text:style-name="cc_5f_paragraph"><text:span text:style-name="T1"><text:tab/><text:tab/><text:tab/></text:span><text:span text:style-name="T3">(2)</text:span><text:span text:style-name="T1"><text:tab/></text:span><text:span text:style-name="T3">If the distressed ambulance service rejects the plan, the service leader of record shall present an amended plan to the department within fourteen days after the date of the second public meeting.</text:span></text:p>
          <text:p text:style-name="cc_5f_subdivision"><text:span text:style-name="T1"><text:tab/><text:tab/></text:span><text:span text:style-name="T3">b.</text:span><text:span text:style-name="T1"><text:tab/></text:span><text:span text:style-name="T3">The department shall approve or reject the amended plan within seven days of receipt.</text:span></text:p>
          <text:p text:style-name="cc_5f_subsection"><text:span text:style-name="T1"><text:tab/></text:span><text:span text:style-name="T3">5.</text:span><text:span text:style-name="T1"><text:tab/></text:span><text:span text:style-name="T4">If the department and distressed ambulance service are unable to agree on a plan, or if the distressed ambulance service fails to comply with any aspect of an approved </text:span><text:soft-page-break/><text:span text:style-name="T4">plan, the department may take action as necessary to protect the health, safety, and welfare of the public, in accordance with section 23‑27.2‑02.</text:span></text:p>
          <text:p text:style-name="cc_5f_subsection"><text:span text:style-name="T2"><text:tab/></text:span><text:span text:style-name="T4">6.</text:span><text:span text:style-name="T2"><text:tab/></text:span><text:span text:style-name="T4">The department shall provide notice of a public meeting conducted under this section. The notice must be:</text:span></text:p>
          <text:p text:style-name="cc_5f_subdivision"><text:span text:style-name="T1"><text:tab/><text:tab/></text:span><text:span text:style-name="T3">a.</text:span><text:span text:style-name="T1"><text:tab/></text:span><text:span text:style-name="T3">Published in a newspaper of general circulation within the service area between fourteen and seven days before the meeting; and</text:span></text:p>
          <text:p text:style-name="P4"><text:span text:style-name="T1"><text:tab/><text:tab/></text:span><text:span text:style-name="T3">b.</text:span><text:span text:style-name="T1"><text:tab/></text:span><text:span text:style-name="T3">Delivered by first-class mail to the county auditor of each county in the service area at least seven days before the meeting.</text:span></text:p>
          <text:p text:style-name="cc_5f_subsection"><text:span text:style-name="T1"><text:tab/></text:span><text:span text:style-name="T3">7.</text:span><text:span text:style-name="T1"><text:tab/></text:span><text:span text:style-name="T3">The department may request the distressed ambulance service reimburse the department for costs associated with administering this section and for any reasonable measures taken to ensure reliable ambulance response within the distressed ambulance service's assigned service area. The distressed ambulance service shall reimburse the department within thirty days after receipt of the request.</text:span></text:p>
          <text:p text:style-name="cc_5f_section_5f_heading"><text:span text:style-name="T1"><text:tab/></text:span><text:span text:style-name="T3">23-27.2-07. Distressed ambulance service program ‑ Continuing appropriation.</text:span></text:p>
          <text:p text:style-name="P2"><text:span text:style-name="T1"><text:tab/></text:span><text:span text:style-name="T3">There is created in the state treasury a distressed ambulance service program fund. The fund consists of all moneys transferred to the fund and all interest and earnings upon moneys in the fund. Moneys in the fund are appropriated to the department on a continuing basis for the purposes of administering this chapter, including for the payment of contractor fees and expenses incurred by or for the operation of the program.</text:span></text:p>
          <text:p text:style-name="P6"><text:span text:style-name="T1"><text:tab/></text:span><text:span text:style-name="T3">23-27.2-08. Distressed ambulance service program ‑ Report to legislative management.</text:span></text:p>
          <text:p text:style-name="cc_5f_section"><text:span text:style-name="T2"><text:tab/></text:span><text:span text:style-name="T4">Each interim, the department shall provide a report to the legislative management regarding the status of the program. The report must include the provisions of the program, the number of distressed ambulance services, coordinated efforts and activities, program costs and expenses, and the overall effectiveness of the progra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8S</meta:editing-duration>
    <meta:editing-cycles>222</meta:editing-cycles>
    <dc:date>2025-01-03T11:29:15.18</dc:date>
    <meta:print-date>2009-07-17T08:52:08.35</meta:print-date>
    <dc:title>nd1.lc_bd_34</dc:title>
    <dc:description>Introduced Bill</dc:description>
    <meta:document-statistic meta:table-count="0" meta:image-count="0" meta:object-count="0" meta:page-count="5" meta:paragraph-count="97" meta:word-count="1340" meta:character-count="8833"/>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