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title">
      <style:text-properties fo:font-size="11pt" style:font-name="Arial3" style:font-name-asian="Arial3" style:font-name-complex="Arial3" style:font-size-asian="11pt" style:font-size-complex="11pt"/>
    </style:style>
    <style:style style:family="paragraph" style:name="P2" style:parent-style-name="bd_5f_section">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paragraph" style:name="P3" style:parent-style-name="cc_5f_subsection_5f_no_5f_indent">
      <style:text-properties fo:font-weight="normal" style:font-weight-asian="normal" style:font-weight-complex="normal" style:text-underline-color="font-color" style:text-underline-style="solid" style:text-underline-width="auto"/>
    </style:style>
    <style:style style:family="paragraph" style:name="P4" style:parent-style-name="cc_5f_section_5f_heading">
      <style:text-properties fo:font-weight="bold" style:font-weight-asian="bold" style:font-weight-complex="bold"/>
    </style:style>
    <style:style style:family="paragraph" style:name="P5" style:parent-style-name="cc_5f_subsection">
      <style:text-properties fo:font-weight="normal" style:font-weight-asian="normal" style:font-weight-complex="normal"/>
    </style:style>
    <style:style style:family="paragraph" style:name="P6" style:parent-style-name="cc_5f_subdivision">
      <style:text-properties fo:font-weight="normal" style:font-weight-asian="normal" style:font-weight-complex="normal"/>
    </style:style>
    <style:style style:family="paragraph" style:name="P7" style:parent-style-name="cc_5f_section">
      <style:text-properties fo:font-weight="normal" style:font-weight-asian="normal" style:font-weight-complex="normal"/>
    </style:style>
    <style:style style:family="paragraph" style:name="P8" style:parent-style-name="bd_5f_footer">
      <style:paragraph-properties fo:break-before="page"/>
    </style:style>
    <style:style style:family="paragraph" style:name="P9" style:parent-style-name="bd_5f_title">
      <style:text-properties fo:font-size="11pt" style:font-name="Arial3" style:font-name-asian="Arial3" style:font-name-complex="Arial3" style:font-size-asian="11pt" style:font-size-complex="11pt"/>
    </style:style>
    <style:style style:family="paragraph" style:name="P10"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1" style:parent-style-name="bd_5f_section">
      <style:paragraph-properties fo:background-color="#c0c0c0">
        <style:background-image/>
      </style:paragraph-properties>
    </style:style>
    <style:style style:family="paragraph" style:name="P12" style:parent-style-name="cc_5f_subsection">
      <style:paragraph-properties fo:background-color="#c0c0c0">
        <style:background-image/>
      </style:paragraph-properties>
    </style:style>
    <style:style style:family="paragraph" style:name="P13" style:parent-style-name="cc_5f_subsection">
      <style:paragraph-properties fo:background-color="#c0c0c0">
        <style:background-image/>
      </style:paragraph-properties>
      <style:text-properties fo:font-weight="normal" style:font-weight-asian="normal" style:font-weight-complex="normal" style:text-underline-color="font-color" style:text-underline-style="solid" style:text-underline-width="auto"/>
    </style:style>
    <style:style style:family="paragraph" style:name="P14" style:parent-style-name="cc_5f_subdivision">
      <style:paragraph-properties fo:background-color="#c0c0c0">
        <style:background-image/>
      </style:paragraph-properties>
    </style:style>
    <style:style style:family="paragraph" style:name="P15" style:parent-style-name="cc_5f_subdivision">
      <style:paragraph-properties fo:background-color="#c0c0c0">
        <style:background-image/>
      </style:paragraph-properties>
      <style:text-properties fo:font-weight="normal" style:font-weight-asian="normal" style:font-weight-complex="normal" style:text-underline-color="font-color" style:text-underline-style="solid" style:text-underline-width="auto"/>
    </style:style>
    <style:style style:family="paragraph" style:name="P16" style:parent-style-name="cc_5f_paragraph">
      <style:paragraph-properties fo:background-color="#c0c0c0">
        <style:background-image/>
      </style:paragraph-properties>
    </style:style>
    <style:style style:family="paragraph" style:name="P17" style:parent-style-name="cc_5f_paragraph">
      <style:paragraph-properties fo:background-color="#c0c0c0">
        <style:background-image/>
      </style:paragraph-properties>
      <style:text-properties fo:font-weight="normal" style:font-weight-asian="normal" style:font-weight-complex="normal" style:text-underline-color="font-color" style:text-underline-style="solid" style:text-underline-width="auto"/>
    </style:style>
    <style:style style:family="paragraph" style:name="P18" style:parent-style-name="cc_5f_section_5f_heading">
      <style:paragraph-properties fo:background-color="#c0c0c0">
        <style:background-image/>
      </style:paragraph-properties>
    </style:style>
    <style:style style:family="paragraph" style:name="P19" style:parent-style-name="bd_5f_section">
      <style:paragraph-properties fo:background-color="#99ccff">
        <style:tab-stops>
          <style:tab-stop style:position="0.7cm"/>
        </style:tab-stops>
        <style:background-image/>
      </style:paragraph-properties>
    </style:style>
    <style:style style:family="paragraph" style:name="P20" style:parent-style-name="bd_5f_section">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paragraph" style:name="P21" style:parent-style-name="bd_5f_title">
      <style:text-properties fo:font-size="11pt" style:font-name="Arial3" style:font-name-asian="Arial3" style:font-name-complex="Arial3" style:font-size-asian="11pt" style:font-size-complex="11pt"/>
    </style:style>
    <style:style style:family="paragraph" style:master-page-name="First_20_Page" style:name="P22" style:parent-style-name="bd_5f_header">
      <style:paragraph-properties style:page-number="auto"/>
    </style:style>
    <style:style style:family="paragraph" style:name="P23" style:parent-style-name="cc_5f_section">
      <style:text-properties fo:font-weight="normal" style:font-weight-asian="normal" style:font-weight-complex="normal"/>
    </style:style>
    <style:style style:family="paragraph" style:name="P24" style:parent-style-name="cc_5f_subdivision">
      <style:text-properties fo:font-weight="normal" style:font-weight-asian="normal" style:font-weight-complex="normal"/>
    </style:style>
    <style:style style:family="paragraph" style:name="P25" style:parent-style-name="cc_5f_subsection">
      <style:text-properties fo:font-weight="normal" style:font-weight-asian="normal" style:font-weight-complex="normal"/>
    </style:style>
    <style:style style:family="paragraph" style:name="P26" style:parent-style-name="cc_5f_subsection_5f_no_5f_indent">
      <style:text-properties fo:font-weight="normal" style:font-weight-asian="normal" style:font-weight-complex="normal" style:text-underline-color="font-color" style:text-underline-style="solid" style:text-underline-width="auto"/>
    </style:style>
    <style:style style:family="paragraph" style:name="P27" style:parent-style-name="cc_5f_section_5f_heading">
      <style:text-properties fo:font-weight="bold" style:font-weight-asian="bold" style:font-weight-complex="bold"/>
    </style:style>
    <style:style style:family="text" style:name="T1"/>
    <style:style style:family="text" style:name="T2">
      <style:text-properties style:text-underline-style="none"/>
    </style:style>
    <style:style style:family="text" style:name="T3">
      <style:text-properties fo:font-weight="bold" style:font-weight-asian="bold" style:font-weight-complex="bold" style:text-underline-color="font-color" style:text-underline-style="solid" style:text-underline-width="auto"/>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underline-color="font-color" style:text-underline-style="solid" style:text-underline-width="auto"/>
    </style:style>
    <style:style style:family="text" style:name="T7">
      <style:text-properties style:font-weight-asian="bold" style:font-weight-complex="bold"/>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bold" style:font-weight-asian="bold" style:font-weight-complex="bold" style:text-underline-color="font-color" style:text-underline-style="solid" style:text-underline-width="auto"/>
    </style:style>
    <style:style style:family="text" style:name="T13">
      <style:text-properties fo:font-weight="normal" style:font-weight-asian="normal" style:font-weight-complex="normal" style:text-underline-color="font-color" style:text-underline-style="solid" style:text-underline-width="auto"/>
    </style:style>
    <style:style style:family="text" style:name="T14">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4799832">
          <text:deletion>
            <office:change-info>
              <dc:creator>vchristian </dc:creator>
              <dc:date>2025-03-28T16:56:00</dc:date>
            </office:change-info>
            <text:p text:style-name="P1">for an Act to create and enact chapter 23‑27.2 of the North Dakota Century Code, <text:user-field-get text:name="P1:L2"/>relating to the distressed ambulance service program; to provide for a legislative management <text:user-field-get text:name="P1:L3"/>report; to provide an appropriation; and to provide a continuing appropriation.</text:p>
          </text:deletion>
        </text:changed-region>
        <text:changed-region text:id="ct354797520">
          <text:insertion>
            <office:change-info>
              <dc:creator>vchristian </dc:creator>
              <dc:date>2025-03-28T16:56:00</dc:date>
            </office:change-info>
          </text:insertion>
        </text:changed-region>
        <text:changed-region text:id="ct354801056">
          <text:insertion>
            <office:change-info>
              <dc:creator>vchristian </dc:creator>
              <dc:date>2025-03-28T16:57:00</dc:date>
            </office:change-info>
          </text:insertion>
        </text:changed-region>
        <text:changed-region text:id="ct354800512">
          <text:insertion>
            <office:change-info>
              <dc:creator>ethompson </dc:creator>
              <dc:date>2025-03-28T17:22:00</dc:date>
            </office:change-info>
          </text:insertion>
        </text:changed-region>
        <text:changed-region text:id="ct354800104">
          <text:insertion>
            <office:change-info>
              <dc:creator>vchristian </dc:creator>
              <dc:date>2025-03-28T16:57:00</dc:date>
            </office:change-info>
          </text:insertion>
        </text:changed-region>
        <text:changed-region text:id="ct354797384">
          <text:deletion>
            <office:change-info>
              <dc:creator>vchristian </dc:creator>
              <dc:date>2025-03-28T16:38:00</dc:date>
            </office:change-info>
            <text:p text:style-name="P2"><text:user-field-get text:name="P1:L5"/><text:span text:style-name="bd_5f_section_5f_name"><text:tab/>SECTION 1. </text:span>Chapter 23‑27.2 of the North Dakota Century Code is created and enacted as <text:user-field-get text:name="P1:L6"/>follows:</text:p>
            <text:p text:style-name="cc_5f_section_5f_heading"><text:user-field-get text:name="P1:L7"/><text:span text:style-name="T2"><text:tab/></text:span><text:span text:style-name="T3">23-27.2-01. Definitions.</text:span></text:p>
            <text:p text:style-name="P3"><text:user-field-get text:name="P1:L8"/>As used in this chapter:</text:p>
            <text:p text:style-name="cc_5f_subsection"><text:user-field-get text:name="P1:L9"/><text:span text:style-name="T4"><text:tab/></text:span><text:span text:style-name="T5">1.</text:span><text:span text:style-name="T4"><text:tab/></text:span><text:span text:style-name="T5">"Department" means the department of health and human services.</text:span></text:p>
            <text:p text:style-name="cc_5f_subsection"><text:user-field-get text:name="P1:L10"/><text:span text:style-name="T4"><text:tab/></text:span><text:span text:style-name="T5">2.</text:span><text:span text:style-name="T4"><text:tab/></text:span><text:span text:style-name="T5">"Distressed ambulance service" means a licensee the department has declared a </text:span><text:span text:style-name="T5"><text:user-field-get text:name="P1:L11"/></text:span><text:span text:style-name="T5">distressed ambulance service under section 23‑27.2‑05.</text:span></text:p>
            <text:p text:style-name="cc_5f_subsection"><text:user-field-get text:name="P1:L12"/><text:span text:style-name="T4"><text:tab/></text:span><text:span text:style-name="T5">3.</text:span><text:span text:style-name="T4"><text:tab/></text:span><text:span text:style-name="T5">"Emergency medical services plan" or "plan" means a detailed improvement plan for a </text:span><text:span text:style-name="T5"><text:user-field-get text:name="P1:L13"/></text:span><text:span text:style-name="T5">distressed ambulance service to deliver sustainable and reliable emergency medical </text:span><text:span text:style-name="T5"><text:user-field-get text:name="P1:L14"/></text:span><text:span text:style-name="T5">response and transport services to a patient within an assigned service area.</text:span></text:p>
            <text:p text:style-name="cc_5f_subsection"><text:user-field-get text:name="P1:L15"/><text:span text:style-name="T4"><text:tab/></text:span><text:span text:style-name="T5">4.</text:span><text:span text:style-name="T4"><text:tab/></text:span><text:span text:style-name="T5">"Licensee" means an emergency medical services operation as defined in section </text:span><text:span text:style-name="T5"><text:user-field-get text:name="P1:L16"/></text:span><text:span text:style-name="T5">23‑27‑02.</text:span></text:p>
            <text:p text:style-name="cc_5f_subsection"><text:user-field-get text:name="P1:L17"/><text:span text:style-name="T4"><text:tab/></text:span><text:span text:style-name="T5">5.</text:span><text:span text:style-name="T4"><text:tab/></text:span><text:span text:style-name="T5">"Program" means the distressed ambulance service program.</text:span></text:p>
            <text:p text:style-name="P4"><text:user-field-get text:name="P1:L18"/><text:span text:style-name="T2"><text:tab/></text:span><text:span text:style-name="T6">23-27.2-02. Program creation and administration.</text:span></text:p>
            <text:p text:style-name="cc_5f_subsection"><text:user-field-get text:name="P1:L19"/><text:span text:style-name="T2"><text:tab/></text:span><text:span text:style-name="T6">1.</text:span><text:span text:style-name="T2"><text:tab/></text:span><text:span text:style-name="T6">The distressed ambulance service program is hereby created.</text:span></text:p>
            <text:p text:style-name="cc_5f_subsection"><text:user-field-get text:name="P1:L20"/><text:span text:style-name="T2"><text:tab/></text:span><text:span text:style-name="T6">2.</text:span><text:span text:style-name="T2"><text:tab/></text:span><text:span text:style-name="T6">The department shall:</text:span></text:p>
            <text:p text:style-name="cc_5f_subdivision"><text:user-field-get text:name="P2:L1"/><text:span text:style-name="T2"><text:tab/><text:tab/></text:span><text:span text:style-name="T6">a.</text:span><text:span text:style-name="T2"><text:tab/></text:span><text:span text:style-name="T6">Carry out the administrative functions of the program;</text:span></text:p>
            <text:p text:style-name="cc_5f_subdivision"><text:user-field-get text:name="P2:L2"/><text:span text:style-name="T2"><text:tab/><text:tab/></text:span><text:span text:style-name="T6">b.</text:span><text:span text:style-name="T2"><text:tab/></text:span><text:span text:style-name="T6">Adopt rules necessary to implement this chapter and manage the program;</text:span></text:p>
            <text:p text:style-name="cc_5f_subdivision"><text:user-field-get text:name="P2:L3"/><text:span text:style-name="T2"><text:tab/><text:tab/></text:span><text:span text:style-name="T6">c.</text:span><text:span text:style-name="T2"><text:tab/></text:span><text:span text:style-name="T6">Take reasonable measures to ensure reliable ambulance response within a </text:span><text:span text:style-name="T6"><text:user-field-get text:name="P2:L4"/></text:span><text:span text:style-name="T6">distressed ambulance service's assigned service area;</text:span></text:p>
            <text:p text:style-name="cc_5f_subdivision"><text:user-field-get text:name="P2:L5"/><text:span text:style-name="T2"><text:tab/><text:tab/></text:span><text:span text:style-name="T6">d.</text:span><text:span text:style-name="T2"><text:tab/></text:span><text:span text:style-name="T6">Monitor the implementation of a response approved under section 23‑27.2‑04;</text:span></text:p>
            <text:p text:style-name="cc_5f_subdivision"><text:user-field-get text:name="P2:L6"/><text:span text:style-name="T2"><text:tab/><text:tab/></text:span><text:span text:style-name="T6">e.</text:span><text:span text:style-name="T2"><text:tab/></text:span><text:span text:style-name="T6">Monitor the implementation of a plan approved under section 23‑27.2‑06; and</text:span></text:p>
            <text:p text:style-name="cc_5f_subdivision"><text:user-field-get text:name="P2:L7"/><text:span text:style-name="T2"><text:tab/><text:tab/></text:span><text:span text:style-name="T6">f.</text:span><text:span text:style-name="T2"><text:tab/></text:span><text:span text:style-name="T6">Annually evaluate issued waivers.</text:span></text:p>
            <text:p text:style-name="cc_5f_subsection"><text:user-field-get text:name="P2:L8"/><text:span text:style-name="T2"><text:tab/></text:span><text:span text:style-name="T6">3.</text:span><text:span text:style-name="T2"><text:tab/></text:span><text:span text:style-name="T6">The department may:</text:span></text:p>
            <text:p text:style-name="cc_5f_subdivision"><text:user-field-get text:name="P2:L9"/><text:span text:style-name="T2"><text:tab/><text:tab/></text:span><text:span text:style-name="T6">a.</text:span><text:span text:style-name="T2"><text:tab/></text:span><text:span text:style-name="T6">Issue waivers; and</text:span></text:p>
            <text:p text:style-name="cc_5f_subdivision"><text:user-field-get text:name="P2:L10"/><text:span text:style-name="T2"><text:tab/><text:tab/></text:span><text:span text:style-name="T6">b.</text:span><text:span text:style-name="T2"><text:tab/></text:span><text:span text:style-name="T6">Suspend or revoke a distressed ambulance service's license in accordance with </text:span><text:span text:style-name="T6"><text:user-field-get text:name="P2:L11"/></text:span><text:span text:style-name="T6">section 23‑27.2‑06.</text:span></text:p>
            <text:p text:style-name="cc_5f_section_5f_heading"><text:user-field-get text:name="P2:L12"/><text:span text:style-name="T2"><text:tab/></text:span><text:span text:style-name="T3">23-27.2-03. Licensee evaluation ‑ Notice.</text:span></text:p>
            <text:p text:style-name="P5"><text:user-field-get text:name="P2:L13"/><text:span text:style-name="T2"><text:tab/></text:span><text:span text:style-name="T6">1.</text:span><text:span text:style-name="T2"><text:tab/></text:span><text:span text:style-name="T6">The department shall identify and evaluate licensees that have:</text:span></text:p>
            <text:p text:style-name="cc_5f_subdivision"><text:user-field-get text:name="P2:L14"/><text:span text:style-name="T2"><text:tab/><text:tab/></text:span><text:span text:style-name="T6">a.</text:span><text:span text:style-name="T2"><text:tab/></text:span><text:span text:style-name="T6">Failed to comply with federal or state law or regulation;</text:span></text:p>
            <text:p text:style-name="cc_5f_subdivision"><text:user-field-get text:name="P2:L15"/><text:span text:style-name="T2"><text:tab/><text:tab/></text:span><text:span text:style-name="T6">b.</text:span><text:span text:style-name="T2"><text:tab/></text:span><text:span text:style-name="T6">Indicated an intention to cease operation or change licensure level within sixty </text:span><text:span text:style-name="T6"><text:user-field-get text:name="P2:L16"/></text:span><text:span text:style-name="T6">days; or</text:span></text:p>
            <text:p text:style-name="cc_5f_subdivision"><text:user-field-get text:name="P2:L17"/><text:span text:style-name="T2"><text:tab/><text:tab/></text:span><text:span text:style-name="T6">c.</text:span><text:span text:style-name="T2"><text:tab/></text:span><text:span text:style-name="T6">Indicated a substantial likelihood of failure to respond to requests for service.</text:span></text:p>
            <text:p text:style-name="P5"><text:user-field-get text:name="P2:L18"/><text:span text:style-name="T2"><text:tab/></text:span><text:span text:style-name="T6">2.</text:span><text:span text:style-name="T2"><text:tab/></text:span><text:span text:style-name="T6">Upon identification of a licensee that meets the criteria under subsection 1, the </text:span><text:span text:style-name="T6"><text:user-field-get text:name="P2:L19"/></text:span><text:span text:style-name="T6">department may provide notice, in accordance with subsection 3, to the licensee by </text:span><text:span text:style-name="T6"><text:user-field-get text:name="P2:L20"/></text:span><text:span text:style-name="T6">first-class mail. If provided, the notice must be sent to the:</text:span></text:p>
            <text:p text:style-name="cc_5f_subdivision"><text:user-field-get text:name="P2:L21"/><text:span text:style-name="T2"><text:tab/><text:tab/></text:span><text:span text:style-name="T6">a.</text:span><text:span text:style-name="T2"><text:tab/></text:span><text:span text:style-name="T6">Licensee;</text:span></text:p>
            <text:p text:style-name="cc_5f_subdivision"><text:user-field-get text:name="P2:L22"/><text:span text:style-name="T2"><text:tab/><text:tab/></text:span><text:span text:style-name="T6">b.</text:span><text:span text:style-name="T2"><text:tab/></text:span><text:span text:style-name="T6">Service leader of record;</text:span></text:p>
            <text:p text:style-name="cc_5f_subdivision"><text:user-field-get text:name="P2:L23"/><text:span text:style-name="T2"><text:tab/><text:tab/></text:span><text:span text:style-name="T6">c.</text:span><text:span text:style-name="T2"><text:tab/></text:span><text:span text:style-name="T6">Medical director of record; and</text:span></text:p>
            <text:p text:style-name="cc_5f_subdivision"><text:user-field-get text:name="P2:L24"/><text:span text:style-name="T2"><text:tab/><text:tab/></text:span><text:span text:style-name="T6">d.</text:span><text:span text:style-name="T2"><text:tab/></text:span><text:span text:style-name="T6">Political subdivision that has jurisdiction over the licensee, if applicable.</text:span></text:p>
            <text:p text:style-name="cc_5f_subsection"><text:user-field-get text:name="P2:L25"/><text:span text:style-name="T4"><text:tab/></text:span><text:span text:style-name="T6">3.</text:span><text:span text:style-name="T2"><text:tab/></text:span><text:span text:style-name="T6">The notice must include:</text:span></text:p>
            <text:p text:style-name="cc_5f_subdivision"><text:user-field-get text:name="P2:L26"/><text:span text:style-name="T2"><text:tab/><text:tab/></text:span><text:span text:style-name="T6">a.</text:span><text:span text:style-name="T2"><text:tab/></text:span><text:span text:style-name="T6">The deadline for the licensee to respond in accordance with section 23‑27.2‑04;</text:span></text:p>
            <text:p text:style-name="cc_5f_subdivision"><text:user-field-get text:name="P2:L27"/><text:span text:style-name="T2"><text:tab/><text:tab/></text:span><text:span text:style-name="T6">b.</text:span><text:span text:style-name="T2"><text:tab/></text:span><text:span text:style-name="T6">If the licensee failed to comply with federal or state law or regulation, the law or </text:span><text:span text:style-name="T6"><text:user-field-get text:name="P2:L28"/></text:span><text:span text:style-name="T6">regulation violated;</text:span></text:p>
            <text:p text:style-name="cc_5f_subdivision"><text:user-field-get text:name="P2:L29"/><text:span text:style-name="T2"><text:tab/><text:tab/></text:span><text:span text:style-name="T6">c.</text:span><text:span text:style-name="T2"><text:tab/></text:span><text:span text:style-name="T6">A detailed description of the violation or noncompliance;</text:span></text:p>
            <text:p text:style-name="cc_5f_subdivision"><text:user-field-get text:name="P2:L30"/><text:span text:style-name="T2"><text:tab/><text:tab/></text:span><text:span text:style-name="T6">d.</text:span><text:span text:style-name="T2"><text:tab/></text:span><text:span text:style-name="T6">The corrective action that must be taken by the licensee; and</text:span></text:p>
            <text:p text:style-name="cc_5f_subdivision"><text:user-field-get text:name="P2:L31"/><text:span text:style-name="T2"><text:tab/><text:tab/></text:span><text:span text:style-name="T6">e.</text:span><text:span text:style-name="T2"><text:tab/></text:span><text:span text:style-name="T6">Any resources available to the licensee to assist in taking corrective action.</text:span></text:p>
            <text:p text:style-name="cc_5f_section_5f_heading"><text:user-field-get text:name="P3:L1"/><text:span text:style-name="T2"><text:tab/></text:span><text:span text:style-name="T6">23-27.2-04. Licensee ‑ Response.</text:span></text:p>
            <text:p text:style-name="cc_5f_subsection"><text:user-field-get text:name="P3:L2"/><text:span text:style-name="T2"><text:tab/></text:span><text:span text:style-name="T6">1.</text:span><text:span text:style-name="T2"><text:tab/></text:span><text:span text:style-name="T6">A licensee that receives a notice under section 23‑27.2‑03 shall respond to the </text:span><text:span text:style-name="T6"><text:user-field-get text:name="P3:L3"/></text:span><text:span text:style-name="T6">department within forty-five days of the date of the notice. The response must include:</text:span></text:p>
            <text:p text:style-name="cc_5f_subdivision"><text:user-field-get text:name="P3:L4"/><text:span text:style-name="T2"><text:tab/><text:tab/></text:span><text:span text:style-name="T6">a.</text:span><text:span text:style-name="T2"><text:tab/></text:span><text:span text:style-name="T6">The licensee's proposed corrective action to address the violation or </text:span><text:span text:style-name="T6"><text:user-field-get text:name="P3:L5"/></text:span><text:span text:style-name="T6">noncompliance;</text:span></text:p>
            <text:p text:style-name="cc_5f_subdivision"><text:user-field-get text:name="P3:L6"/><text:span text:style-name="T2"><text:tab/><text:tab/></text:span><text:span text:style-name="T6">b.</text:span><text:span text:style-name="T2"><text:tab/></text:span><text:span text:style-name="T6">The licensee's proposed time frame in which to take corrective action and </text:span><text:span text:style-name="T6"><text:user-field-get text:name="P3:L7"/></text:span><text:span text:style-name="T6">become fully compliant; and</text:span></text:p>
            <text:p text:style-name="cc_5f_subdivision"><text:user-field-get text:name="P3:L8"/><text:span text:style-name="T2"><text:tab/><text:tab/></text:span><text:span text:style-name="T6">c.</text:span><text:span text:style-name="T2"><text:tab/></text:span><text:span text:style-name="T6">If necessary, a request for a waiver.</text:span></text:p>
            <text:p text:style-name="cc_5f_subsection"><text:user-field-get text:name="P3:L9"/><text:span text:style-name="T2"><text:tab/></text:span><text:span text:style-name="T6">2.</text:span><text:span text:style-name="T2"><text:tab/></text:span><text:span text:style-name="T6">Within fifteen days of the date of the response, the department shall:</text:span></text:p>
            <text:p text:style-name="cc_5f_subdivision"><text:user-field-get text:name="P3:L10"/><text:span text:style-name="T2"><text:tab/><text:tab/></text:span><text:span text:style-name="T6">a.</text:span><text:span text:style-name="T2"><text:tab/></text:span><text:span text:style-name="T6">Approve the response; or</text:span></text:p>
            <text:p text:style-name="cc_5f_subdivision"><text:user-field-get text:name="P3:L11"/><text:span text:style-name="T2"><text:tab/><text:tab/></text:span><text:span text:style-name="T6">b.</text:span><text:span text:style-name="T2"><text:tab/></text:span><text:span text:style-name="T6">Request the licensee amend the response.</text:span></text:p>
            <text:p text:style-name="cc_5f_subsection"><text:user-field-get text:name="P3:L12"/><text:span text:style-name="T2"><text:tab/></text:span><text:span text:style-name="T6">3.</text:span><text:span text:style-name="T2"><text:tab/></text:span><text:span text:style-name="T6">The department may extend the deadline to respond if an amendment to the response </text:span><text:span text:style-name="T6"><text:user-field-get text:name="P3:L13"/></text:span><text:span text:style-name="T6">is requested under subsection 2.</text:span></text:p>
            <text:p text:style-name="cc_5f_section_5f_heading"><text:user-field-get text:name="P3:L14"/><text:span text:style-name="T2"><text:tab/></text:span><text:span text:style-name="T6">23-27.2-05. Distressed ambulance service ‑ Declaration and notice.</text:span></text:p>
            <text:p text:style-name="cc_5f_subsection"><text:user-field-get text:name="P3:L15"/><text:span text:style-name="T2"><text:tab/></text:span><text:span text:style-name="T6">1.</text:span><text:span text:style-name="T2"><text:tab/></text:span><text:span text:style-name="T6">The department may declare a licensee a distressed ambulance service if the </text:span><text:span text:style-name="T6"><text:user-field-get text:name="P3:L16"/></text:span><text:span text:style-name="T6">licensee:</text:span></text:p>
            <text:p text:style-name="P6"><text:user-field-get text:name="P3:L17"/><text:span text:style-name="T2"><text:tab/><text:tab/></text:span><text:span text:style-name="T6">a.</text:span><text:span text:style-name="T2"><text:tab/></text:span><text:span text:style-name="T6">Failed to respond to the department in accordance with section 23‑27.2‑04;</text:span></text:p>
            <text:p text:style-name="P6"><text:user-field-get text:name="P3:L18"/><text:span text:style-name="T2"><text:tab/><text:tab/></text:span><text:span text:style-name="T6">b.</text:span><text:span text:style-name="T2"><text:tab/></text:span><text:span text:style-name="T6">Failed to make sufficient progress to address the violation or noncompliance </text:span><text:span text:style-name="T6"><text:user-field-get text:name="P3:L19"/></text:span><text:span text:style-name="T6">described in the notice;</text:span></text:p>
            <text:p text:style-name="P6"><text:user-field-get text:name="P3:L20"/><text:span text:style-name="T2"><text:tab/><text:tab/></text:span><text:span text:style-name="T6">c.</text:span><text:span text:style-name="T2"><text:tab/></text:span><text:span text:style-name="T6">Failed to take corrective action in accordance with the approved response;</text:span></text:p>
            <text:p text:style-name="P6"><text:user-field-get text:name="P3:L21"/><text:span text:style-name="T2"><text:tab/><text:tab/></text:span><text:span text:style-name="T6">d.</text:span><text:span text:style-name="T2"><text:tab/></text:span><text:span text:style-name="T6">Indicated an intention to cease operation or change licensure level within sixty </text:span><text:span text:style-name="T6"><text:user-field-get text:name="P3:L22"/></text:span><text:span text:style-name="T6">days; or</text:span></text:p>
            <text:p text:style-name="P6"><text:user-field-get text:name="P3:L23"/><text:span text:style-name="T2"><text:tab/><text:tab/></text:span><text:span text:style-name="T6">e.</text:span><text:span text:style-name="T2"><text:tab/></text:span><text:span text:style-name="T6">Indicated a substantial likelihood of failure to respond to requests for service.</text:span></text:p>
            <text:p text:style-name="cc_5f_subsection"><text:user-field-get text:name="P3:L24"/><text:span text:style-name="T2"><text:tab/></text:span><text:span text:style-name="T6">2.</text:span><text:span text:style-name="T2"><text:tab/></text:span><text:span text:style-name="T6">The department shall provide notice of the declaration by first-class mail to the </text:span><text:span text:style-name="T6"><text:user-field-get text:name="P3:L25"/></text:span><text:span text:style-name="T6">recipients under subsection 2 of section 23‑27.2‑03. The notice must include the </text:span><text:span text:style-name="T6"><text:user-field-get text:name="P3:L26"/></text:span><text:span text:style-name="T6">department's basis for the declaration.</text:span></text:p>
            <text:p text:style-name="cc_5f_section_5f_heading"><text:user-field-get text:name="P3:L27"/><text:span text:style-name="T2"><text:tab/></text:span><text:span text:style-name="T6">23-27.2-06. Distressed ambulance service ‑ Procedure ‑ Plan.</text:span></text:p>
            <text:p text:style-name="cc_5f_subsection"><text:user-field-get text:name="P3:L28"/><text:span text:style-name="T2"><text:tab/></text:span><text:span text:style-name="T6">1.</text:span><text:span text:style-name="T2"><text:tab/></text:span><text:span text:style-name="T6">The department shall assign a coordinator to the distressed ambulance service within </text:span><text:span text:style-name="T6"><text:user-field-get text:name="P3:L29"/></text:span><text:span text:style-name="T6">seven days of the date of the notice of declaration. The coordinator may be an </text:span><text:span text:style-name="T6"><text:user-field-get text:name="P3:L30"/></text:span><text:span text:style-name="T6">employee of the department or a contractor. The coordinator shall develop, implement, </text:span><text:span text:style-name="T6"><text:user-field-get text:name="P3:L31"/></text:span><text:span text:style-name="T6">and monitor an emergency medical services plan.</text:span></text:p>
            <text:p text:style-name="cc_5f_subsection"><text:user-field-get text:name="P4:L1"/><text:span text:style-name="T2"><text:tab/></text:span><text:span text:style-name="T6">2.</text:span><text:span text:style-name="T2"><text:tab/></text:span><text:span text:style-name="T6">The emergency medical services plan must:</text:span></text:p>
            <text:p text:style-name="cc_5f_subdivision"><text:user-field-get text:name="P4:L2"/><text:span text:style-name="T2"><text:tab/><text:tab/></text:span><text:span text:style-name="T6">a.</text:span><text:span text:style-name="T2"><text:tab/></text:span><text:span text:style-name="T5">Include a detailed planning and implementation timeline to deliver sustainable </text:span><text:span text:style-name="T5"><text:user-field-get text:name="P4:L3"/></text:span><text:span text:style-name="T5">and reliable emergency medical response and transport services to a patient </text:span><text:span text:style-name="T5"><text:user-field-get text:name="P4:L4"/></text:span><text:span text:style-name="T5">within the assigned service area;</text:span></text:p>
            <text:p text:style-name="cc_5f_subdivision"><text:user-field-get text:name="P4:L5"/><text:span text:style-name="T2"><text:tab/><text:tab/></text:span><text:span text:style-name="T6">b.</text:span><text:span text:style-name="T2"><text:tab/></text:span><text:span text:style-name="T6">Evaluate the impact on the assigned and adjacent service areas; and</text:span></text:p>
            <text:p text:style-name="cc_5f_subdivision"><text:user-field-get text:name="P4:L6"/><text:span text:style-name="T2"><text:tab/><text:tab/></text:span><text:span text:style-name="T6">c.</text:span><text:span text:style-name="T2"><text:tab/></text:span><text:span text:style-name="T6">Consider input from stakeholders, including:</text:span></text:p>
            <text:p text:style-name="cc_5f_paragraph"><text:user-field-get text:name="P4:L7"/><text:span text:style-name="T2"><text:tab/><text:tab/><text:tab/></text:span><text:span text:style-name="T6">(1)</text:span><text:span text:style-name="T2"><text:tab/></text:span><text:span text:style-name="T6">The distressed ambulance service;</text:span></text:p>
            <text:p text:style-name="cc_5f_paragraph"><text:user-field-get text:name="P4:L8"/><text:span text:style-name="T2"><text:tab/><text:tab/><text:tab/></text:span><text:span text:style-name="T6">(2)</text:span><text:span text:style-name="T2"><text:tab/></text:span><text:span text:style-name="T6">The political subdivision that has jurisdiction over the distressed ambulance </text:span><text:span text:style-name="T6"><text:user-field-get text:name="P4:L9"/></text:span><text:span text:style-name="T6">service;</text:span></text:p>
            <text:p text:style-name="cc_5f_paragraph"><text:user-field-get text:name="P4:L10"/><text:span text:style-name="T2"><text:tab/><text:tab/><text:tab/></text:span><text:span text:style-name="T6">(3)</text:span><text:span text:style-name="T2"><text:tab/></text:span><text:span text:style-name="T6">The county and city governments within the service area;</text:span></text:p>
            <text:p text:style-name="cc_5f_paragraph"><text:user-field-get text:name="P4:L11"/><text:span text:style-name="T2"><text:tab/><text:tab/><text:tab/></text:span><text:span text:style-name="T6">(4)</text:span><text:span text:style-name="T2"><text:tab/></text:span><text:span text:style-name="T6">Licensed medical facilities;</text:span></text:p>
            <text:p text:style-name="cc_5f_paragraph"><text:user-field-get text:name="P4:L12"/><text:span text:style-name="T2"><text:tab/><text:tab/><text:tab/></text:span><text:span text:style-name="T6">(5)</text:span><text:span text:style-name="T2"><text:tab/></text:span><text:span text:style-name="T6">Adjacent ambulance services;</text:span></text:p>
            <text:p text:style-name="cc_5f_paragraph"><text:user-field-get text:name="P4:L13"/><text:span text:style-name="T2"><text:tab/><text:tab/><text:tab/></text:span><text:span text:style-name="T6">(6)</text:span><text:span text:style-name="T2"><text:tab/></text:span><text:span text:style-name="T6">Other emergency medical services within the service area; and</text:span></text:p>
            <text:p text:style-name="cc_5f_paragraph"><text:user-field-get text:name="P4:L14"/><text:span text:style-name="T2"><text:tab/><text:tab/><text:tab/></text:span><text:span text:style-name="T6">(7)</text:span><text:span text:style-name="T2"><text:tab/></text:span><text:span text:style-name="T6">Other interested parties.</text:span></text:p>
            <text:p text:style-name="cc_5f_subsection"><text:user-field-get text:name="P4:L15"/><text:span text:style-name="T2"><text:tab/></text:span><text:span text:style-name="T6">3.</text:span><text:span text:style-name="T2"><text:tab/></text:span><text:span text:style-name="T6">The coordinator shall present a proposed plan at a public meeting held in the </text:span><text:span text:style-name="T6"><text:user-field-get text:name="P4:L16"/></text:span><text:span text:style-name="T6">distressed ambulance service's assigned service area within thirty days of the date of </text:span><text:span text:style-name="T6"><text:user-field-get text:name="P4:L17"/></text:span><text:span text:style-name="T6">assignment. The coordinator shall allow stakeholders and the public the opportunity to </text:span><text:span text:style-name="T6"><text:user-field-get text:name="P4:L18"/></text:span><text:span text:style-name="T6">provide input relating to the plan.</text:span></text:p>
            <text:p text:style-name="cc_5f_subsection"><text:user-field-get text:name="P4:L19"/><text:span text:style-name="T2"><text:tab/></text:span><text:span text:style-name="T6">4.</text:span><text:span text:style-name="T2"><text:tab/></text:span><text:span text:style-name="T6">The coordinator shall present a final plan at a second public meeting held in the </text:span><text:span text:style-name="T6"><text:user-field-get text:name="P4:L20"/></text:span><text:span text:style-name="T6">distressed ambulance service's assigned service area within thirty days of the date of </text:span><text:span text:style-name="T6"><text:user-field-get text:name="P4:L21"/></text:span><text:span text:style-name="T6">the first public meeting.</text:span></text:p>
            <text:p text:style-name="cc_5f_subdivision"><text:user-field-get text:name="P4:L22"/><text:span text:style-name="T2"><text:tab/><text:tab/></text:span><text:span text:style-name="T6">a.</text:span><text:span text:style-name="T2"><text:tab/></text:span><text:span text:style-name="T6">The distressed ambulance service shall approve or reject the department's final </text:span><text:span text:style-name="T6"><text:user-field-get text:name="P4:L23"/></text:span><text:span text:style-name="T6">plan at the second public meeting.</text:span></text:p>
            <text:p text:style-name="cc_5f_paragraph"><text:user-field-get text:name="P4:L24"/><text:span text:style-name="T2"><text:tab/><text:tab/><text:tab/></text:span><text:span text:style-name="T6">(1)</text:span><text:span text:style-name="T2"><text:tab/></text:span><text:span text:style-name="T6">If the distressed ambulance service approves the plan, the distressed </text:span><text:span text:style-name="T6"><text:user-field-get text:name="P4:L25"/></text:span><text:span text:style-name="T6">ambulance service shall comply with all aspects of the plan.</text:span></text:p>
            <text:p text:style-name="cc_5f_paragraph"><text:user-field-get text:name="P4:L26"/><text:span text:style-name="T2"><text:tab/><text:tab/><text:tab/></text:span><text:span text:style-name="T6">(2)</text:span><text:span text:style-name="T2"><text:tab/></text:span><text:span text:style-name="T6">If the distressed ambulance service rejects the plan, the service leader of </text:span><text:span text:style-name="T6"><text:user-field-get text:name="P4:L27"/></text:span><text:span text:style-name="T6">record shall present an amended plan to the department within fourteen </text:span><text:span text:style-name="T6"><text:user-field-get text:name="P4:L28"/></text:span><text:span text:style-name="T6">days after the date of the second public meeting.</text:span></text:p>
            <text:p text:style-name="cc_5f_subdivision"><text:user-field-get text:name="P4:L29"/><text:span text:style-name="T2"><text:tab/><text:tab/></text:span><text:span text:style-name="T6">b.</text:span><text:span text:style-name="T2"><text:tab/></text:span><text:span text:style-name="T6">The department shall approve or reject the amended plan within seven days of </text:span><text:span text:style-name="T6"><text:user-field-get text:name="P4:L30"/></text:span><text:span text:style-name="T6">receipt.</text:span></text:p>
            <text:p text:style-name="cc_5f_subsection"><text:user-field-get text:name="P5:L1"/><text:span text:style-name="T2"><text:tab/></text:span><text:span text:style-name="T6">5.</text:span><text:span text:style-name="T2"><text:tab/></text:span><text:span text:style-name="T5">If the department and distressed ambulance service are unable to agree on a plan, or </text:span><text:span text:style-name="T5"><text:user-field-get text:name="P5:L2"/></text:span><text:span text:style-name="T5">if the distressed ambulance service fails to comply with any aspect of an approved </text:span><text:span text:style-name="T5"><text:user-field-get text:name="P5:L3"/></text:span><text:span text:style-name="T5">plan, the department may take action as necessary to protect the health, safety, and </text:span><text:span text:style-name="T5"><text:user-field-get text:name="P5:L4"/></text:span><text:span text:style-name="T5">welfare of the public, in accordance with section 23‑27.2‑02.</text:span></text:p>
            <text:p text:style-name="cc_5f_subsection"><text:user-field-get text:name="P5:L5"/><text:span text:style-name="T4"><text:tab/></text:span><text:span text:style-name="T5">6.</text:span><text:span text:style-name="T4"><text:tab/></text:span><text:span text:style-name="T5">The department shall provide notice of a public meeting conducted under this section. </text:span><text:span text:style-name="T5"><text:user-field-get text:name="P5:L6"/></text:span><text:span text:style-name="T5">The notice must be:</text:span></text:p>
            <text:p text:style-name="cc_5f_subdivision"><text:user-field-get text:name="P5:L7"/><text:span text:style-name="T2"><text:tab/><text:tab/></text:span><text:span text:style-name="T6">a.</text:span><text:span text:style-name="T2"><text:tab/></text:span><text:span text:style-name="T6">Published in a newspaper of general circulation within the service area between </text:span><text:span text:style-name="T6"><text:user-field-get text:name="P5:L8"/></text:span><text:span text:style-name="T6">fourteen and seven days before the meeting; and</text:span></text:p>
            <text:p text:style-name="P6"><text:user-field-get text:name="P5:L9"/><text:span text:style-name="T2"><text:tab/><text:tab/></text:span><text:span text:style-name="T6">b.</text:span><text:span text:style-name="T2"><text:tab/></text:span><text:span text:style-name="T6">Delivered by first-class mail to the county auditor of each county in the service </text:span><text:span text:style-name="T6"><text:user-field-get text:name="P5:L10"/></text:span><text:span text:style-name="T6">area at least seven days before the meeting.</text:span></text:p>
            <text:p text:style-name="cc_5f_subsection"><text:user-field-get text:name="P5:L11"/><text:span text:style-name="T2"><text:tab/></text:span><text:span text:style-name="T6">7.</text:span><text:span text:style-name="T2"><text:tab/></text:span><text:span text:style-name="T6">The department may request the distressed ambulance service reimburse the </text:span><text:span text:style-name="T6"><text:user-field-get text:name="P5:L12"/></text:span><text:span text:style-name="T6">department for costs associated with administering this section and for any reasonable </text:span><text:span text:style-name="T6"><text:user-field-get text:name="P5:L13"/></text:span><text:span text:style-name="T6">measures taken to ensure reliable ambulance response within the distressed </text:span><text:span text:style-name="T6"><text:user-field-get text:name="P5:L14"/></text:span><text:span text:style-name="T6">ambulance service's assigned service area. The distressed ambulance service shall </text:span><text:span text:style-name="T6"><text:user-field-get text:name="P5:L15"/></text:span><text:span text:style-name="T6">reimburse the department within thirty days after receipt of the request.</text:span></text:p>
            <text:p text:style-name="cc_5f_section_5f_heading"><text:user-field-get text:name="P5:L16"/><text:span text:style-name="T2"><text:tab/></text:span><text:span text:style-name="T6">23-27.2-07. Distressed ambulance service program ‑ Continuing appropriation.</text:span></text:p>
            <text:p text:style-name="P7"><text:user-field-get text:name="P5:L17"/><text:span text:style-name="T2"><text:tab/></text:span><text:span text:style-name="T6">There is created in the state treasury a distressed ambulance service program fund. The </text:span><text:span text:style-name="T6"><text:user-field-get text:name="P5:L18"/></text:span><text:span text:style-name="T6">fund consists of all moneys transferred to the fund and all interest and earnings upon moneys in </text:span><text:span text:style-name="T6"><text:user-field-get text:name="P5:L19"/></text:span><text:span text:style-name="T6">the fund. Moneys in the fund are appropriated to the department on a continuing basis for the </text:span><text:span text:style-name="T6"><text:user-field-get text:name="P5:L20"/></text:span><text:span text:style-name="T6">purposes of administering this chapter, including for the payment of contractor fees and </text:span><text:span text:style-name="T6"><text:user-field-get text:name="P5:L21"/></text:span><text:span text:style-name="T6">expenses incurred by or for the operation of the program.</text:span></text:p>
            <text:p text:style-name="P4"><text:user-field-get text:name="P5:L22"/><text:span text:style-name="T2"><text:tab/></text:span><text:span text:style-name="T6">23-27.2-08. Distressed ambulance service program ‑ Report to legislative </text:span><text:span text:style-name="T6"><text:user-field-get text:name="P5:L23"/></text:span><text:span text:style-name="T6">management.</text:span></text:p>
            <text:p text:style-name="cc_5f_section"><text:user-field-get text:name="P5:L24"/><text:span text:style-name="T4"><text:tab/></text:span><text:span text:style-name="T5">Each interim, the department shall provide a report to the legislative management regarding </text:span><text:span text:style-name="T5"><text:user-field-get text:name="P5:L25"/></text:span><text:span text:style-name="T5">the status of the program. The report must include the provisions of the program, the number of </text:span><text:span text:style-name="T5"><text:user-field-get text:name="P5:L26"/></text:span><text:span text:style-name="T5">distressed ambulance services, coordinated efforts and activities, program costs and expenses, </text:span><text:span text:style-name="T5"><text:user-field-get text:name="P5:L27"/></text:span><text:span text:style-name="T5">and the overall effectiveness of the program.</text:span></text:p>
            <text:p text:style-name="P2"><text:user-field-get text:name="P5:L28"/><text:span text:style-name="bd_5f_section_5f_name"><text:tab/>SECTION </text:span><text:span text:style-name="bd_5f_section_5f_name"><text:span text:style-name="T7">2.</text:span></text:span><text:span text:style-name="bd_5f_section_5f_name"> APPROPRIATION - DEPARTMENT OF HEALTH AND HUMAN SERVICES - </text:span><text:span text:style-name="bd_5f_section_5f_name"><text:user-field-get text:name="P5:L29"/></text:span><text:span text:style-name="bd_5f_section_5f_name">DISTRESSED AMBULANCE SERVICE PROGRAM - ONE-TIME FUNDING. </text:span>There is <text:user-field-get text:name="P5:L30"/>appropriated out of any moneys in the general fund in the state treasury, not otherwise <text:user-field-get text:name="P5:L31"/>appropriated, the sum of $150,000, or so much of the sum as may be necessary, to the <text:user-field-get text:name="P6:L1"/>department of health and human services for the purpose of contracting with a consultant to <text:user-field-get text:name="P6:L2"/>identify, evaluate, and develop a plan to manage distressed ambulance services, for the <text:user-field-get text:name="P6:L3"/>biennium beginning July 1, 2025, and ending June 30, 2027. The funding provided in this <text:user-field-get text:name="P6:L4"/>section is considered a one-time funding item.</text:p>
          </text:deletion>
        </text:changed-region>
        <text:changed-region text:id="ct354799424">
          <text:insertion>
            <office:change-info>
              <dc:creator>vchristian </dc:creator>
              <dc:date>2025-03-28T14:15:00</dc:date>
            </office:change-info>
          </text:insertion>
        </text:changed-region>
        <text:changed-region text:id="ct354797656">
          <text:insertion>
            <office:change-info>
              <dc:creator>jjblasy </dc:creator>
              <dc:date>2025-04-02T16:24:00</dc:date>
            </office:change-info>
          </text:insertion>
        </text:changed-region>
        <text:changed-region text:id="ct354355992">
          <text:insertion>
            <office:change-info>
              <dc:creator>corvedal </dc:creator>
              <dc:date>2025-04-02T18:52:00</dc:date>
            </office:change-info>
          </text:insertion>
        </text:changed-region>
        <text:changed-region text:id="ct354352592">
          <text:insertion>
            <office:change-info>
              <dc:creator>jjblasy </dc:creator>
              <dc:date>2025-04-02T16:24:00</dc:date>
            </office:change-info>
          </text:insertion>
        </text:changed-region>
        <text:changed-region text:id="ct354106704">
          <text:insertion>
            <office:change-info>
              <dc:creator>corvedal </dc:creator>
              <dc:date>2025-04-02T18:53:00</dc:date>
            </office:change-info>
          </text:insertion>
        </text:changed-region>
        <text:changed-region text:id="ct354107656">
          <text:insertion>
            <office:change-info>
              <dc:creator>jjblasy </dc:creator>
              <dc:date>2025-04-02T16: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5:L30"/>
        <text:user-field-decl office:string-value="" office:value-type="string" text:name="P3:L5"/>
        <text:user-field-decl office:string-value="" office:value-type="string" text:name="P5:L31"/>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Senate" office:value-type="string" text:name="T_MEASURE_S_CHAMBERMEMBERS"/>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2,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033" office:value-type="string" text:name="T_MEASURE_S_BILLNUMBER"/>
        <text:user-field-decl office:string-value="{&quot;entry1_sec:1&quot;:{&quot;action&quot;:&quot;create&quot;,&quot;type&quot;:&quot;centurycode&quot;,&quot;citation&quot;:&quot;23-27-un1&quot;},&quot;sec: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 office:value-type="string" text:name="P4:L27"/>
        <text:user-field-decl office:string-value="Adopted by the House Human Services Committee" office:value-type="string" text:name="T_MEASURE_T_PREPAREADOPT"/>
        <text:user-field-decl office:string-value="" office:value-type="string" text:name="P2:L3"/>
        <text:user-field-decl office:string-value="" office:value-type="string" text:name="P4:L26"/>
        <text:user-field-decl office:string-value="" office:value-type="string" text:name="P4:L25"/>
        <text:user-field-decl office:string-value="Interim Committee Bill" office:value-type="string" text:name="T_MEASURE_S_DOCUMENTTYPE"/>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4:L29"/>
        <text:user-field-decl office:string-value="202501" office:value-type="string" text:name="T_MEASURE_I_SESSIONID"/>
        <text:user-field-decl office:string-value="" office:value-type="string" text:name="P2:L15"/>
        <text:user-field-decl office:string-value="" office:value-type="string" text:name="P4:L28"/>
        <text:user-field-decl office:string-value="" office:value-type="string" text:name="P2:L14"/>
        <text:user-field-decl office:string-value="Senate" office:value-type="string" text:name="T_MEASURE_S_ORIGCHAMBERLONG"/>
        <text:user-field-decl office:string-value="" office:value-type="string" text:name="P2:L13"/>
        <text:user-field-decl office:string-value="" office:value-type="string" text:name="P2:L12"/>
        <text:user-field-decl office:string-value="Legislative Management" office:value-type="string" text:name="T_MEASURE_S_PRIMARYSPONSOR"/>
        <text:user-field-decl office:string-value="03002" office:value-type="string" text:name="T_MEASURE_S_CREATEDFROMVERSION"/>
        <text:user-field-decl office:string-value="" office:value-type="string" text:name="P2:L11"/>
        <text:user-field-decl office:string-value="Health Services Committee" office:value-type="string" text:name="T_MEASURE_T_EXPANDEDSPONSORSHIP"/>
        <text:user-field-decl office:string-value="" office:value-type="string" text:name="P2:L10"/>
        <text:user-field-decl office:string-value="" office:value-type="string" text:name="P4:L23"/>
        <text:user-field-decl office:string-value="" office:value-type="string" text:name="T_MEASURE_S_ENGROSSMENTEXTENDLEVEL"/>
        <text:user-field-decl office:string-value="" office:value-type="string" text:name="P4:L22"/>
        <text:user-field-decl office:string-value="" office:value-type="string" text:name="P4:L21"/>
        <text:user-field-decl office:string-value="" office:value-type="string" text:name="P4:L20"/>
        <text:user-field-decl office:string-value="Relating to the distressed ambulance service program; to provide for a legislative management report; to provide an appropriation; and to provide a continuing appropriation.for an Act to create and enact a new section to chapter 23‑27 of the North Dakota Century Code, relating to distressed ambulance services; and to declare an emergency." office:value-type="string" text:name="T_MEASURE_T_SHORTTITLE"/>
        <text:user-field-decl office:string-value="" office:value-type="string" text:name="T_MEASURE_S_UUID"/>
        <text:user-field-decl office:string-value="25.0113" office:value-type="string" text:name="T_MEASURE_S_LCNUMBER"/>
        <text:user-field-decl office:string-value="" office:value-type="string" text:name="P5:L1"/>
        <text:user-field-decl office:string-value="" office:value-type="string" text:name="P5:L2"/>
        <text:user-field-decl office:string-value="1" office:value-type="string" text:name="T_MEASURE_B_TRANSFERTITLE"/>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 office:value-type="string" text:name="P4:L18"/>
        <text:user-field-decl office:string-value="1" office:value-type="string" text:name="T_MEASURE_B_POSTTOWEB"/>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P4:L12"/>
        <text:user-field-decl office:string-value="" office:value-type="string" text:name="T_MEASURE_S_SPONSORORDER"/>
        <text:user-field-decl office:string-value="" office:value-type="string" text:name="P2:L20"/>
        <text:user-field-decl office:string-value="" office:value-type="string" text:name="P4:L11"/>
        <text:user-field-decl office:string-value="A BILL for an Act to create and enact chapter 23‑27.2 of the North Dakota Century Code, relating to the distressed ambulance service program; to provide for a legislative management report; to provide an appropriation; and to provide a continuing appropriation.for an Act to create and enact a new section to chapter 23‑27 of the North Dakota Century Code, relating to distressed ambulance services; and to declare an emergency." office:value-type="string" text:name="T_MEASURE_T_LONGTITLE"/>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 office:value-type="string" text:name="P5:L11"/>
        <text:user-field-decl office:string-value="1"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S" office:value-type="string" text:name="T_MEASURE_S_ORIGCHAMBERSHORT"/>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T_MEASURE_S_COMMENT"/>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3:L31"/>
        <text:user-field-decl office:string-value="" office:value-type="string" text:name="P3:L30"/>
        <text:user-field-decl office:string-value="" office:value-type="string" text:name="P5:L20"/>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2"><text:user-field-get text:name="T_MEASURE_S_LCNUMBER">25.0113</text:user-field-get>.<text:user-field-get text:name="T_MEASURE_S_VERSION">03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House Human Servi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0"><text:user-field-get text:name="T_MEASURE_S_PREPAREADOPTDATE">April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3</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Health Services Committee)</text:p>
        <text:p text:style-name="bd_5f_sponsor_5f_identification"/>
      </text:section>
      <text:section text:name="Amending" text:style-name="Sect2">
        <text:p text:style-name="bd_5f_journal_5f_language"/>
      </text:section>
      <text:section text:name="Title" text:style-name="Sect2">
        <text:p text:style-name="P1"><text:user-field-get text:name="P1:L1"/>A BILL <text:change text:change-id="ct354799832"/><text:change-start text:change-id="ct354797520"/>for an Act to create a<text:change-end text:change-id="ct354797520"/><text:change-start text:change-id="ct354801056"/>nd enact a new section to chapter 23‑27 of the North Dakota Century <text:change-end text:change-id="ct354801056"/><text:change-start text:change-id="ct354800512"/>C<text:change-end text:change-id="ct354800512"/><text:change-start text:change-id="ct354800104"/>ode, relating to distressed ambulance services; and to declare an emergency.<text:change-end text:change-id="ct354800104"/></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2"><text:change text:change-id="ct354797384"/><text:change-start text:change-id="ct354799424"/></text:p>
        <text:p text:style-name="P11"><text:change-end text:change-id="ct354799424"/><text:soft-page-break/><text:span text:style-name="bd_5f_section_5f_name"><text:span text:style-name="T10"><text:tab/>SECTION 1. </text:span></text:span><text:span text:style-name="T4">A new section to chapter 23‑27 of the North Dakota Century Code is created and enacted as follows:</text:span></text:p>
        <text:p text:style-name="P18"><text:change-start text:change-id="ct354797656"/><text:tab/>Distressed ambulance service ‑ Distressed ambulance work group.</text:p>
        <text:p text:style-name="P12"><text:tab/>1.<text:tab/>As used in this section:</text:p>
        <text:p text:style-name="P14"><text:tab/><text:tab/><text:change-end text:change-id="ct354797656"/><text:change-start text:change-id="ct354355992"/>a<text:change-end text:change-id="ct354355992"/><text:change-start text:change-id="ct354352592"/>.<text:tab/>"Distressed ambulance service" means a licensee that:</text:p>
        <text:p text:style-name="P16"><text:tab/><text:tab/><text:tab/>(1)<text:tab/>Self-indicates to the department a substantial likelihood of closure within the next year; or</text:p>
        <text:p text:style-name="P16"><text:tab/><text:tab/><text:tab/>(2)<text:tab/>Is identified by the department as failing to comply with federal or state law or regulation and is likely to face closure within the next year.</text:p>
        <text:p text:style-name="P14"><text:tab/><text:tab/><text:change-end text:change-id="ct354352592"/><text:change-start text:change-id="ct354106704"/>b<text:change-end text:change-id="ct354106704"/><text:change-start text:change-id="ct354107656"/>.<text:tab/>"Emergency medical services plan" or "plan" means a detailed improvement plan for a distressed ambulance service developed by the department and the distressed ambulance work group to deliver sustainable and reliable emergency medical response and transport services to a patient within an assigned service area.</text:p>
        <text:p text:style-name="P13"><text:tab/>2.<text:tab/>If a licensee is identified by the department as a distressed ambulance service, the department shall identify stakeholders and schedule an initial public meeting with the stakeholders within forty-five days. The department shall notify the distressed ambulance service of the department's intent to schedule a public meeting. If the distressed ambulance service does not respond to the notice within forty‑five days, the department has an additional fifteen days to schedule the initial public meeting.</text:p>
        <text:p text:style-name="P13"><text:soft-page-break/><text:tab/>3.<text:tab/>The stakeholders identified and notified by the department of the initial public meeting must include:</text:p>
        <text:p text:style-name="P15"><text:tab/><text:tab/>a.<text:tab/>The political subdivision that has jurisdiction over the distressed ambulance service.</text:p>
        <text:p text:style-name="P15"><text:tab/><text:tab/>b.<text:tab/>The county and city governments within the service area.</text:p>
        <text:p text:style-name="P15"><text:tab/><text:tab/>c.<text:tab/>Licensed medical facilities.</text:p>
        <text:p text:style-name="P15"><text:tab/><text:tab/>d.<text:tab/>Adjacent ambulance services.</text:p>
        <text:p text:style-name="P15"><text:tab/><text:tab/>e.<text:tab/>Other emergency medical services within the service area.</text:p>
        <text:p text:style-name="P13"><text:tab/>4.<text:tab/>The department shall provide notice of an initial public meeting conducted under this section. The notice must be:</text:p>
        <text:p text:style-name="P15"><text:tab/><text:tab/>a.<text:tab/>Published in a newspaper of general circulation within the service area between fourteen and seven days before the meeting.</text:p>
        <text:p text:style-name="P15"><text:tab/><text:tab/>b.<text:tab/>Delivered by first-class mail to the county auditor of each county in the service area at least seven days before the meeting.</text:p>
        <text:p text:style-name="P13"><text:tab/>5.<text:tab/>The department shall facilitate the initial distressed ambulance service meeting. The meeting must focus on identifying the distressed ambulance service's strengths, weaknesses, potential opportunities, and threats.</text:p>
        <text:p text:style-name="P13"><text:tab/>6.<text:tab/>Following the initial meeting, a distressed ambulance work group must be created to develop an emergency medical services plan.</text:p>
        <text:p text:style-name="P15"><text:tab/><text:tab/>a.<text:tab/>A distressed ambulance work group must include:</text:p>
        <text:p text:style-name="P17"><text:tab/><text:tab/><text:tab/>(1)<text:tab/>At least one representative of the distressed ambulance service.</text:p>
        <text:p text:style-name="P17"><text:tab/><text:tab/><text:tab/>(2)<text:tab/>A representative of the county commissioner.</text:p>
        <text:p text:style-name="P17"><text:tab/><text:tab/><text:tab/>(3)<text:tab/>A representative of each impacted city council.</text:p>
        <text:p text:style-name="P17"><text:tab/><text:tab/><text:tab/>(4)<text:tab/>A representative of the impacted law enforcement agencies.</text:p>
        <text:p text:style-name="P17"><text:tab/><text:tab/><text:tab/>(5)<text:tab/>A representative of the impacted school board.</text:p>
        <text:p text:style-name="P17"><text:tab/><text:tab/><text:tab/>(6)<text:tab/>A citizen representative.</text:p>
        <text:p text:style-name="P15"><text:tab/><text:tab/>b.<text:tab/>An emergency medical services plan may include:</text:p>
        <text:p text:style-name="P17"><text:tab/><text:tab/><text:tab/>(1)<text:tab/>Recruitment and training initiatives.</text:p>
        <text:p text:style-name="P17"><text:tab/><text:tab/><text:tab/>(2)<text:tab/>Review of available grant programs and one-time funding opportunities issued by the state or other entities for the hiring of staff.</text:p>
        <text:p text:style-name="P17"><text:soft-page-break/><text:tab/><text:tab/><text:tab/>(3)<text:tab/>The issuance of a waiver by the department allowing adjacent ambulances to assist in coverage.</text:p>
        <text:p text:style-name="P17"><text:tab/><text:tab/><text:tab/>(4)<text:tab/>Consideration of regional ambulance service establishment.</text:p>
        <text:p text:style-name="P13"><text:tab/>7.<text:tab/>If the work group determines the distressed ambulance service's license must be downgraded, the department shall divide the service in accordance with department rules. An applicable tax district must be divided to the adjacent ambulance service without a vote.</text:p>
        <text:p text:style-name="P13"><text:tab/>8.<text:tab/>The department shall monitor the distressed ambulance service and distressed ambulance work group.</text:p>
        <text:p text:style-name="P13"><text:tab/>9.<text:tab/>The department may adopt rules to administer this section.<text:change-end text:change-id="ct354107656"/></text:p>
        <text:p text:style-name="P19"><text:span text:style-name="bd_5f_section_5f_name"><text:span text:style-name="T10"><text:tab/>SECTION 2. EMERGENCY.</text:span></text:span><text:span text:style-name="T4">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3" office:value-type="string" text:name="T_MEASURE_S_LCNUMBER"/>
          <text:user-field-decl office:string-value="03003" office:value-type="string" text:name="T_MEASURE_S_VERSION"/>
        </text:user-field-decls>
        <text:p text:style-name="MP1"><text:tab/>Page No. <text:page-number text:select-page="current">6</text:page-number><text:tab/><text:user-field-get text:name="T_MEASURE_S_LCNUMBER">25.0113</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0113" office:value-type="string" text:name="T_MEASURE_S_LCNUMBER"/>
          <text:user-field-decl office:string-value="03003" office:value-type="string" text:name="T_MEASURE_S_VERSION"/>
        </text:user-field-decls>
        <text:p text:style-name="MP1"><text:tab/>Page No. <text:page-number text:select-page="current">6</text:page-number><text:tab/><text:user-field-get text:name="T_MEASURE_S_LCNUMBER">25.0113</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0M59S</meta:editing-duration>
    <meta:editing-cycles>202</meta:editing-cycles>
    <dc:date>2025-04-02T18:53:09</dc:date>
    <meta:print-date>2025-03-31T18:19:54.60</meta:print-date>
    <dc:title>nd1.lc_bd_34</dc:title>
    <dc:description>Introduced Bill</dc:description>
    <dc:creator>corvedal </dc:creator>
    <meta:printed-by>hdubourt </meta:printed-by>
    <meta:document-statistic meta:table-count="1" meta:image-count="0" meta:object-count="0" meta:page-count="8" meta:paragraph-count="138" meta:word-count="2049" meta:character-count="13637"/>
    <meta:user-defined meta:name="Info 1"/>
    <meta:user-defined meta:name="Info 2"/>
    <meta:user-defined meta:name="Info 3"/>
    <meta:user-defined meta:name="Info 4"/>
    <meta:template xlink:type="simple" xlink:actuate="onRequest" xlink:title="nd1.bd_34" xlink:href="" meta:date="2009-07-14T11:55:02"/>
  </office:meta>
</office:document-meta>
</file>