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style:tab-stops>
          <style:tab-stop style:position="0.7cm"/>
        </style:tab-stops>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style:tab-stops>
          <style:tab-stop style:position="0.7cm"/>
        </style:tab-stops>
      </style:paragraph-properties>
    </style:style>
    <style:style style:family="paragraph" style:master-page-name="First_20_Page" style:name="P6" style:parent-style-name="bd_5f_header">
      <style:paragraph-properties style:page-number="auto"/>
    </style:style>
    <style:style style:family="text" style:name="T1"/>
    <style:style style:family="text" style:name="T2">
      <style:text-properties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bold" style:font-weight-complex="bold"/>
    </style:style>
    <style:style style:family="text" style:name="T5">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12357112">
          <text:deletion>
            <office:change-info>
              <dc:creator>bradylarson </dc:creator>
              <dc:date>2025-01-29T16:53:00</dc:date>
            </office:change-info>
            <text:p text:style-name="bd_5f_title">appropriations</text:p>
          </text:deletion>
        </text:changed-region>
        <text:changed-region text:id="ct312357216">
          <text:insertion>
            <office:change-info>
              <dc:creator>bradylarson </dc:creator>
              <dc:date>2025-01-29T16:53:00</dc:date>
            </office:change-info>
          </text:insertion>
        </text:changed-region>
        <text:changed-region text:id="ct312355968">
          <text:deletion>
            <office:change-info>
              <dc:creator>bradylarson </dc:creator>
              <dc:date>2025-01-29T16:53:00</dc:date>
            </office:change-info>
            <text:p text:style-name="bd_5f_title"><text:user-field-get text:name="P1:L2"/>state hospital facilities and to provide for </text:p>
          </text:deletion>
        </text:changed-region>
        <text:changed-region text:id="ct312355136">
          <text:deletion>
            <office:change-info>
              <dc:creator>bradylarson </dc:creator>
              <dc:date>2025-01-29T16:53:00</dc:date>
            </office:change-info>
            <text:p text:style-name="bd_5f_section"><text:tab/><text:span text:style-name="bd_5f_section_5f_name">SECTION </text:span><text:span text:style-name="bd_5f_section_5f_name"><text:span text:style-name="T2">1.</text:span></text:span><text:span text:style-name="bd_5f_section_5f_name"> APPROPRIATION - STATE HOSPITAL BUILDING RENOVATIONS. </text:span><text:span text:style-name="T3">There is </text:span><text:span text:style-name="T3"><text:user-field-get text:name="P1:L6"/></text:span><text:span text:style-name="T3">appropriated out of any moneys in the general fund in the state treasury, not otherwise </text:span><text:span text:style-name="T3"><text:user-field-get text:name="P1:L7"/></text:span><text:span text:style-name="T3">appropriated, the sum of $5,000,000, or so much of the sum as may be necessary, to the </text:span><text:span text:style-name="T3"><text:user-field-get text:name="P1:L8"/></text:span><text:span text:style-name="T3">department of health and human services for the purpose of building renovation costs at the </text:span><text:span text:style-name="T3"><text:user-field-get text:name="P1:L9"/></text:span><text:span text:style-name="T3">state hospital, for the biennium beginning July 1, 2025, and ending June 30, 2027. The </text:span><text:span text:style-name="T3"><text:user-field-get text:name="P1:L10"/></text:span><text:span text:style-name="T3">department shall use the funds appropriated in this section to renovate buildings at the state </text:span><text:span text:style-name="T3"><text:user-field-get text:name="P1:L11"/></text:span><text:span text:style-name="T3">hospital to primarily serve individuals with a mental illness who are under the custody of the </text:span><text:span text:style-name="T3"><text:user-field-get text:name="P1:L12"/></text:span><text:span text:style-name="T3">department of corrections and rehabilitation, who are involuntarily committed to receive acute </text:span><text:span text:style-name="T3"><text:user-field-get text:name="P1:L13"/></text:span><text:span text:style-name="T3">psychiatric treatment services, or who are under a court order to receive a forensic examination.</text:span></text:p>
          </text:deletion>
        </text:changed-region>
        <text:changed-region text:id="ct312355552">
          <text:deletion>
            <office:change-info>
              <dc:creator>bradylarson </dc:creator>
              <dc:date>2025-01-29T12:11:00</dc:date>
            </office:change-info>
            <text:p text:style-name="P1"><text:span text:style-name="T3">$100,000,000</text:span></text:p>
          </text:deletion>
        </text:changed-region>
        <text:changed-region text:id="ct312359712">
          <text:insertion>
            <office:change-info>
              <dc:creator>bradylarson </dc:creator>
              <dc:date>2025-01-29T12:11:00</dc:date>
            </office:change-info>
          </text:insertion>
        </text:changed-region>
        <text:changed-region text:id="ct312360232">
          <text:insertion>
            <office:change-info>
              <dc:creator>bradylarson </dc:creator>
              <dc:date>2025-02-05T16:48:00</dc:date>
            </office:change-info>
          </text:insertion>
        </text:changed-region>
        <text:changed-region text:id="ct312358048">
          <text:deletion>
            <office:change-info>
              <dc:creator>jjblasy </dc:creator>
              <dc:date>2025-02-06T11:08:00</dc:date>
            </office:change-info>
            <text:p text:style-name="P1">The <text:user-field-get text:name="P1:L20"/>department shall establish four acute psychiatric treatment service regions in the state. </text:p>
          </text:deletion>
        </text:changed-region>
        <text:changed-region text:id="ct312358256">
          <text:deletion>
            <office:change-info>
              <dc:creator>bradylarson </dc:creator>
              <dc:date>2025-01-29T12:14:00</dc:date>
            </office:change-info>
            <text:p text:style-name="P1">to either construct an up to twenty-four <text:user-field-get text:name="P2:L2"/>bed acute psychiatric treatment facility in each service region or to contract with one or more <text:user-field-get text:name="P2:L3"/>private entities to provide acute psychiatric treatment and residential supportive housing <text:user-field-get text:name="P2:L4"/>services in each region</text:p>
          </text:deletion>
        </text:changed-region>
        <text:changed-region text:id="ct312363248">
          <text:insertion>
            <office:change-info>
              <dc:creator>bradylarson </dc:creator>
              <dc:date>2025-01-29T12:14:00</dc:date>
            </office:change-info>
          </text:insertion>
        </text:changed-region>
        <text:changed-region text:id="ct312392264">
          <text:insertion>
            <office:change-info>
              <dc:creator>lfordahl </dc:creator>
              <dc:date>2025-02-13T12:39:00</dc:date>
            </office:change-info>
          </text:insertion>
        </text:changed-region>
        <text:changed-region text:id="ct312391744">
          <text:insertion>
            <office:change-info>
              <dc:creator>bradylarson </dc:creator>
              <dc:date>2025-01-29T12:14:00</dc:date>
            </office:change-info>
          </text:insertion>
        </text:changed-region>
        <text:changed-region text:id="ct312363352">
          <text:insertion>
            <office:change-info>
              <dc:creator>bradylarson </dc:creator>
              <dc:date>2025-02-05T16:51:00</dc:date>
            </office:change-info>
          </text:insertion>
        </text:changed-region>
        <text:changed-region text:id="ct312363456">
          <text:insertion>
            <office:change-info>
              <dc:creator>bradylarson </dc:creator>
              <dc:date>2025-02-06T09:23:00</dc:date>
            </office:change-info>
          </text:insertion>
        </text:changed-region>
        <text:changed-region text:id="ct312363664">
          <text:insertion>
            <office:change-info>
              <dc:creator>bradylarson </dc:creator>
              <dc:date>2025-02-06T09: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Senate" office:value-type="string" text:name="T_MEASURE_S_ORIGCHAMBERLONG"/>
        <text:user-field-decl office:string-value="" office:value-type="string" text:name="P1:L16"/>
        <text:user-field-decl office:string-value="" office:value-type="string" text:name="P1:L19"/>
        <text:user-field-decl office:string-value="mathernt_1" office:value-type="string" text:name="T_MEASURE_S_PRIMARYSPONSOR"/>
        <text:user-field-decl office:string-value="" office:value-type="string" text:name="T_MEASURE_S_CREATEDFROMVERSION"/>
        <text:user-field-decl office:string-value="" office:value-type="string" text:name="P1:L18"/>
        <text:user-field-decl office:string-value="" office:value-type="string" text:name="T_MEASURE_T_EXPANDEDSPONSORSHIP"/>
        <text:user-field-decl office:string-value="" office:value-type="string" text:name="T_MEASURE_S_ENGROSSMENTEXTENDLEVEL"/>
        <text:user-field-decl office:string-value="" office:value-type="string" text:name="T_MEASURE_T_SHORTTITLE"/>
        <text:user-field-decl office:string-value="" office:value-type="string" text:name="T_MEASURE_S_UUID"/>
        <text:user-field-decl office:string-value="25.0114"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5000" office:value-type="string" text:name="T_MEASURE_I_TITLENUMBER"/>
        <text:user-field-decl office:string-value="" office:value-type="string" text:name="T_MEASURE_S_SPONSORORDER"/>
        <text:user-field-decl office:string-value="A BILL for an Act to provide appropriationsan appropriation to the department of health and human services for state hospital facilities and to provide for regional acute psychiatric treatment and residential supportive housing services."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4003"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rubym_1" office:value-type="string" text:name="T_MEASURE_T_HOUSESPONSOR"/>
        <text:user-field-decl office:string-value="2024/12/30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1" office:value-type="string" text:name="T_MEASURE_B_PREFILED"/>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2096" office:value-type="string" text:name="T_MEASURE_S_BILLNUMBER"/>
        <text:user-field-decl office:string-value="0" office:value-type="string" text:name="T_MEASURE_B_FISCALNOTEEXISTS"/>
        <text:user-field-decl office:string-value="{&quot;sec: 1&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4"/>
        <text:user-field-decl office:string-value="" office:value-type="string" text:name="T_MEASURE_S_ENGROSSMENTLEVEL"/>
        <text:user-field-decl office:string-value="Senator"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6"><text:user-field-get text:name="T_MEASURE_S_LCNUMBER">25.0114</text:user-field-get>.<text:user-field-get text:name="T_MEASURE_S_VERSION">04003</text:user-field-get></text:p>
              <text:p text:style-name="bd_5f_header">Title.<text:user-field-get text:name="T_MEASURE_I_TITLENUMBER">05000</text:user-field-get></text:p>
            </table:table-cell>
            <table:table-cell office:value-type="string" table:style-name="Table1.A1">
              <text:p text:style-name="bd_5f_header">Prepared by the Legislative Council staff for Senator Mathern</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February 6,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96</text:user-field-get></text:p></draw:text-box></draw:frame></text:p>
        <text:p text:style-name="bd_5f_header"/>
        <text:p text:style-name="bd_5f_header">Introduced by</text:p>
      </text:section>
      <text:section text:name="SponsorIdentification" text:protected="true" text:style-name="Sect2">
        <text:p text:style-name="bd_5f_sponsor_5f_identification">Senator Mathern</text:p>
        <text:p text:style-name="bd_5f_sponsor_5f_identification">Representative M. Ruby</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text:change text:change-id="ct312357112"/><text:change-start text:change-id="ct312357216"/>an appropriation<text:change-end text:change-id="ct312357216"/> to the department of health and human services for <text:change text:change-id="ct312355968"/>regional acute psychiatric treatment and residential <text:user-field-get text:name="P1:L3"/>supportive housing services.</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change text:change-id="ct312355136"/></text:p>
        <text:p text:style-name="P1"><text:user-field-get text:name="P1:L14"/><text:span text:style-name="bd_5f_section_5f_name"><text:tab/>SECTION </text:span><text:span text:style-name="bd_5f_section_5f_name"><text:span text:style-name="T2">1.</text:span></text:span><text:span text:style-name="bd_5f_section_5f_name"> APPROPRIATION - REGIONAL ACUTE PSYCHIATRIC TREATMENT AND </text:span><text:span text:style-name="bd_5f_section_5f_name"><text:user-field-get text:name="P1:L15"/></text:span><text:span text:style-name="bd_5f_section_5f_name">RESIDENTIAL SUPPORTIVE HOUSING SERVICES. </text:span><text:span text:style-name="T3">There is appropriated out of any moneys </text:span><text:span text:style-name="T3"><text:user-field-get text:name="P1:L16"/></text:span><text:span text:style-name="T3">in the general fund in the state treasury, not otherwise appropriated, the sum of </text:span><text:change text:change-id="ct312355552"/><text:change-start text:change-id="ct312359712"/><text:span text:style-name="T3">$64,000,000</text:span><text:change-end text:change-id="ct312359712"/><text:span text:style-name="T3">, </text:span><text:span text:style-name="T3"><text:user-field-get text:name="P1:L17"/></text:span><text:span text:style-name="T3">or so much of the sum as may be necessary, to the department of health and human services </text:span><text:span text:style-name="T3"><text:user-field-get text:name="P1:L18"/></text:span><text:span text:style-name="T3">for the purpose of providing </text:span><text:change-start text:change-id="ct312360232"/><text:span text:style-name="T3">facility and operations grants to improve </text:span><text:change-end text:change-id="ct312360232"/><text:span text:style-name="T3">regional acute psychiatric treatment services and residential </text:span><text:span text:style-name="T3"><text:user-field-get text:name="P1:L19"/></text:span><text:span text:style-name="T3">supportive housing, for the biennium beginning July 1, 2025, and ending June 30, 2027.</text:span> <text:change text:change-id="ct312358048"/>The <text:user-field-get text:name="P2:L1"/>department may use the funds provided in this section <text:change text:change-id="ct312358256"/><text:change-start text:change-id="ct312363248"/>for the purpose of providing behavioral health grants to improve facilities and operations. To be eligible to receive a grant under this section, a recipient <text:change-end text:change-id="ct312363248"/><text:change-start text:change-id="ct312392264"/>shall<text:change-end text:change-id="ct312392264"/><text:change-start text:change-id="ct312391744"/> increase the number of inpatient behavioral health beds as determined by the department. The beds must be for the purpose of providing acute psychiatric treatment or residential supp<text:soft-page-break/>ortive housing. The department shall require an entity receiving a grant to operate the behavioral health facility for at least ten years and enter into a contract accordingly. Facility locations must be based on options to eliminate or reduce the number of referrals to the state hospital<text:change-end text:change-id="ct312391744"/><text:change-start text:change-id="ct312363352"/>. The department shall distribute grants to ensure equal acute psychiatric <text:change-end text:change-id="ct312363352"/><text:change-start text:change-id="ct312363456"/>treatment <text:change-end text:change-id="ct312363456"/><text:change-start text:change-id="ct312363664"/>and residential supportive housing services in each quadrant of the state<text:change-end text:change-id="ct31236366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14" office:value-type="string" text:name="T_MEASURE_S_LCNUMBER"/>
          <text:user-field-decl office:string-value="04003" office:value-type="string" text:name="T_MEASURE_S_VERSION"/>
        </text:user-field-decls>
        <text:p text:style-name="MP1"><text:tab/>Page No. <text:page-number text:select-page="current">2</text:page-number><text:tab/><text:user-field-get text:name="T_MEASURE_S_LCNUMBER">25.0114</text:user-field-get>.<text:user-field-get text:name="T_MEASURE_S_VERSION">04003</text:user-field-get></text:p>
      </style:footer>
    </style:master-page>
    <style:master-page style:display-name="First Page" style:name="First_20_Page" style:next-style-name="Standard" style:page-layout-name="Mpm2">
      <style:footer>
        <text:user-field-decls>
          <text:user-field-decl office:string-value="25.0114" office:value-type="string" text:name="T_MEASURE_S_LCNUMBER"/>
          <text:user-field-decl office:string-value="04003" office:value-type="string" text:name="T_MEASURE_S_VERSION"/>
        </text:user-field-decls>
        <text:p text:style-name="MP1"><text:tab/>Page No. <text:page-number text:select-page="current">2</text:page-number><text:tab/><text:user-field-get text:name="T_MEASURE_S_LCNUMBER">25.0114</text:user-field-get>.<text:user-field-get text:name="T_MEASURE_S_VERSION">04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30M37S</meta:editing-duration>
    <meta:editing-cycles>180</meta:editing-cycles>
    <dc:date>2025-02-13T12:40:31.05</dc:date>
    <meta:print-date>2025-02-06T10:00:28.42</meta:print-date>
    <dc:title>nd1.lc_bd_34</dc:title>
    <dc:description>Introduced Bill</dc:description>
    <dc:creator>lfordahl </dc:creator>
    <meta:printed-by>mberndt </meta:printed-by>
    <meta:document-statistic meta:table-count="1" meta:image-count="0" meta:object-count="0" meta:page-count="2" meta:paragraph-count="28" meta:word-count="489" meta:character-count="3217"/>
    <meta:user-defined meta:name="Info 1"/>
    <meta:user-defined meta:name="Info 2"/>
    <meta:user-defined meta:name="Info 3"/>
    <meta:user-defined meta:name="Info 4"/>
    <meta:template xlink:type="simple" xlink:actuate="onRequest" xlink:title="nd1.bd_34" xlink:href="" meta:date="2009-07-14T11:55:02"/>
  </office:meta>
</office:document-meta>
</file>