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5" style:parent-style-name="bd_5f_header">
      <style:paragraph-properties style:page-number="auto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4191784">
          <text:deletion>
            <office:change-info>
              <dc:creator>aknudson </dc:creator>
              <dc:date>2025-02-17T09:18:00</dc:date>
            </office:change-info>
            <text:p text:style-name="P1"><text:span text:style-name="T1">$64,000,000</text:span></text:p>
          </text:deletion>
        </text:changed-region>
        <text:changed-region text:id="ct194199128">
          <text:insertion>
            <office:change-info>
              <dc:creator>aknudson </dc:creator>
              <dc:date>2025-02-17T09:18:00</dc:date>
            </office:change-info>
          </text:insertion>
        </text:changed-region>
        <text:changed-region text:id="ct194198176">
          <text:insertion>
            <office:change-info>
              <dc:creator>aknudson </dc:creator>
              <dc:date>2025-02-17T09:1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Davison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mathern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11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6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health and human services for regional acute psychiatric treatment and residential supportive housing service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5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rubym_1" office:value-type="string" text:name="T_MEASURE_T_HOUSESPONSOR"/>
        <text:user-field-decl office:string-value="2024/12/30 00:00:00" office:value-type="string" text:name="T_MEASURE_DT_DATECREATED"/>
        <text:user-field-decl office:string-value="February 1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9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Senator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114</text:user-field-get>.<text:user-field-get text:name="T_MEASURE_S_VERSION">05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Daviso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February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9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Mathern</text:p>
        <text:p text:style-name="bd_5f_sponsor_5f_identification">Representative M. Rub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department of health and human services <text:user-field-get text:name="P1:L2"/>for regional acute psychiatric treatment and residential supportive housing service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1"><text:user-field-get text:name="P1:L4"/><text:span text:style-name="bd_5f_section_5f_name"><text:tab/>SECTION </text:span><text:span text:style-name="bd_5f_section_5f_name"><text:span text:style-name="T3">1.</text:span></text:span><text:span text:style-name="bd_5f_section_5f_name"> APPROPRIATION - REGIONAL ACUTE PSYCHIATRIC TREATMENT AND </text:span><text:span text:style-name="bd_5f_section_5f_name"><text:user-field-get text:name="P1:L5"/></text:span><text:span text:style-name="bd_5f_section_5f_name">RESIDENTIAL SUPPORTIVE HOUSING SERVICES. </text:span><text:span text:style-name="T1">There is appropriated out of any moneys </text:span><text:span text:style-name="T1"><text:user-field-get text:name="P1:L6"/></text:span><text:span text:style-name="T1">in the general fund in the state treasury, not otherwise appropriated, the sum of </text:span><text:change text:change-id="ct194191784"/><text:change-start text:change-id="ct194199128"/><text:span text:style-name="T1">$16,000</text:span><text:change-end text:change-id="ct194199128"/><text:change-start text:change-id="ct194198176"/><text:span text:style-name="T1">,000</text:span><text:change-end text:change-id="ct194198176"/><text:span text:style-name="T1">, or </text:span><text:span text:style-name="T1"><text:user-field-get text:name="P1:L7"/></text:span><text:span text:style-name="T1">so much of the sum as may be necessary, to the department of health and human services for </text:span><text:span text:style-name="T1"><text:user-field-get text:name="P1:L8"/></text:span><text:span text:style-name="T1">the purpose of providing facility and operations grants to improve regional acute psychiatric </text:span><text:span text:style-name="T1"><text:user-field-get text:name="P1:L9"/></text:span><text:span text:style-name="T1">treatment services and residential supportive housing, for the biennium beginning July 1, 2025, </text:span><text:span text:style-name="T1"><text:user-field-get text:name="P1:L10"/></text:span><text:span text:style-name="T1">and ending June 30, 2027.</text:span> The department may use the funds provided in this section for the <text:user-field-get text:name="P1:L11"/>purpose of providing behavioral health grants to improve facilities and operations. To be eligible <text:user-field-get text:name="P1:L12"/>to receive a grant under this section, a recipient shall increase the number of inpatient <text:user-field-get text:name="P1:L13"/>behavioral health beds as determined by the department. The beds must be for the purpose of <text:user-field-get text:name="P1:L14"/>providing acute psychiatric treatment or residential supportive housing. The department shall <text:user-field-get text:name="P1:L15"/>require an entity receiving a grant to operate the behavioral health facility for at least ten years <text:user-field-get text:name="P1:L16"/>and enter into a contract accordingly. Facility locations must be based on options to eliminate or <text:user-field-get text:name="P1:L17"/>reduce the number of referrals to the state hospital. The department shall distribute grants to <text:user-field-get text:name="P1:L18"/>ensure equal acute psychiatric treatment and residential supportive housing services in each <text:user-field-get text:name="P1:L19"/>quadrant of the stat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14" office:value-type="string" text:name="T_MEASURE_S_LCNUMBER"/>
          <text:user-field-decl office:string-value="05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14</text:user-field-get>.<text:user-field-get text:name="T_MEASURE_S_VERSION">05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14" office:value-type="string" text:name="T_MEASURE_S_LCNUMBER"/>
          <text:user-field-decl office:string-value="05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14</text:user-field-get>.<text:user-field-get text:name="T_MEASURE_S_VERSION">05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3M32S</meta:editing-duration>
    <meta:editing-cycles>180</meta:editing-cycles>
    <dc:date>2025-02-18T14:57:57.53</dc:date>
    <meta:print-date>2025-02-17T09:33:21.73</meta:print-date>
    <dc:title>nd1.lc_bd_34</dc:title>
    <dc:description>Introduced Bill</dc:description>
    <dc:creator>kkrueger </dc:creator>
    <meta:printed-by>nadamski </meta:printed-by>
    <meta:document-statistic meta:table-count="1" meta:image-count="0" meta:object-count="0" meta:page-count="1" meta:paragraph-count="22" meta:word-count="303" meta:character-count="201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