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paragraph">
      <style:text-properties style:text-underline-style="none"/>
    </style:style>
    <style:style style:family="paragraph" style:name="P11" style:parent-style-name="cc_5f_subparagraph">
      <style:text-properties style:text-line-through-style="solid"/>
    </style:style>
    <style:style style:family="paragraph" style:name="P12" style:parent-style-name="cc_5f_paragraph">
      <style:text-properties style:text-underline-style="none"/>
    </style:style>
    <style:style style:family="paragraph" style:name="P13" style:parent-style-name="cc_5f_paragraph">
      <style:text-properties style:text-line-through-style="solid"/>
    </style:style>
    <style:style style:family="paragraph" style:name="P14" style:parent-style-name="bd_5f_title">
      <style:paragraph-properties>
        <style:tab-stops/>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color="#0000ff" style:text-underline-color="font-color" style:text-underline-style="solid" style:text-underline-width="auto"/>
    </style:style>
    <style:style style:family="text" style:name="T12">
      <style:text-properties fo:font-size="11pt" style:font-name="Arial1"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North Dakota State Forest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membership of the public employees retirement system." office:value-type="string" text:name="T_MEASURE_T_SHORTTITLE"/>
        <text:user-field-decl office:string-value="25.011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2"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8&quot;},&quot;sec:2&quot;:{&quot;action&quot;:&quot;amend&quot;,&quot;type&quot;:&quot;centurycode&quot;,&quot;citation&quot;:&quot;54-52-06.4&quot;},&quot;sec:3&quot;:{&quot;action&quot;:&quot;amend&quot;,&quot;type&quot;:&quot;centurycode&quot;,&quot;citation&quot;:&quot;54-52-17-3&quot;},&quot;sec:4&quot;:{&quot;action&quot;:&quot;amend&quot;,&quot;type&quot;:&quot;centurycode&quot;,&quot;citation&quot;:&quot;54-52-17-4&quot;}}" office:value-type="string" text:name="T_MEASURE_T_STATUTEAFFECTED"/>
        <text:user-field-decl office:string-value="" office:value-type="string" text:name="T_MEASURE_S_SPONSORORDER"/>
        <text:user-field-decl office:string-value="A BILL for an Act to amend and reenact subsection 8 of section 54‑52‑01, section 54‑52‑06.4, subsection 3 of section 54‑52‑17, and subsection 4 of section 54‑52‑17 of the North Dakota Century Code, relating to membership of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5"><text:user-field-get text:name="T_MEASURE_S_LCNUMBER">25.0115</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1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North Dakota State Forester)</text:p>
          <text:p text:style-name="bd_5f_sponsor_5f_identification"/>
        </text:section>
        <text:section text:name="Title" text:style-name="Sect2">
          <text:p text:style-name="P14">A BILL for an Act to amend and reenact subsection 8 of section 54‑52‑01, section 54‑52‑06.4, subsection 3 of section 54‑52‑17, and subsection 4 of section 54‑52‑17 of the North Dakota Century Code, relating to membership of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AMENDMENT. </text:span></text:span>Subsection 8 of section 54‑52‑01 of the North Dakota Century Code is amended and reenacted as follows:<text:tab/></text:p>
          <text:p text:style-name="P2"><text:tab/>8.<text:tab/><text:span text:style-name="T1">"Firefighter" means a participating member who is employed as a firefighter by </text:span><text:span text:style-name="T3">the state or</text:span><text:span text:style-name="T1"> a political subdivision and, notwithstanding subsection </text:span><text:span text:style-name="T14">13</text:span><text:span text:style-name="T3">14</text:span><text:span text:style-name="T1">, for an individual employed after July 31, 2017, is employed at least thirty‑two hours per week and at least twenty weeks each year of employment. A firefighter who is a participating member of the law enforcement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9"><text:span text:style-name="bd_5f_section_5f_name"><text:tab/></text:span><text:span text:style-name="bd_5f_section_5f_name"><text:span text:style-name="T4">SECTION</text:span></text:span><text:span text:style-name="bd_5f_section_5f_name"><text:span text:style-name="T9"> 2.</text:span></text:span><text:span text:style-name="bd_5f_section_5f_name"> </text:span><text:span text:style-name="bd_5f_section_5f_name"><text:span text:style-name="T4">AMENDMENT</text:span></text:span><text:span text:style-name="T10">.</text:span> Section 54‑52‑06.4 of the North Dakota Century Code is amended and reenacted as follows:</text:p>
          <text:p text:style-name="P3"><text:tab/>54‑52‑06.4. Contribution by <text:span text:style-name="T3">firefighters or</text:span><text:span text:style-name="T1"> </text:span>peace officers employed by the state or security officers employed by the national guard ‑ Employer contribution. (Retroactive application ‑ <text:a xlink:href="https://www.ndlegis.gov/cencode/notes/2023_640_25_2.pdf" xlink:type="simple"><text:span text:style-name="T11">See note</text:span></text:a>)</text:p>
          <text:p text:style-name="P4"><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text:span><text:span text:style-name="T1">contributions increase by one percent of the member's monthly salary beginning with the monthly reporting period of January 2012; with an additional increase of </text:span><text:soft-page-break/><text:span text:style-name="T1">one percent, beginning with the reporting period of January </text:span><text:span text:style-name="T12">2013; with an additional increase of one percent, beginning with the reporting period of January 2024; and with an additional increase of one percent, beginning with the reporting period of January 2025</text:span><text:span text:style-name="T1">.</text:span></text:p>
          <text:p text:style-name="P5"><text:tab/><text:tab/>b.<text:tab/><text:span text:style-name="T5">Each </text:span><text:span text:style-name="T8">firefighter or</text:span><text:span text:style-name="T5"> peace officer employed by the state, other than a peace officer employed by the bureau of criminal investigation, who is a member of the public employees retirement system is assessed and shall pay six percent of the employee's monthly salary.</text:span></text:p>
          <text:p text:style-name="P5"><text:span text:style-name="T5"><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4"><text:span text:style-name="T1"><text:tab/><text:tab/>d.<text:tab/></text:span>The assessment<text:span text:style-name="T1"> under this subsection</text:span> must be deducted and retained out of the employee's salary in equal monthly installments.</text:p>
          <text:p text:style-name="P2"><text:tab/>2.<text:tab/>The employer of a <text:span text:style-name="T3">firefighter or</text:span><text:span text:style-name="T1"> </text:span>peace officer employed by the <text:span text:style-name="T1">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3">firefighter's,</text:span><text:span text:style-name="T1"> </text:span>peace officer's<text:span text:style-name="T3">,</text:span> or security officer's assessment is paid by the employer under subsection 3 of section 54‑52‑05, the employer shall contribute, in addition, an amount equal to the required <text:span text:style-name="T3">firefighter's,</text:span><text:span text:style-name="T1"> </text:span>peace officer's<text:span text:style-name="T3">,</text:span> or security officer's assessment.</text:p>
          <text:p text:style-name="P8"><text:span text:style-name="bd_5f_section_5f_name"><text:span text:style-name="T7"><text:tab/>SECTION 3. AMENDMENT. </text:span></text:span><text:span text:style-name="T6">Subsection 3 of section 54‑52‑17 of the North Dakota Century Code is amended and reenacted as follows:<text:tab/></text:span></text:p>
          <text:p text:style-name="P2"><text:tab/>3.<text:tab/>Retirement dates are defined as follows:</text:p>
          <text:p text:style-name="P4"><text:tab/><text:tab/>a.<text:tab/>Normal retirement date, except for a national guard security officer or firefighter, a firefighter employed by a political subdivision,<text:span text:style-name="T5"> </text:span>a <text:span text:style-name="T3">firefighter or</text:span><text:span text:style-name="T1"> </text:span>peace officer<text:span text:style-name="T1"> employed by the state,</text:span> or<text:span text:style-name="T1"> a peace officer or</text:span> correctional officer employed by<text:span text:style-name="T5"> </text:span>a political subdivision, is:</text:p>
          <text:p text:style-name="P6"><text:soft-page-break/><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5"><text:tab/><text:tab/>b.<text:tab/>Normal retirement date for members first enrolled after December 31, 2015, except for a national guard security officer or firefighter, a firefighter employed by a political subdivision, a <text:span text:style-name="T3">firefighter or</text:span> peace officer employed by the state, a peace officer or correctional officer employed by<text:span text:style-name="T5">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4"><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6">has a combined total of years of service credit and years of age equal to eighty‑five and has not received a retirement benefit under this chapter</text:span>.</text:p>
          <text:p text:style-name="P4"><text:tab/><text:tab/><text:span text:style-name="T1">d.</text:span><text:tab/>Normal retirement date for a peace officer, firefighter, or correctional officer employed by a political subdivision is:</text:p>
          <text:p text:style-name="P6"><text:tab/><text:tab/><text:tab/>(1)<text:tab/>The first day of the month next following the month in which the peace officer, firefighter, or correctional officer attains the age of fifty‑five years and has completed at least three <text:span text:style-name="T1">eligible</text:span> years of employment; or</text:p>
          <text:p text:style-name="P6"><text:tab/><text:tab/><text:tab/>(2)<text:tab/>When the peace officer, firefighter, or correctional officer has a combined total of years of service credit and years of age equal to eighty‑five and has not received a retirement benefit under this chapter.</text:p>
          <text:p text:style-name="cc_5f_paragraph"><text:soft-page-break/><text:tab/><text:tab/><text:span text:style-name="T1">e.</text:span><text:tab/><text:span text:style-name="T1">(1)<text:tab/></text:span>Normal retirement date for a peace officer employed by the <text:span text:style-name="T5">bureau of criminal investigation</text:span> is:</text:p>
          <text:p text:style-name="cc_5f_item"><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3">firefighter or</text:span> peace officer employed by the state, other than a peace officer employed by the bureau of criminal investigation, is:</text:p>
          <text:p text:style-name="P10"><text:tab/><text:tab/>(a)<text:tab/>The first day of the month next following the month in which the <text:span text:style-name="T3">firefighter or</text:span> peace officer attains the age of fifty‑five years and has completed at least three eligible years of employment; or</text:p>
          <text:p text:style-name="P10"><text:tab/><text:tab/>(b)<text:tab/>When the <text:span text:style-name="T3">firefighter or</text:span> peace officer has a combined total of years of service credit and years of age equal to eighty‑five and has not received a retirement benefit under this chapter.</text:p>
          <text:p text:style-name="P4"><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1">g.</text:span><text:tab/><text:span text:style-name="T1">(1)<text:tab/></text:span>Early retirement date, except for a national guard security officer or firefighter, a firefighter<text:span text:style-name="T1">,</text:span> peace officer<text:span text:style-name="T1">,</text:span> or correctional officer employed by<text:span text:style-name="T5"> </text:span>a political subdivision,<text:span text:style-name="T1"> or a </text:span><text:span text:style-name="T3">firefight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oft-page-break/><text:span text:style-name="T1"><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3">firefighter or</text:span><text:span text:style-name="T1"> peace officer employed by the state, other than a peace officer employed by the bureau of criminal investigation, or a</text:span> firefighter<text:span text:style-name="T1">,</text:span> peace officer<text:span text:style-name="T1">,</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2"><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4"><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pan text:style-name="T1">applies</text:span> for disability retirement benefits within twelve months of the date the member terminates employment.</text:p>
          <text:p text:style-name="P6"><text:span text:style-name="T1"><text:tab/><text:tab/><text:tab/>(2)<text:tab/>A member is eligible to continue to receive disability benefits as long as the permanent and total disability continues and the member submits the necessary documentation and undergoes medical testing required by the </text:span><text:span text:style-name="T1">board, or for as long as the member participates in a rehabilitation program required by the board, or both. If the board determines</text:span><text:span text:style-name="T6"> </text:span><text:span text:style-name="T1">a member no longer meets the eligibility definition, the board may discontinue the disability </text:span><text:soft-page-break/><text:span text:style-name="T1">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P8"><text:span text:style-name="bd_5f_section_5f_name"><text:span text:style-name="T2"><text:tab/>SECTION 4. AMENDMENT. </text:span></text:span><text:span text:style-name="T1">Subsection 4 of section 54‑52‑17 of the North Dakota Century Code is amended and reenacted as follows:<text:tab/></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 </text:span><text:span text:style-name="T3">and</text:span> peace officers employed by the bureau of criminal investigation, <text:span text:style-name="T13">and other peace officers</text:span><text:span text:style-name="T14"> </text:span><text:span text:style-name="T13"><text:s/>employed by the state,</text:span><text:span text:style-name="T5"> </text:span>reaching normal retirement date equal an annual amount, payable monthly, comprised of a service benefit and a prior service benefit, as defined in this chapter, which is determined as follows:</text:p>
          <text:p text:style-name="cc_5f_paragraph"><text:tab/><text:tab/><text:tab/>(1)<text:tab/><text:span text:style-name="T6">For </text:span>members<text:span text:style-name="T6"> first enrolled:</text:span></text:p>
          <text:p text:style-name="cc_5f_subparagraph"><text:span text:style-name="T6"><text:tab/><text:tab/>(a)<text:tab/>Before January 1, 2020, service</text:span><text:span text:style-name="T5"> benefit equals two percent of final average salary multiplied by the number of years of service employment</text:span><text:span text:style-name="T6">.</text:span></text:p>
          <text:p text:style-name="cc_5f_subparagraph"><text:span text:style-name="T6"><text:tab/><text:tab/>(b)<text:tab/>After December 31, 2019, service benefit equals one and seventy‑five </text:span>hundredths<text:span text:style-name="T6"> percent of final average salary multiplied by the number of years of service employment</text:span>.</text:p>
          <text:p text:style-name="cc_5f_paragraph"><text:tab/><text:tab/><text:tab/>(2)<text:tab/><text:span text:style-name="T6">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text:soft-page-break/>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3">Normal retirement benefits for a </text:span><text:span text:style-name="T14"><text:s/></text:span><text:span text:style-name="T13">peace officer employed by the state, other than by the bureau of criminal investigation, reaching the normal retirement date equals an annual amount, payable monthly, comprised of a service benefit and a prior service benefit determined as follows:</text:span></text:p>
          <text:p text:style-name="P13"><text:span text:style-name="T5"><text:tab/><text:tab/><text:tab/></text:span>(1)<text:span text:style-name="T5"><text:tab/></text:span>For members first enrolled:</text:p>
          <text:p text:style-name="P11"><text:span text:style-name="T5"><text:tab/><text:tab/></text:span>(a)<text:span text:style-name="T5"><text:tab/></text:span>Before January 1, 2020, service benefit equals two percent of final average salary multiplied by the number of years of service employment.</text:p>
          <text:p text:style-name="P11"><text:span text:style-name="T5"><text:tab/><text:tab/></text:span>(b)<text:span text:style-name="T5"><text:tab/></text:span>After December 31, 2019, service benefit equals one and seventy‑five hundredths percent of final average salary multiplied by the number of years of service employment.</text:p>
          <text:p text:style-name="P13"><text:span text:style-name="T5"><text:tab/><text:tab/><text:tab/></text:span>(2)<text:span text:style-name="T5"><text:tab/></text:span>Prior service benefit equals two percent of final average salary multiplied by the number of years of prior service employment.</text:p>
          <text:p text:style-name="cc_5f_subdivision"><text:span text:style-name="T5"><text:tab/><text:tab/></text:span><text:span text:style-name="T13">e.</text:span><text:span text:style-name="T5"><text:tab/></text:span>Postponed retirement benefits are calculated as for single life benefits for those members who retired on or after July 1, 1977.</text:p>
          <text:p text:style-name="cc_5f_subdivision"><text:tab/><text:tab/><text:span text:style-name="T13">f.</text:span><text:span text:style-name="T3">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text:span><text:soft-page-break/><text:span text:style-name="T1">under subsection 3</text:span>. <text:span text:style-name="T1">Except for a national guard security officer or firefighter, a firefighter, peace officer, or correctional officer employed by a political subdivision, a </text:span><text:span text:style-name="T3">firefighter or</text:span><text:span text:style-name="T1"> peace officer employed by the state, or a supreme court or district court judge, early retirement benefits for members first enrolled after December 31, 2015, are calculated for single life benefits accrued to the date of termination of employment, but must be reduced by </text:span><text:span text:style-name="T3">a</text:span><text:span text:style-name="T1">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3">g.</text:span><text:span text:style-name="T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9:56.77</dc:date>
    <meta:print-date>2009-07-17T08:52:08.35</meta:print-date>
    <dc:title>nd1.lc_bd_34</dc:title>
    <dc:description>Introduced Bill</dc:description>
    <meta:document-statistic meta:table-count="0" meta:image-count="0" meta:object-count="0" meta:page-count="8" meta:paragraph-count="75" meta:word-count="2520" meta:character-count="15928"/>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