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ection">
      <style:paragraph-properties fo:background-color="transparent">
        <style:background-image/>
      </style:paragraph-properties>
    </style:style>
    <style:style style:family="paragraph" style:name="P4" style:parent-style-name="cc_5f_subsection">
      <style:paragraph-properties fo:background-color="transparent">
        <style:background-image/>
      </style:paragraph-properties>
      <style:text-properties fo:background-color="transparent" fo:font-size="11pt" fo:font-weight="normal" style:font-weight-asian="normal" style:font-weight-complex="normal" style:text-line-through-style="solid" style:text-underline-style="none"/>
    </style:style>
    <style:style style:family="paragraph" style:name="P5" style:parent-style-name="cc_5f_subdivision">
      <style:paragraph-properties fo:background-color="transparent">
        <style:background-image/>
      </style:paragraph-properties>
      <style:text-properties fo:background-color="transparent" fo:font-size="11pt" fo:font-weight="normal" style:font-weight-asian="normal" style:font-weight-complex="normal" style:text-line-through-style="solid" style:text-underline-style="none"/>
    </style:style>
    <style:style style:family="paragraph" style:name="P6" style:parent-style-name="cc_5f_paragraph">
      <style:paragraph-properties fo:background-color="transparent">
        <style:background-image/>
      </style:paragraph-properties>
      <style:text-properties fo:background-color="transparent" fo:font-size="11pt" fo:font-weight="normal" style:font-weight-asian="normal" style:font-weight-complex="normal" style:text-line-through-style="solid" style:text-underline-style="none"/>
    </style:style>
    <style:style style:family="paragraph" style:name="P7" style:parent-style-name="cc_5f_section_5f_heading">
      <style:paragraph-properties fo:background-color="transparent">
        <style:background-image/>
      </style:paragraph-properties>
    </style:style>
    <style:style style:family="paragraph" style:name="P8" style:parent-style-name="cc_5f_section">
      <style:text-properties style:text-line-through-style="solid"/>
    </style:style>
    <style:style style:family="paragraph" style:name="P9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0" style:parent-style-name="cc_5f_subdivision">
      <style:text-properties style:text-line-through-style="solid"/>
    </style:style>
    <style:style style:family="paragraph" style:master-page-name="First_20_Page" style:name="P11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background-color="transparent" fo:font-size="11pt" fo:font-weight="normal" style:font-weight-asian="normal" style:font-weight-complex="normal" style:text-underline-style="none"/>
    </style:style>
    <style:style style:family="text" style:name="T5">
      <style:text-properties fo:background-color="transparent" fo:font-size="11pt" fo:font-weight="normal" style:font-weight-asian="normal" style:font-weight-complex="normal" style:text-underline-color="font-color" style:text-underline-style="solid" style:text-underline-width="auto"/>
    </style:style>
    <style:style style:family="text" style:name="T6">
      <style:text-properties fo:font-size="11pt" style:font-size-asian="11pt" style:font-size-complex="11pt"/>
    </style:style>
    <style:style style:family="text" style:name="T7">
      <style:text-properties style:font-weight-asian="normal" style:font-weight-complex="normal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style:font-weight-asian="bold" style:font-weight-complex="bold"/>
    </style:style>
    <style:style style:family="text" style:name="T10">
      <style:text-properties fo:font-weight="bold" style:font-weight-asian="bold" style:font-weight-complex="bold"/>
    </style:style>
    <style:style style:family="text" style:name="T11">
      <style:text-properties style:text-line-through-style="solid" style:text-underline-style="none"/>
    </style:style>
    <style:style style:family="text" style:name="T12">
      <style:text-properties fo:background-color="transparent" fo:font-size="11pt" fo:font-weight="normal" style:font-weight-asian="normal" style:font-weight-complex="normal" style:text-line-through-style="solid" style:text-underline-style="none"/>
    </style:style>
    <style:style style:family="text" style:name="T13">
      <style:text-properties style:text-line-through-style="none"/>
    </style:style>
    <style:style style:family="text" style:name="T14">
      <style:text-properties style:text-line-through-style="none" style:text-underline-style="none"/>
    </style:style>
    <style:style style:family="text" style:name="T15">
      <style:text-properties fo:background-color="transparent" fo:font-size="11pt" fo:font-weight="normal" style:font-weight-asian="normal" style:font-weight-complex="normal" style:text-line-through-style="none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69653656">
          <text:insertion>
            <office:change-info>
              <dc:creator>bdittus </dc:creator>
              <dc:date>2025-02-03T16:06:00</dc:date>
            </office:change-info>
          </text:insertion>
        </text:changed-region>
        <text:changed-region text:id="ct333439728">
          <text:insertion>
            <office:change-info>
              <dc:creator>hdubourt </dc:creator>
              <dc:date>2025-02-04T16:54:00</dc:date>
            </office:change-info>
          </text:insertion>
        </text:changed-region>
        <text:changed-region text:id="ct333416608">
          <text:insertion>
            <office:change-info>
              <dc:creator>bdittus </dc:creator>
              <dc:date>2025-02-03T16:06:00</dc:date>
            </office:change-info>
          </text:insertion>
        </text:changed-region>
        <text:changed-region text:id="ct333445712">
          <text:insertion>
            <office:change-info>
              <dc:creator>hdubourt </dc:creator>
              <dc:date>2025-02-04T16:54:00</dc:date>
            </office:change-info>
          </text:insertion>
        </text:changed-region>
        <text:changed-region text:id="ct333441496">
          <text:insertion>
            <office:change-info>
              <dc:creator>bdittus </dc:creator>
              <dc:date>2025-02-03T16:06:00</dc:date>
            </office:change-info>
          </text:insertion>
        </text:changed-region>
        <text:changed-region text:id="ct169655560">
          <text:insertion>
            <office:change-info>
              <dc:creator>bdittus </dc:creator>
              <dc:date>2025-02-03T16:10:00</dc:date>
            </office:change-info>
          </text:insertion>
        </text:changed-region>
        <text:changed-region text:id="ct169653112">
          <text:deletion>
            <office:change-info>
              <dc:creator>bdittus </dc:creator>
              <dc:date>2025-02-03T16:10:00</dc:date>
            </office:change-info>
            <text:p text:style-name="cc_5f_subdivision"><text:span text:style-name="T1">b.</text:span></text:p>
          </text:deletion>
        </text:changed-region>
        <text:changed-region text:id="ct169653384">
          <text:insertion>
            <office:change-info>
              <dc:creator>bdittus </dc:creator>
              <dc:date>2025-02-03T16:10:00</dc:date>
            </office:change-info>
          </text:insertion>
        </text:changed-region>
        <text:changed-region text:id="ct169651888">
          <text:deletion>
            <office:change-info>
              <dc:creator>bdittus </dc:creator>
              <dc:date>2025-02-03T16:10:00</dc:date>
            </office:change-info>
            <text:p text:style-name="cc_5f_subdivision"><text:span text:style-name="T1">c.</text:span></text:p>
          </text:deletion>
        </text:changed-region>
        <text:changed-region text:id="ct169652432">
          <text:insertion>
            <office:change-info>
              <dc:creator>bdittus </dc:creator>
              <dc:date>2025-02-03T16:10:00</dc:date>
            </office:change-info>
          </text:insertion>
        </text:changed-region>
        <text:changed-region text:id="ct169651616">
          <text:deletion>
            <office:change-info>
              <dc:creator>bdittus </dc:creator>
              <dc:date>2025-02-03T16:11:00</dc:date>
            </office:change-info>
            <text:p text:style-name="cc_5f_subsection"><text:span text:style-name="T1">insurance policy, </text:span><text:span text:style-name="T1"><text:user-field-get text:name="P2:L21"/></text:span><text:span text:style-name="T1">health service contract, or evidence of coverage on an individual, group, blanket, </text:span><text:span text:style-name="T1"><text:user-field-get text:name="P2:L22"/></text:span><text:span text:style-name="T1">franchise, or association basis</text:span></text:p>
          </text:deletion>
        </text:changed-region>
        <text:changed-region text:id="ct169651752">
          <text:insertion>
            <office:change-info>
              <dc:creator>bdittus </dc:creator>
              <dc:date>2025-02-03T16:11:00</dc:date>
            </office:change-info>
          </text:insertion>
        </text:changed-region>
        <text:changed-region text:id="ct169652568">
          <text:deletion>
            <office:change-info>
              <dc:creator>bdittus </dc:creator>
              <dc:date>2025-02-03T16:11:00</dc:date>
            </office:change-info>
            <text:p text:style-name="cc_5f_subsection"><text:span text:style-name="T1">policy, contract, or evidence of coverage</text:span></text:p>
          </text:deletion>
        </text:changed-region>
        <text:changed-region text:id="ct169654064">
          <text:insertion>
            <office:change-info>
              <dc:creator>bdittus </dc:creator>
              <dc:date>2025-02-03T16:11:00</dc:date>
            </office:change-info>
          </text:insertion>
        </text:changed-region>
        <text:changed-region text:id="ct397927064">
          <text:insertion>
            <office:change-info>
              <dc:creator>hdubourt </dc:creator>
              <dc:date>2025-02-04T16:56:00</dc:date>
            </office:change-info>
          </text:insertion>
        </text:changed-region>
        <text:changed-region text:id="ct169654608">
          <text:insertion>
            <office:change-info>
              <dc:creator>bdittus </dc:creator>
              <dc:date>2025-02-04T10:2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30 00:00:00" office:value-type="string" text:name="T_MEASURE_DT_DATECREATED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1114" office:value-type="string" text:name="T_MEASURE_S_BILLNUMBER"/>
        <text:user-field-decl office:string-value="{&quot;entry1_sec: 1&quot;:{&quot;action&quot;:&quot;create&quot;,&quot;type&quot;:&quot;centurycode&quot;,&quot;citation&quot;:&quot;26.1-36-un1&quot;},&quot;sec: 2&quot;:{&quot;action&quot;:&quot;amend&quot;,&quot;type&quot;:&quot;centurycode&quot;,&quot;citation&quot;:&quot;54-52.1-04.18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hsgv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North Dakota Public Employees Retirement System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individual and group health insurance coverage of insulin drugs and supplies; and to amend and reenact section 54-52.1-04.18 of the North Dakota Century Code, relating to health insurance benefits coverage of insulin drugs and supplies." office:value-type="string" text:name="T_MEASURE_T_SHORTTITLE"/>
        <text:user-field-decl office:string-value="" office:value-type="string" text:name="T_MEASURE_S_UUID"/>
        <text:user-field-decl office:string-value="25.0118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2000" office:value-type="string" text:name="T_MEASURE_I_TITLENUMBER"/>
        <text:user-field-decl office:string-value="" office:value-type="string" text:name="P2:L21"/>
        <text:user-field-decl office:string-value="" office:value-type="string" text:name="T_MEASURE_S_SPONSORORDER"/>
        <text:user-field-decl office:string-value="" office:value-type="string" text:name="P4:L12"/>
        <text:user-field-decl office:string-value="A BILL for an Act to create and enact a new section to chapter 26.1-36 of the North Dakota Century Code, relating to individual and group health insurance coverage of insulin drugs and supplies; and to amend and reenact section 54-52.1-04.18 of the North Dakota Century Code, relating to health insurance benefits coverage of insulin drugs and supplies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H" office:value-type="string" text:name="T_MEASURE_S_ORIGCHAMBERSHORT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5:L21"/>
        <text:user-field-decl office:string-value="" office:value-type="string" text:name="P5:L22"/>
        <text:user-field-decl office:string-value="Committee" office:value-type="string" text:name="T_MEASURE_S_PRIMARYTYPE"/>
        <text:user-field-decl office:string-value="" office:value-type="string" text:name="P3:L30"/>
        <text:user-field-decl office:string-value="" office:value-type="string" text:name="P5:L2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1"><text:user-field-get text:name="T_MEASURE_S_LCNUMBER">25.0118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McLeod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4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1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Government and Veterans Affairs Committee</text:p>
        <text:p text:style-name="bd_5f_sponsor_5f_identification">(North Dakota Public Employees Retirement System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<text:span text:style-name="T6">to create and enact a new section to chapter 26.1-36 of the North Dakota</text:span><text:span text:style-name="T6"> </text:span><text:span text:style-name="T6"><text:user-field-get text:name="P1:L2"/></text:span><text:span text:style-name="T6">Century Code, relating to individual and group health insurance coverage of insulin drugs and </text:span><text:span text:style-name="T6"><text:user-field-get text:name="P1:L3"/></text:span><text:span text:style-name="T6">supplies; and to amend and reenact section 54-52.1-04.18 of the North Dakota Century Code, </text:span><text:span text:style-name="T6"><text:user-field-get text:name="P1:L4"/></text:span><text:span text:style-name="T6">relating to health insurance benefits coverage of insulin drugs and supplies.</text:span>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span text:style-name="bd_5f_section_5f_name"><text:span text:style-name="T7"><text:tab/>SECTION 1. </text:span></text:span><text:span text:style-name="bd_5f_section_5f_name"><text:span text:style-name="T8">A new section to chapter 26.1-36 </text:span></text:span><text:span text:style-name="T8">of the North Dakota Century Code is created </text:span><text:span text:style-name="T8"><text:user-field-get text:name="P1:L7"/></text:span><text:span text:style-name="T8">and enacted as follows:</text:span></text:p>
        <text:p text:style-name="cc_5f_section_5f_heading"><text:user-field-get text:name="P1:L8"/><text:span text:style-name="T3"><text:tab/></text:span><text:span text:style-name="T1">Health insurance benefits coverage - Insulin drug and supply out‑of-pocket </text:span><text:span text:style-name="T1"><text:user-field-get text:name="P1:L9"/></text:span><text:span text:style-name="T1">limitations.</text:span></text:p>
        <text:p text:style-name="cc_5f_subsection"><text:user-field-get text:name="P1:L10"/><text:span text:style-name="T3"><text:tab/></text:span><text:span text:style-name="T1">1.</text:span><text:span text:style-name="T3"><text:tab/></text:span><text:span text:style-name="T1">As used in this section:</text:span></text:p>
        <text:p text:style-name="cc_5f_subdivision"><text:user-field-get text:name="P1:L11"/><text:span text:style-name="T3"><text:tab/><text:tab/></text:span><text:span text:style-name="T1">a.</text:span><text:span text:style-name="T3"><text:tab/></text:span><text:change-start text:change-id="ct169653656"/><text:span text:style-name="T3">"Health benefit plan" has the same meaning as in section 26.1</text:span><text:change-end text:change-id="ct169653656"/><text:change-start text:change-id="ct333439728"/><text:span text:style-name="T3">‑</text:span><text:change-end text:change-id="ct333439728"/><text:change-start text:change-id="ct333416608"/><text:span text:style-name="T3">36.3</text:span><text:change-end text:change-id="ct333416608"/><text:change-start text:change-id="ct333445712"/><text:span text:style-name="T3">‑</text:span><text:change-end text:change-id="ct333445712"/><text:change-start text:change-id="ct333441496"/><text:span text:style-name="T3">01.</text:span></text:p>
        <text:p text:style-name="cc_5f_subdivision"><text:change-end text:change-id="ct333441496"/><text:change-start text:change-id="ct169655560"/><text:span text:style-name="T3"><text:tab/><text:tab/>b.<text:tab/></text:span><text:change-end text:change-id="ct169655560"/><text:span text:style-name="T1">"Insulin drug" means a prescription drug that contains insulin and is used to treat </text:span><text:span text:style-name="T1"><text:user-field-get text:name="P1:L12"/></text:span><text:span text:style-name="T1">a form of diabetes mellitus. The term does not include an insulin pump, an </text:span><text:span text:style-name="T1"><text:user-field-get text:name="P1:L13"/></text:span><text:span text:style-name="T1">electronic insulin-administering smart pen, or a continuous glucose monitor, or </text:span><text:span text:style-name="T1"><text:user-field-get text:name="P1:L14"/></text:span><text:span text:style-name="T1">supplies needed specifically for the use of such electronic devices. The term </text:span><text:span text:style-name="T1"><text:user-field-get text:name="P1:L15"/></text:span><text:span text:style-name="T1">includes insulin in the following categories:</text:span></text:p>
        <text:p text:style-name="cc_5f_paragraph"><text:user-field-get text:name="P1:L16"/><text:span text:style-name="T3"><text:tab/><text:tab/><text:tab/></text:span><text:span text:style-name="T1">(1)</text:span><text:span text:style-name="T3"><text:tab/></text:span><text:span text:style-name="T1">Rapid-acting insulin;</text:span></text:p>
        <text:p text:style-name="cc_5f_paragraph"><text:user-field-get text:name="P1:L17"/><text:span text:style-name="T3"><text:tab/><text:tab/><text:tab/></text:span><text:span text:style-name="T1">(2)</text:span><text:span text:style-name="T3"><text:tab/></text:span><text:span text:style-name="T1">Short-acting insulin;</text:span></text:p>
        <text:p text:style-name="cc_5f_paragraph"><text:user-field-get text:name="P1:L18"/><text:span text:style-name="T3"><text:tab/><text:tab/><text:tab/></text:span><text:span text:style-name="T1">(3)</text:span><text:span text:style-name="T3"><text:tab/></text:span><text:span text:style-name="T1">Intermediate-acting insulin;</text:span></text:p>
        <text:p text:style-name="cc_5f_paragraph"><text:user-field-get text:name="P1:L19"/><text:span text:style-name="T3"><text:tab/><text:tab/><text:tab/></text:span><text:span text:style-name="T1">(4)</text:span><text:span text:style-name="T3"><text:tab/></text:span><text:span text:style-name="T1">Long-acting insulin;</text:span></text:p>
        <text:p text:style-name="cc_5f_paragraph"><text:soft-page-break/><text:user-field-get text:name="P1:L20"/><text:span text:style-name="T3"><text:tab/><text:tab/><text:tab/></text:span><text:span text:style-name="T1">(5)</text:span><text:span text:style-name="T3"><text:tab/></text:span><text:span text:style-name="T1">Premixed insulin product;</text:span></text:p>
        <text:p text:style-name="cc_5f_paragraph"><text:user-field-get text:name="P2:L1"/><text:span text:style-name="T3"><text:tab/><text:tab/><text:tab/></text:span><text:span text:style-name="T1">(6)</text:span><text:span text:style-name="T3"><text:tab/></text:span><text:span text:style-name="T1">Premixed insulin/GLP‑1 RA product; and</text:span></text:p>
        <text:p text:style-name="cc_5f_paragraph"><text:user-field-get text:name="P2:L2"/><text:span text:style-name="T3"><text:tab/><text:tab/><text:tab/></text:span><text:span text:style-name="T1">(7)</text:span><text:span text:style-name="T3"><text:tab/></text:span><text:span text:style-name="T1">Concentrated human regular insulin.</text:span></text:p>
        <text:p text:style-name="cc_5f_subdivision"><text:user-field-get text:name="P2:L3"/><text:span text:style-name="T3"><text:tab/><text:tab/></text:span><text:change text:change-id="ct169653112"/><text:change-start text:change-id="ct169653384"/><text:span text:style-name="T1">c.</text:span><text:change-end text:change-id="ct169653384"/><text:span text:style-name="T3"><text:tab/></text:span><text:span text:style-name="T1">"Medical supplies for insulin dosing and administration" means supplies needed </text:span><text:span text:style-name="T1"><text:user-field-get text:name="P2:L4"/></text:span><text:span text:style-name="T1">for proper insulin dosing, as well as supplies needed to detect or address medical </text:span><text:span text:style-name="T1"><text:user-field-get text:name="P2:L5"/></text:span><text:span text:style-name="T1">emergencies in an individual using insulin to manage diabetes mellitus. The term </text:span><text:span text:style-name="T1"><text:user-field-get text:name="P2:L6"/></text:span><text:span text:style-name="T1">does not include an insulin pump, an electronic insulin-administering smart pen, </text:span><text:span text:style-name="T1"><text:user-field-get text:name="P2:L7"/></text:span><text:span text:style-name="T1">or a continuous glucose monitor, or supplies needed specifically for the use of </text:span><text:span text:style-name="T1"><text:user-field-get text:name="P2:L8"/></text:span><text:span text:style-name="T1">such electronic devices. The term includes:</text:span></text:p>
        <text:p text:style-name="cc_5f_paragraph"><text:user-field-get text:name="P2:L9"/><text:span text:style-name="T3"><text:tab/><text:tab/><text:tab/></text:span><text:span text:style-name="T1">(1)</text:span><text:span text:style-name="T3"><text:tab/></text:span><text:span text:style-name="T1">Blood glucose meters;</text:span></text:p>
        <text:p text:style-name="cc_5f_paragraph"><text:user-field-get text:name="P2:L10"/><text:span text:style-name="T3"><text:tab/><text:tab/><text:tab/></text:span><text:span text:style-name="T1">(2)</text:span><text:span text:style-name="T3"><text:tab/></text:span><text:span text:style-name="T1">Blood glucose test strips;</text:span></text:p>
        <text:p text:style-name="cc_5f_paragraph"><text:user-field-get text:name="P2:L11"/><text:span text:style-name="T3"><text:tab/><text:tab/><text:tab/></text:span><text:span text:style-name="T1">(3)</text:span><text:span text:style-name="T3"><text:tab/></text:span><text:span text:style-name="T1">Lancing devices and lancets;</text:span></text:p>
        <text:p text:style-name="cc_5f_paragraph"><text:user-field-get text:name="P2:L12"/><text:span text:style-name="T3"><text:tab/><text:tab/><text:tab/></text:span><text:span text:style-name="T1">(4)</text:span><text:span text:style-name="T3"><text:tab/></text:span><text:span text:style-name="T1">Ketone testing supplies, such as urine strips, blood ketone meters, and </text:span><text:span text:style-name="T1"><text:user-field-get text:name="P2:L13"/></text:span><text:span text:style-name="T1">blood ketone strips;</text:span></text:p>
        <text:p text:style-name="cc_5f_paragraph"><text:user-field-get text:name="P2:L14"/><text:span text:style-name="T3"><text:tab/><text:tab/><text:tab/></text:span><text:span text:style-name="T1">(5)</text:span><text:span text:style-name="T3"><text:tab/></text:span><text:span text:style-name="T1">Glucagon, in injectable and nasal forms;</text:span></text:p>
        <text:p text:style-name="cc_5f_paragraph"><text:user-field-get text:name="P2:L15"/><text:span text:style-name="T3"><text:tab/><text:tab/><text:tab/></text:span><text:span text:style-name="T1">(6)</text:span><text:span text:style-name="T3"><text:tab/></text:span><text:span text:style-name="T1">Insulin pen needles; and</text:span></text:p>
        <text:p text:style-name="cc_5f_paragraph"><text:user-field-get text:name="P2:L16"/><text:span text:style-name="T3"><text:tab/><text:tab/><text:tab/></text:span><text:span text:style-name="T1">(7)</text:span><text:span text:style-name="T3"><text:tab/></text:span><text:span text:style-name="T1">Insulin syringes.</text:span></text:p>
        <text:p text:style-name="cc_5f_subdivision"><text:user-field-get text:name="P2:L17"/><text:span text:style-name="T3"><text:tab/><text:tab/></text:span><text:change text:change-id="ct169651888"/><text:change-start text:change-id="ct169652432"/><text:span text:style-name="T1">d.</text:span><text:change-end text:change-id="ct169652432"/><text:span text:style-name="T3"><text:tab/></text:span><text:span text:style-name="T1">"Pharmacy or distributor" means a pharmacy or medical supply company, or </text:span><text:span text:style-name="T1"><text:user-field-get text:name="P2:L18"/></text:span><text:span text:style-name="T1">other medication or medical supply distributor filling a prescription.</text:span></text:p>
        <text:p text:style-name="cc_5f_subsection"><text:user-field-get text:name="P2:L19"/><text:span text:style-name="T3"><text:tab/></text:span><text:span text:style-name="T1">2.</text:span><text:span text:style-name="T3"><text:tab/></text:span><text:span text:style-name="T1">An insurance company, nonprofit health service corporation, or health maintenance </text:span><text:span text:style-name="T1"><text:user-field-get text:name="P2:L20"/></text:span><text:span text:style-name="T1">organization may not deliver, issue, execute, or renew any health </text:span><text:change text:change-id="ct169651616"/><text:change-start text:change-id="ct169651752"/><text:span text:style-name="T1">benefit plan</text:span><text:change-end text:change-id="ct169651752"/><text:span text:style-name="T1"> unless the </text:span><text:change text:change-id="ct169652568"/><text:change-start text:change-id="ct169654064"/><text:span text:style-name="T1">health benefit plan</text:span><text:change-end text:change-id="ct169654064"/><text:span text:style-name="T1"> </text:span><text:span text:style-name="T1"><text:user-field-get text:name="P2:L23"/></text:span><text:span text:style-name="T1">provides benefits for insulin drug and medical supplies for insulin dosing and </text:span><text:span text:style-name="T1"><text:user-field-get text:name="P2:L24"/></text:span><text:span text:style-name="T1">administration which complies with this section.</text:span></text:p>
        <text:p text:style-name="cc_5f_subsection"><text:user-field-get text:name="P2:L25"/><text:span text:style-name="T3"><text:tab/></text:span><text:span text:style-name="T1">3.</text:span><text:span text:style-name="T3"><text:tab/></text:span><text:span text:style-name="T1">The health benefit plan must limit out‑of-pocket costs for a thirty‑day supply of:</text:span></text:p>
        <text:p text:style-name="cc_5f_subdivision"><text:user-field-get text:name="P2:L26"/><text:span text:style-name="T3"><text:tab/><text:tab/></text:span><text:span text:style-name="T1">a.</text:span><text:span text:style-name="T3"><text:tab/></text:span><text:span text:style-name="T1">Covered insulin drugs, which may not exceed twenty-five dollars per pharmacy or </text:span><text:span text:style-name="T1"><text:user-field-get text:name="P2:L27"/></text:span><text:span text:style-name="T1">distributor, regardless of the quantity or type of insulin drug used to fill the </text:span><text:span text:style-name="T1"><text:user-field-get text:name="P2:L28"/></text:span><text:span text:style-name="T1">covered individual's prescription needs.</text:span></text:p>
        <text:p text:style-name="cc_5f_subdivision"><text:user-field-get text:name="P2:L29"/><text:span text:style-name="T3"><text:tab/><text:tab/></text:span><text:span text:style-name="T1">b.</text:span><text:span text:style-name="T3"><text:tab/></text:span><text:span text:style-name="T1">Covered medical supplies for insulin dosing and administration, the total of which </text:span><text:span text:style-name="T1"><text:user-field-get text:name="P2:L30"/></text:span><text:span text:style-name="T1">may not exceed twenty-five dollars per pharmacy or distributor, regardless of the </text:span><text:soft-page-break/><text:span text:style-name="T1"><text:user-field-get text:name="P3:L1"/></text:span><text:span text:style-name="T1">quantity or manufacturer of supplies used to fill the covered individual's </text:span><text:span text:style-name="T1"><text:user-field-get text:name="P3:L2"/></text:span><text:span text:style-name="T1">prescription needs.</text:span></text:p>
        <text:p text:style-name="cc_5f_subsection"><text:user-field-get text:name="P3:L3"/><text:span text:style-name="T3"><text:tab/></text:span><text:span text:style-name="T1">4.</text:span><text:span text:style-name="T3"><text:tab/></text:span><text:span text:style-name="T1">The health benefit plan may not allow a pharmacy benefits manager or the pharmacy </text:span><text:span text:style-name="T1"><text:user-field-get text:name="P3:L4"/></text:span><text:span text:style-name="T1">or distributor to charge</text:span><text:change-start text:change-id="ct397927064"/><text:span text:style-name="T1"> a covered individual</text:span><text:change-end text:change-id="ct397927064"/><text:span text:style-name="T1">, require the pharmacy or distributor to collect</text:span><text:change-start text:change-id="ct169654608"/><text:span text:style-name="T1"> from a covered individual</text:span><text:change-end text:change-id="ct169654608"/><text:span text:style-name="T1">, or require a </text:span><text:span text:style-name="T1"><text:user-field-get text:name="P3:L5"/></text:span><text:span text:style-name="T1">covered individual to make a payment for a covered insulin drug or medical supplies </text:span><text:span text:style-name="T1"><text:user-field-get text:name="P3:L6"/></text:span><text:span text:style-name="T1">for insulin dosing and administration in an amount exceeding the out‑of-pocket limits </text:span><text:span text:style-name="T1"><text:user-field-get text:name="P3:L7"/></text:span><text:span text:style-name="T1">under subsection 3.</text:span></text:p>
        <text:p text:style-name="cc_5f_subsection"><text:user-field-get text:name="P3:L8"/><text:span text:style-name="T3"><text:tab/></text:span><text:span text:style-name="T1">5.</text:span><text:span text:style-name="T3"><text:tab/></text:span><text:span text:style-name="T1">The health benefit plan may not impose a deductible, copayment, coinsurance, or </text:span><text:span text:style-name="T1"><text:user-field-get text:name="P3:L9"/></text:span><text:span text:style-name="T1">other cost-sharing requirement that causes out‑of-pocket costs for prescribed insulin </text:span><text:span text:style-name="T1"><text:user-field-get text:name="P3:L10"/></text:span><text:span text:style-name="T1">or medical supplies for insulin dosing and administration to exceed the amount under </text:span><text:span text:style-name="T1"><text:user-field-get text:name="P3:L11"/></text:span><text:span text:style-name="T1">subsection 3.</text:span></text:p>
        <text:p text:style-name="cc_5f_subsection"><text:user-field-get text:name="P3:L12"/><text:span text:style-name="T3"><text:tab/></text:span><text:span text:style-name="T1">6.</text:span><text:span text:style-name="T3"><text:tab/></text:span><text:span text:style-name="T1">Subsection 3 does not require the health benefit plan to implement a particular cost-</text:span><text:span text:style-name="T1"><text:user-field-get text:name="P3:L13"/></text:span><text:span text:style-name="T1">sharing structure and does not prevent the limitation of out‑of-pocket costs to less than </text:span><text:span text:style-name="T1"><text:user-field-get text:name="P3:L14"/></text:span><text:span text:style-name="T1">the amount specified under subsection 3. This section does not limit whether the </text:span><text:span text:style-name="T1"><text:user-field-get text:name="P3:L15"/></text:span><text:span text:style-name="T1">health benefit plan classifies an insulin pump, an electronic insulin-administering smart </text:span><text:span text:style-name="T1"><text:user-field-get text:name="P3:L16"/></text:span><text:span text:style-name="T1">pen, or a continuous glucose monitor as a drug or as a medical device or supply.</text:span></text:p>
        <text:p text:style-name="cc_5f_subsection"><text:user-field-get text:name="P3:L17"/><text:span text:style-name="T3"><text:tab/></text:span><text:span text:style-name="T1">7.</text:span><text:span text:style-name="T3"><text:tab/></text:span><text:span text:style-name="T1">If application of subsection 3 would result in the ineligibility of a health benefit plan that </text:span><text:span text:style-name="T1"><text:user-field-get text:name="P3:L18"/></text:span><text:span text:style-name="T1">is a qualified high-deductible health plan to qualify as a health savings account under </text:span><text:span text:style-name="T1"><text:user-field-get text:name="P3:L19"/></text:span><text:span text:style-name="T1">section 223 of the Internal Revenue Code [26 U.S.C. 223], the requirements of </text:span><text:span text:style-name="T1"><text:user-field-get text:name="P3:L20"/></text:span><text:span text:style-name="T1">subsection 3 do not apply with respect to the deductible of the health benefit plan until </text:span><text:span text:style-name="T1"><text:user-field-get text:name="P3:L21"/></text:span><text:span text:style-name="T1">after the enrollee has met the minimum deductible under section 26 U.S.C. 223.</text:span></text:p>
        <text:p text:style-name="cc_5f_subsection"><text:user-field-get text:name="P3:L22"/><text:span text:style-name="T3"><text:tab/></text:span><text:span text:style-name="T1">8.</text:span><text:span text:style-name="T3"><text:tab/></text:span><text:span text:style-name="T1">This section does not apply to the Medicare part D prescription drug coverage plan.</text:span></text:p>
        <text:p text:style-name="P9"><text:user-field-get text:name="P3:L23"/><text:span text:style-name="bd_5f_section_5f_name"><text:tab/></text:span><text:span text:style-name="bd_5f_section_5f_name"><text:span text:style-name="T7">SECTION</text:span></text:span><text:span text:style-name="bd_5f_section_5f_name"><text:span text:style-name="T9"> 2.</text:span></text:span><text:span text:style-name="bd_5f_section_5f_name"> </text:span><text:span text:style-name="bd_5f_section_5f_name"><text:span text:style-name="T7">AMENDMENT</text:span></text:span><text:span text:style-name="T10">.</text:span> Section 54‑52.1‑04.18 of the North Dakota Century Code is <text:user-field-get text:name="P3:L24"/>amended and reenacted as follows:</text:p>
        <text:p text:style-name="P7"><text:user-field-get text:name="P3:L25"/><text:span text:style-name="T3"><text:tab/>54‑52.1‑04.18. Health insurance benefits coverage ‑ Insulin drug and supply out‑of-</text:span><text:span text:style-name="T3"><text:user-field-get text:name="P3:L26"/></text:span><text:span text:style-name="T3">pocket limitations.</text:span><text:span text:style-name="T14"> </text:span><text:span text:style-name="T11">(Expired effective July 31, 2025)</text:span></text:p>
        <text:p text:style-name="P8"><text:user-field-get text:name="P3:L27"/><text:span text:style-name="T13"><text:tab/></text:span>1.<text:span text:style-name="T13"><text:tab/></text:span>As used in this section:</text:p>
        <text:p text:style-name="P10"><text:user-field-get text:name="P3:L28"/><text:span text:style-name="T13"><text:tab/><text:tab/></text:span>a.<text:span text:style-name="T13"><text:tab/></text:span>"Insulin drug" means a prescription drug that contains insulin and is used to treat <text:user-field-get text:name="P3:L29"/>a form of diabetes mellitus. The term does not include an insulin pump, an <text:user-field-get text:name="P3:L30"/>electronic insulin-administering smart pen, or a continuous glucose monitor, or <text:soft-page-break/><text:user-field-get text:name="P4:L1"/>supplies needed specifically for the use of such electronic devices. The term <text:user-field-get text:name="P4:L2"/>includes insulin in the following categories:</text:p>
        <text:p text:style-name="P6"><text:user-field-get text:name="P4:L3"/><text:span text:style-name="T13"><text:tab/><text:tab/><text:tab/></text:span>(1)<text:span text:style-name="T13"><text:tab/></text:span>Rapid-acting insulin;</text:p>
        <text:p text:style-name="P6"><text:user-field-get text:name="P4:L4"/><text:span text:style-name="T13"><text:tab/><text:tab/><text:tab/></text:span>(2)<text:span text:style-name="T13"><text:tab/></text:span>Short-acting insulin;</text:p>
        <text:p text:style-name="P6"><text:user-field-get text:name="P4:L5"/><text:span text:style-name="T13"><text:tab/><text:tab/><text:tab/></text:span>(3)<text:span text:style-name="T13"><text:tab/></text:span>Intermediate-acting insulin;</text:p>
        <text:p text:style-name="P6"><text:user-field-get text:name="P4:L6"/><text:span text:style-name="T13"><text:tab/><text:tab/><text:tab/></text:span>(4)<text:span text:style-name="T13"><text:tab/></text:span>Long-acting insulin;</text:p>
        <text:p text:style-name="P6"><text:user-field-get text:name="P4:L7"/><text:span text:style-name="T13"><text:tab/><text:tab/><text:tab/></text:span>(5)<text:span text:style-name="T13"><text:tab/></text:span>Premixed insulin product;</text:p>
        <text:p text:style-name="P6"><text:user-field-get text:name="P4:L8"/><text:span text:style-name="T13"><text:tab/><text:tab/><text:tab/></text:span>(6)<text:span text:style-name="T13"><text:tab/></text:span>Premixed insulin/GLP‑1 RA product; and</text:p>
        <text:p text:style-name="P6"><text:user-field-get text:name="P4:L9"/><text:span text:style-name="T13"><text:tab/><text:tab/><text:tab/></text:span>(7)<text:span text:style-name="T13"><text:tab/></text:span>Concentrated human regular insulin.</text:p>
        <text:p text:style-name="P5"><text:user-field-get text:name="P4:L10"/><text:span text:style-name="T13"><text:tab/><text:tab/></text:span>b.<text:span text:style-name="T13"><text:tab/></text:span>"Medical supplies for insulin dosing and administration" means supplies needed <text:user-field-get text:name="P4:L11"/>for proper insulin dosing, as well as supplies needed to detect or address medical <text:user-field-get text:name="P4:L12"/>emergencies in an individual using insulin to manage diabetes mellitus. The term <text:user-field-get text:name="P4:L13"/>does not include an insulin pump, an electronic insulin-administering smart pen, <text:user-field-get text:name="P4:L14"/>or a continuous glucose monitor, or supplies needed specifically for the use of <text:user-field-get text:name="P4:L15"/>such electronic devices. The term includes:</text:p>
        <text:p text:style-name="P6"><text:user-field-get text:name="P4:L16"/><text:span text:style-name="T13"><text:tab/><text:tab/><text:tab/></text:span>(1)<text:span text:style-name="T13"><text:tab/></text:span>Blood glucose meters;</text:p>
        <text:p text:style-name="P6"><text:user-field-get text:name="P4:L17"/><text:span text:style-name="T13"><text:tab/><text:tab/><text:tab/></text:span>(2)<text:span text:style-name="T13"><text:tab/></text:span>Blood glucose test strips;</text:p>
        <text:p text:style-name="P6"><text:user-field-get text:name="P4:L18"/><text:span text:style-name="T13"><text:tab/><text:tab/><text:tab/></text:span>(3)<text:span text:style-name="T13"><text:tab/></text:span>Lancing devices and lancets;</text:p>
        <text:p text:style-name="P6"><text:user-field-get text:name="P4:L19"/><text:span text:style-name="T13"><text:tab/><text:tab/><text:tab/></text:span>(4)<text:span text:style-name="T13"><text:tab/></text:span>Ketone testing supplies, such as urine strips, blood ketone meters, and <text:user-field-get text:name="P4:L20"/>blood ketone strips;</text:p>
        <text:p text:style-name="P6"><text:user-field-get text:name="P4:L21"/><text:span text:style-name="T13"><text:tab/><text:tab/><text:tab/></text:span>(5)<text:span text:style-name="T13"><text:tab/></text:span>Glucagon, in injectable and nasal forms;</text:p>
        <text:p text:style-name="P6"><text:user-field-get text:name="P4:L22"/><text:span text:style-name="T13"><text:tab/><text:tab/><text:tab/></text:span>(6)<text:span text:style-name="T13"><text:tab/></text:span>Insulin pen needles; and</text:p>
        <text:p text:style-name="P6"><text:user-field-get text:name="P4:L23"/><text:span text:style-name="T13"><text:tab/><text:tab/><text:tab/></text:span>(7)<text:span text:style-name="T13"><text:tab/></text:span>Insulin syringes.</text:p>
        <text:p text:style-name="P5"><text:user-field-get text:name="P4:L24"/><text:span text:style-name="T13"><text:tab/><text:tab/></text:span>c.<text:span text:style-name="T13"><text:tab/></text:span>"Pharmacy or distributor" means a pharmacy or medical supply company, or <text:user-field-get text:name="P4:L25"/>other medication or medical supply distributor filling a covered individual's <text:user-field-get text:name="P4:L26"/>prescriptions.</text:p>
        <text:p text:style-name="P3"><text:user-field-get text:name="P4:L27"/><text:span text:style-name="T15"><text:tab/></text:span><text:span text:style-name="T12">2.</text:span><text:span text:style-name="T4"><text:tab/>The board shall provide health insu</text:span><text:span text:style-name="T4">rance benefits coverage that provides for insulin drug </text:span><text:span text:style-name="T4"><text:user-field-get text:name="P4:L28"/></text:span><text:span text:style-name="T4">and medical supplies for insulin dosing and administration </text:span><text:span text:style-name="T12">which complies with this section</text:span><text:span text:style-name="T5">as </text:span><text:span text:style-name="T5"><text:user-field-get text:name="P4:L29"/></text:span><text:span text:style-name="T5">provided under section 1 of this Act</text:span><text:span text:style-name="T4">.</text:span></text:p>
        <text:p text:style-name="P4"><text:user-field-get text:name="P4:L30"/><text:span text:style-name="T13"><text:tab/></text:span>3.<text:span text:style-name="T13"><text:tab/></text:span>The coverage must limit out‑of‑pocket costs for a thirty‑day supply of:</text:p>
        <text:p text:style-name="P5"><text:soft-page-break/><text:user-field-get text:name="P5:L1"/><text:span text:style-name="T13"><text:tab/><text:tab/></text:span>a.<text:span text:style-name="T13"><text:tab/></text:span>Covered insulin drugs which may not exceed twenty-five dollars per pharmacy or <text:user-field-get text:name="P5:L2"/>distributor, regardless of the quantity or type of insulin drug used to fill the <text:user-field-get text:name="P5:L3"/>covered individual's prescription needs.</text:p>
        <text:p text:style-name="P5"><text:user-field-get text:name="P5:L4"/><text:span text:style-name="T13"><text:tab/><text:tab/></text:span>b.<text:span text:style-name="T13"><text:tab/></text:span>Covered medical supplies for insulin dosing and administration, the total of which <text:user-field-get text:name="P5:L5"/>may not exceed twenty-five dollars per pharmacy or distributor, regardless of the <text:user-field-get text:name="P5:L6"/>quantity or manufacturer of supplies used to fill the covered individual's <text:user-field-get text:name="P5:L7"/>prescription needs.</text:p>
        <text:p text:style-name="P4"><text:user-field-get text:name="P5:L8"/><text:span text:style-name="T13"><text:tab/></text:span>4.<text:span text:style-name="T13"><text:tab/></text:span>The coverage may not allow a pharmacy benefits manager or the pharmacy or <text:user-field-get text:name="P5:L9"/>distributor to charge, require the pharmacy or distributor to collect, or require a <text:user-field-get text:name="P5:L10"/>covered individual to make a payment for a covered insulin drug or medical supplies <text:user-field-get text:name="P5:L11"/>for insulin dosing and administration in an amount that exceeds the out‑of‑pocket limits <text:user-field-get text:name="P5:L12"/>set forth under subsection 3.</text:p>
        <text:p text:style-name="P4"><text:user-field-get text:name="P5:L13"/><text:span text:style-name="T13"><text:tab/></text:span>5.<text:span text:style-name="T13"><text:tab/></text:span>The coverage may not impose a deductible, copayment, coinsurance, or other cost-<text:user-field-get text:name="P5:L14"/>sharing requirement that causes out‑of‑pocket costs for prescribed insulin or medical <text:user-field-get text:name="P5:L15"/>supplies for insulin dosing and administration to exceed the amount set forth under <text:user-field-get text:name="P5:L16"/>subsection 3.</text:p>
        <text:p text:style-name="P4"><text:user-field-get text:name="P5:L17"/><text:span text:style-name="T13"><text:tab/></text:span>6.<text:span text:style-name="T13"><text:tab/></text:span>Subsection 3 does not require the coverage to implement a particular cost-sharing <text:user-field-get text:name="P5:L18"/>structure and does not prevent the limitation of out‑of‑pocket costs to less than the <text:user-field-get text:name="P5:L19"/>amount specified under subsection 3. Subsection 3 does not limit out‑of‑pocket costs <text:user-field-get text:name="P5:L20"/>on an insulin pump, an electronic insulin-administering smart pen, or a continuous <text:user-field-get text:name="P5:L21"/>glucose monitor. This section does not limit whether coverage classifies an insulin <text:user-field-get text:name="P5:L22"/>pump, an electronic insulin-administering smart pen, or a continuous glucose monitor <text:user-field-get text:name="P5:L23"/>as a drug or as a medical device or supply.</text:p>
        <text:p text:style-name="P4"><text:user-field-get text:name="P5:L24"/><text:span text:style-name="T13"><text:tab/></text:span>7.<text:span text:style-name="T13"><text:tab/></text:span>If application of subsection 3 would result in the ineligibility of a health benefit plan that <text:user-field-get text:name="P5:L25"/>is a qualified high-deductible health plan to qualify as a health savings account under <text:user-field-get text:name="P5:L26"/>section 223 of the Internal Revenue Code [26 U.S.C. 223], the requirements of <text:user-field-get text:name="P5:L27"/>subsection 3 do not apply with respect to the deductible of the health benefit plan until <text:user-field-get text:name="P5:L28"/>after the enrollee has satisfied the minimum deductible under section 26 U.S.C. 223.</text:p>
        <text:p text:style-name="P4"><text:user-field-get text:name="P5:L29"/><text:span text:style-name="T13"><text:tab/></text:span>8.<text:span text:style-name="T13"><text:tab/></text:span>This section does not apply to the Medicare part D prescription drug coverage plan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1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118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1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118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3M59S</meta:editing-duration>
    <meta:editing-cycles>178</meta:editing-cycles>
    <dc:date>2025-02-04T16:57:11.30</dc:date>
    <meta:print-date>2025-02-04T16:52:22.03</meta:print-date>
    <dc:title>nd1.lc_bd_34</dc:title>
    <dc:description>Introduced Bill</dc:description>
    <dc:creator>hdubourt </dc:creator>
    <meta:printed-by>hdubourt </meta:printed-by>
    <meta:document-statistic meta:table-count="1" meta:image-count="0" meta:object-count="0" meta:page-count="5" meta:paragraph-count="83" meta:word-count="1443" meta:character-count="969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