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206.1715171" style:family="paragraph" style:name="P2_NEW_1735941206.1715171" style:parent-style-name="bd_5f_section">
      <style:paragraph-properties>
        <style:tab-stops>
          <style:tab-stop style:position="0.7cm"/>
        </style:tab-stops>
      </style:paragraph-properties>
    </style:style>
    <style:style style:display-name="P3_NEW_1735941206.1715171" style:family="paragraph" style:name="P3_NEW_1735941206.171517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North Dakota Public Employees Retirement System"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 office:value-type="string" text:name="T_MEASURE_T_SHORTTITLE"/>
        <text:user-field-decl office:string-value="25.012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0"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for a transfer to the highway patrol troopers' retirement system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North Dakota Public Employees Retirement System)</text:p>
          <text:p text:style-name="bd_5f_sponsor_5f_identification"/>
        </text:section>
        <text:section text:name="Title" text:style-name="Sect2">
          <text:p text:style-name="P3_NEW_1735941206.1715171">A BILL for an Act to provide for a transfer to the highway patrol troopers' retirement system fund.</text:p>
        </text:section>
        <text:section text:name="EnactingClause" text:style-name="Sect2">
          <text:p text:style-name="bd_5f_enacting_5f_clause">BE IT ENACTED BY THE LEGISLATIVE ASSEMBLY OF NORTH DAKOTA:</text:p>
        </text:section>
        <text:section text:name="Body" text:style-name="Sect2">
          <text:p text:style-name="P2_NEW_1735941206.1715171"><text:span text:style-name="bd_5f_section_5f_name"><text:tab/>SECTION 1.</text:span> <text:span text:style-name="T2">TRANSFER - STRATEGIC INVESTMENT AND IMPROVEMENTS FUND TO HIGHWAY PATROL TROOPERS' RETIREMENT SYSTEM FUND.</text:span><text:span text:style-name="T1"> </text:span>The office of management and budget shall transfer the sum of $35,700,000 from the strategic investment and improvements fund to the highway patrol troopers' retirement system fund, for the purpose of increasing the funded liability of the highway patrol troopers' retirement plan to ninety percent as of January 1, 2026, during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