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2697664">
          <text:deletion>
            <office:change-info>
              <dc:creator>bradylarson </dc:creator>
              <dc:date>2025-03-25T08:58:00</dc:date>
            </office:change-info>
            <text:p text:style-name="P1">$35,700,000</text:p>
          </text:deletion>
        </text:changed-region>
        <text:changed-region text:id="ct352696984">
          <text:insertion>
            <office:change-info>
              <dc:creator>bradylarson </dc:creator>
              <dc:date>2025-03-25T08:58:00</dc:date>
            </office:change-info>
          </text:insertion>
        </text:changed-region>
        <text:changed-region text:id="ct352700656">
          <text:deletion>
            <office:change-info>
              <dc:creator>aknudson </dc:creator>
              <dc:date>2025-03-25T13:01:00</dc:date>
            </office:change-info>
            <text:p text:style-name="P1">to ninety percent as <text:user-field-get text:name="P1:L8"/>of January 1, 2026,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Vigesaa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North Dakota Public Employees Retirement System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03 00:00:00" office:value-type="string" text:name="T_MEASURE_DT_DATECREATED"/>
        <text:user-field-decl office:string-value="March 25, 2025" office:value-type="string" text:name="T_MEASURE_S_PREPAREADOPTDATE"/>
        <text:user-field-decl office:string-value="" office:value-type="string" text:name="T_MEASURE_T_SHORTTITLE"/>
        <text:user-field-decl office:string-value="25.0120" office:value-type="string" text:name="T_MEASURE_S_LCNUMBER"/>
        <text:user-field-decl office:string-value="" office:value-type="string" text:name="P1:L7"/>
        <text:user-field-decl office:string-value="" office:value-type="string" text:name="P1:L8"/>
        <text:user-field-decl office:string-value="1" office:value-type="string" text:name="T_MEASURE_B_TRANSFERTITLE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2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for a transfer to the highway patrol troopers' retirement system fun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1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12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Vigesa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2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North Dakota Public Employees Retirement System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transfer to the highway patrol troopers' retirement system fund.</text:p>
      </text:section>
      <text:section text:name="EnactingClause" text:style-name="Sect2">
        <text:p text:style-name="bd_5f_enacting_5f_clause"><text:user-field-get text:name="P1:L2"/>BE IT ENACTED BY THE LEGISLATIVE ASSEMBLY OF NORTH DAKOTA:</text:p>
      </text:section>
      <text:section text:name="Body" text:style-name="Sect2">
        <text:p text:style-name="P1"><text:user-field-get text:name="P1:L3"/><text:span text:style-name="bd_5f_section_5f_name"><text:tab/>SECTION 1.</text:span> <text:span text:style-name="T2">TRANSFER - STRATEGIC INVESTMENT AND IMPROVEMENTS FUND TO </text:span><text:span text:style-name="T2"><text:user-field-get text:name="P1:L4"/></text:span><text:span text:style-name="T2">HIGHWAY PATROL TROOPERS' RETIREMENT SYSTEM FUND.</text:span><text:span text:style-name="T1"> </text:span>The office of management <text:user-field-get text:name="P1:L5"/>and budget shall transfer the sum of <text:change text:change-id="ct352697664"/><text:change-start text:change-id="ct352696984"/>$15,000,000<text:change-end text:change-id="ct352696984"/> from the strategic investment and <text:user-field-get text:name="P1:L6"/>improvements fund to the highway patrol troopers' retirement system fund, for the purpose of <text:user-field-get text:name="P1:L7"/>increasing the funded liability of the highway patrol troopers' retirement plan <text:change text:change-id="ct352700656"/>during the biennium beginning July 1, 2025, and ending June 30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2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2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2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2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2M46S</meta:editing-duration>
    <meta:editing-cycles>180</meta:editing-cycles>
    <dc:date>2025-03-27T14:31:29.51</dc:date>
    <meta:print-date>2025-03-25T11:05:24.05</meta:print-date>
    <dc:title>nd1.lc_bd_34</dc:title>
    <dc:description>Introduced Bill</dc:description>
    <dc:creator>mberndt </dc:creator>
    <meta:printed-by>bradylarson </meta:printed-by>
    <meta:document-statistic meta:table-count="1" meta:image-count="0" meta:object-count="0" meta:page-count="1" meta:paragraph-count="23" meta:word-count="158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