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text" style:name="T3">
      <style:text-properties style:text-line-through-style="solid" style:text-line-through-width="bold"/>
    </style:style>
    <style:style style:family="text" style:name="T4">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Vigesa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March 25, 2025" office:value-type="string" text:name="T_MEASURE_S_PREPAREADOPTDATE"/>
        <text:user-field-decl office:string-value="" office:value-type="string" text:name="T_MEASURE_T_SHORTTITLE"/>
        <text:user-field-decl office:string-value="25.012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transfer to the highway patrol troopers' retirement system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20"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012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20</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20</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North Dakota Public Employees Retirement System)</text:p>
        <text:p text:style-name="bd_5f_sponsor_5f_identification"/>
      </text:section>
      <text:section text:name="Title" text:style-name="Sect2">
        <text:p text:style-name="bd_5f_title">A BILL for an Act to provide for a transfer to the highway patrol troopers' retirement system fund.</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1.</text:span> <text:span text:style-name="T2">TRANSFER - STRATEGIC INVESTMENT AND IMPROVEMENTS FUND TO HIGHWAY PATROL TROOPERS' RETIREMENT SYSTEM FUND.</text:span><text:span text:style-name="T1"> </text:span>The office of management and budget shall transfer the sum of $15,000,000 from the strategic investment and improvements fund to the highway patrol troopers' retirement system fund, for the purpose of increasing the funded liability of the highway patrol troopers' retirement plan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2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2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20"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12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49S</meta:editing-duration>
    <meta:editing-cycles>180</meta:editing-cycles>
    <dc:date>2025-03-27T14:01:19.01</dc:date>
    <meta:print-date>2025-03-25T11:05:24.05</meta:print-date>
    <dc:title>nd1.lc_bd_34</dc:title>
    <dc:description>Introduced Bill</dc:description>
    <dc:creator>vchristian </dc:creator>
    <meta:printed-by>bradylarson </meta:printed-by>
    <meta:document-statistic meta:table-count="0" meta:image-count="0" meta:object-count="0" meta:page-count="1" meta:paragraph-count="17" meta:word-count="133" meta:character-count="887"/>
    <meta:user-defined meta:name="Info 1"/>
    <meta:user-defined meta:name="Info 2"/>
    <meta:user-defined meta:name="Info 3"/>
    <meta:user-defined meta:name="Info 4"/>
    <meta:template xlink:type="simple" xlink:actuate="onRequest" xlink:title="nd1.bd_34" xlink:href="" meta:date="2009-07-14T11:55:02"/>
  </office:meta>
</office:document-meta>
</file>