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78629464">
          <text:deletion>
            <office:change-info>
              <dc:creator>lfordahl </dc:creator>
              <dc:date>2025-02-03T17:06:00</dc:date>
            </office:change-info>
            <text:p text:style-name="bd_5f_title">; and to provide a penalty</text:p>
          </text:deletion>
        </text:changed-region>
        <text:changed-region text:id="ct278614800">
          <text:deletion>
            <office:change-info>
              <dc:creator>drichard </dc:creator>
              <dc:date>2025-02-03T16:58:00</dc:date>
            </office:change-info>
            <text:p text:style-name="cc_5f_section"><text:span text:style-name="T1">1.</text:span><text:span text:style-name="T2"><text:tab/></text:span></text:p>
          </text:deletion>
        </text:changed-region>
        <text:changed-region text:id="ct278614488">
          <text:deletion>
            <office:change-info>
              <dc:creator>intern10 </dc:creator>
              <dc:date>2025-02-03T16:23:00</dc:date>
            </office:change-info>
            <text:p text:style-name="cc_5f_section"><text:span text:style-name="T1">reasonably believes</text:span></text:p>
          </text:deletion>
        </text:changed-region>
        <text:changed-region text:id="ct278614176">
          <text:insertion>
            <office:change-info>
              <dc:creator>intern10 </dc:creator>
              <dc:date>2025-02-03T16:23:00</dc:date>
            </office:change-info>
          </text:insertion>
        </text:changed-region>
        <text:changed-region text:id="ct278613240">
          <text:deletion>
            <office:change-info>
              <dc:creator>intern10 </dc:creator>
              <dc:date>2025-02-03T16:28:00</dc:date>
            </office:change-info>
            <text:p text:style-name="cc_5f_section"><text:span text:style-name="T1">using the </text:span><text:span text:style-name="T1"><text:user-field-get text:name="P1:L12"/></text:span><text:span text:style-name="T1">tip line phone number or the tip form on the agency's website as soon as practicable</text:span></text:p>
          </text:deletion>
        </text:changed-region>
        <text:changed-region text:id="ct278613864">
          <text:insertion>
            <office:change-info>
              <dc:creator>intern10 </dc:creator>
              <dc:date>2025-02-03T16:28:00</dc:date>
            </office:change-info>
          </text:insertion>
        </text:changed-region>
        <text:changed-region text:id="ct278614280">
          <text:deletion>
            <office:change-info>
              <dc:creator>intern10 </dc:creator>
              <dc:date>2025-02-03T16:28:00</dc:date>
            </office:change-info>
            <text:p text:style-name="cc_5f_subsection"><text:span text:style-name="T2"><text:tab/></text:span><text:span text:style-name="T1">2.</text:span><text:span text:style-name="T2"><text:tab/></text:span><text:span text:style-name="T1">An individual who violates this section is guilty of an infraction, notwithstanding section </text:span><text:span text:style-name="T1"><text:user-field-get text:name="P1:L14"/></text:span><text:span text:style-name="T1">12‑63‑14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kasper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a requirement for peace officers to report undocumented immigrants to United States immigration and customs; and to provide a penalty." office:value-type="string" text:name="T_MEASURE_T_SHORTTITLE"/>
        <text:user-field-decl office:string-value="" office:value-type="string" text:name="T_MEASURE_S_UUID"/>
        <text:user-field-decl office:string-value="25.012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‑63 of the North Dakota Century Code, relating to a requirement for peace officers to report undocumented immigrants to United States immigration and customs; and to provide a penalt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koppelmanb_1,lousers_1,monsond_1,mortond_1,motschenbacherm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astanedaj_1,paulsonb_1,powers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85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2-63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12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8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asper, Koppelman, Louser, Monson, Morton, Motschenbacher</text:p>
        <text:p text:style-name="bd_5f_sponsor_5f_identification">Senators Castaneda, Paulson, Power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2‑63 of the North Dakota <text:user-field-get text:name="P1:L2"/>Century Code, relating to a requirement for peace officers to report undocumented immigrants <text:user-field-get text:name="P1:L3"/>to United States immigration and customs<text:change text:change-id="ct278629464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6"><text:tab/>SECTION 1. </text:span></text:span><text:span text:style-name="T5">A new section to chapter 12‑63 of the North Dakota Century Code is created </text:span><text:span text:style-name="T5"><text:user-field-get text:name="P1:L6"/></text:span><text:span text:style-name="T5">and enacted as follows:</text:span></text:p>
        <text:p text:style-name="cc_5f_section_5f_heading"><text:user-field-get text:name="P1:L7"/><text:span text:style-name="T2"><text:tab/></text:span><text:span text:style-name="T1">Peace officer - Requirement - Report to United States immigration and customs </text:span><text:span text:style-name="T1"><text:user-field-get text:name="P1:L8"/></text:span><text:span text:style-name="T1">enforcement - Penalty.</text:span></text:p>
        <text:p text:style-name="cc_5f_section"><text:user-field-get text:name="P1:L9"/><text:span text:style-name="T2"><text:tab/></text:span><text:change text:change-id="ct278614800"/><text:span text:style-name="T1">If a peace officer employed by a criminal justice agency or a political subdivision </text:span><text:span text:style-name="T1"><text:user-field-get text:name="P1:L10"/></text:span><text:change text:change-id="ct278614488"/><text:change-start text:change-id="ct278614176"/><text:span text:style-name="T1">has probable cause to believe</text:span><text:change-end text:change-id="ct278614176"/><text:span text:style-name="T1"> an immigrant is in the United States illegally, the officer shall </text:span><text:span text:style-name="T1"><text:user-field-get text:name="P1:L11"/></text:span><text:span text:style-name="T1">report the immigrant to United States immigration and customs enforcement </text:span><text:change text:change-id="ct278613240"/><text:change-start text:change-id="ct278613864"/><text:span text:style-name="T1">or United States customs and border protection</text:span><text:change-end text:change-id="ct278613864"/><text:span text:style-name="T1">.</text:span></text:p>
        <text:p text:style-name="cc_5f_subsection"><text:user-field-get text:name="P1:L13"/><text:change text:change-id="ct27861428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2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2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2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2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27S</meta:editing-duration>
    <meta:editing-cycles>177</meta:editing-cycles>
    <dc:date>2025-02-03T17:07:26.85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1" meta:paragraph-count="29" meta:word-count="219" meta:character-count="142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