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asp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oppelmanb_1,lousers_1,monsond_1,mortond_1,motschenbacherm_1" office:value-type="string" text:name="T_MEASURE_T_HOUSESPONSOR"/>
        <text:user-field-decl office:string-value="2025/01/20 00:00:00" office:value-type="string" text:name="T_MEASURE_DT_DATECREATED"/>
        <text:user-field-decl office:string-value="Relating to a requirement for peace officers to report undocumented immigrants to United States immigration and customs." office:value-type="string" text:name="T_MEASURE_T_SHORTTITLE"/>
        <text:user-field-decl office:string-value="" office:value-type="string" text:name="T_MEASURE_S_UUID"/>
        <text:user-field-decl office:string-value="25.012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paulsonb_1,powersm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8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2-63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‑63 of the North Dakota Century Code, relating to a requirement for peace officers to report undocumented immigrants to United States immigration and custom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>25.0127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8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asper, Koppelman, Louser, Monson, Morton, Motschenbacher</text:p>
        <text:p text:style-name="bd_5f_sponsor_5f_identification">Senators Castaneda, Paulson, Powers</text:p>
        <text:p text:style-name="bd_5f_sponsor_5f_identification"/>
      </text:section>
      <text:section text:name="Title" text:style-name="Sect2">
        <text:p text:style-name="bd_5f_title">A BILL for an Act to create and enact a new section to chapter 12‑63 of the North Dakota Century Code, relating to a requirement for peace officers to report undocumented immigrants to United States immigration and custom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12‑63 of the North Dakota Century Code is created and enacted as follows:</text:span></text:p>
        <text:p text:style-name="cc_5f_section_5f_heading"><text:span text:style-name="T2"><text:tab/></text:span><text:span text:style-name="T1">Peace officer - Requirement - Report to United States immigration and customs enforcement - Penalty.</text:span></text:p>
        <text:p text:style-name="cc_5f_section"><text:span text:style-name="T2"><text:tab/></text:span><text:span text:style-name="T1">If a peace officer employed by a criminal justice agency or a political subdivision </text:span><text:span text:style-name="T1">has probable cause to believe an immigrant is in the United States illegally, the officer shall report the immigrant to United States immigration and customs enforcement </text:span><text:span text:style-name="T1">or United States customs and border prot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2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27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2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27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32S</meta:editing-duration>
    <meta:editing-cycles>178</meta:editing-cycles>
    <dc:date>2025-02-03T17:07:30.70</dc:date>
    <meta:print-date>2009-07-17T08:52:08.35</meta:print-date>
    <dc:title>nd1.lc_bd_34</dc:title>
    <dc:description>Introduced Bill</dc:description>
    <dc:creator>lfordahl </dc:creator>
    <meta:document-statistic meta:table-count="0" meta:image-count="0" meta:object-count="0" meta:page-count="1" meta:paragraph-count="19" meta:word-count="168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