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fo:font-size="11pt" style:font-size-asian="10.5pt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hauckd_1,olsonj_1,pyleb_1,jonasj_1" office:value-type="string" text:name="T_MEASURE_T_HOUSESPONSOR"/>
        <text:user-field-decl office:string-value="2025/01/13 00:00:00" office:value-type="string" text:name="T_MEASURE_DT_DATECREATED"/>
        <text:user-field-decl office:string-value="Relating to the amount of fees for a moving violation." office:value-type="string" text:name="T_MEASURE_T_SHORTTITLE"/>
        <text:user-field-decl office:string-value="" office:value-type="string" text:name="T_MEASURE_S_UUID"/>
        <text:user-field-decl office:string-value="25.012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ttend_1,rummeld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9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6.1-06-2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39‑06.1‑06 of the North Dakota Century Code, relating to the amount of fees for a moving viol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5"><text:user-field-get text:name="T_MEASURE_S_LCNUMBER">25.0128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Novak, D. Anderson, Hauck, J. Olson, Pyle, Jonas</text:p>
        <text:p text:style-name="bd_5f_sponsor_5f_identification">Senators Patten, Rummel</text:p>
        <text:p text:style-name="bd_5f_sponsor_5f_identification"/>
      </text:section>
      <text:section text:name="Title" text:style-name="Sect2">
        <text:p text:style-name="bd_5f_title">A BILL for an Act to amend and reenact subsection 2 of section 39‑06.1‑06 of the North Dakota Century Code, relating to the amount of fees for a moving viol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1"><text:tab/>SECTION 1. AMENDMENT. </text:span></text:span>Subsection 2 of section 39‑06.1‑06 of the North Dakota Century Code is amended and reenacted as follows:<text:tab/></text:p>
        <text:p text:style-name="cc_5f_subsection"><text:tab/>2.<text:tab/>For a moving violation as defined in section 39‑06.1‑09, a fee of twenty dollars, except for: </text:p>
        <text:p text:style-name="cc_5f_subdivision"><text:tab/><text:tab/>a.<text:tab/>A violation of section 39‑10‑26, 39‑10‑26.2, 39‑10‑41, or 39‑10‑42, a fee of fifty dollars.</text:p>
        <text:p text:style-name="cc_5f_subdivision"><text:tab/><text:tab/>b.<text:tab/>A violation of section 39‑10‑05 involving failure to yield to a pedestrian or subsection 1 of section 39‑10‑28, a fee of fifty dollars.</text:p>
        <text:p text:style-name="cc_5f_subdivision"><text:tab/><text:tab/>c.<text:tab/>A violation of section 39‑21‑41.2, a fee of twenty‑five dollars.</text:p>
        <text:p text:style-name="cc_5f_subdivision"><text:tab/><text:tab/>d.<text:tab/>A violation of subsection 1 of section 39‑12‑02,<text:span text:style-name="T3"> section </text:span><text:span text:style-name="T6">39‑08‑23</text:span><text:span text:style-name="T3">, or section </text:span><text:span text:style-name="T3">39‑08‑25</text:span>, a fee of one hundred dollars.</text:p>
        <text:p text:style-name="cc_5f_subdivision"><text:tab/><text:tab/>e.<text:tab/>A violation of subdivision d of subsection 1 of section 39‑12‑04, a fee of one hundred dollars.</text:p>
        <text:p text:style-name="P4"><text:tab/><text:tab/>f.<text:tab/>A violation of subsection 6 of section 39‑04‑37, a fee of one hundred dollars.</text:p>
        <text:p text:style-name="P4"><text:tab/><text:tab/>g.<text:tab/>A violation of subsection 2 of section 39‑10‑21.1, a fee of two hundred fifty dollars.</text:p>
        <text:p text:style-name="P3"><text:tab/><text:tab/>h.<text:tab/>A violation of section 39‑10‑59, a fee of five hundred dollars.</text:p>
        <text:p text:style-name="P3"><text:tab/><text:tab/>i.<text:tab/>A violation of section 39‑09‑01, a fee of thirty dollars.</text:p>
        <text:p text:style-name="P3"><text:tab/><text:tab/>j.<text:tab/>A violation of section 39‑09‑01.1, a fee of thirty dollars.</text:p>
        <text:p text:style-name="P3"><text:soft-page-break/><text:tab/><text:tab/>k.<text:tab/>A violation of section 39‑10‑46 or 39‑10‑46.1, a fee of <text:span text:style-name="T4">one hundred</text:span><text:span text:style-name="T2">two hundred fifty</text:span> dollars.</text:p>
        <text:p text:style-name="P3"><text:tab/><text:tab/>l.<text:tab/>A violation of subsection 1 of section 39‑08‑20, one hundred fifty dollars for a first violation and three hundred dollars for a second or subsequent violation in three years.</text:p>
        <text:p text:style-name="P3"><text:tab/><text:tab/>m.<text:tab/>A violation of section 39‑10‑24 or 39‑10‑44, a fee of forty dollars.</text:p>
        <text:p text:style-name="P3"><text:tab/><text:tab/>n.<text:tab/>A violation of section 39‑10‑50.1, a fee of fifty dollars.</text:p>
        <text:p text:style-name="cc_5f_subdivision"><text:span text:style-name="T3"><text:tab/><text:tab/>o.<text:tab/>A violation of section 39</text:span><text:span text:style-name="T7">‑</text:span><text:span text:style-name="T3">19</text:span><text:span text:style-name="T7">‑</text:span><text:span text:style-name="T3">03, a fee of fifty dolla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28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28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28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28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27S</meta:editing-duration>
    <meta:editing-cycles>179</meta:editing-cycles>
    <dc:date>2025-02-13T19:10:21.97</dc:date>
    <meta:print-date>2009-07-17T08:52:08.35</meta:print-date>
    <dc:title>nd1.lc_bd_34</dc:title>
    <dc:description>Introduced Bill</dc:description>
    <dc:creator>drichard </dc:creator>
    <meta:document-statistic meta:table-count="0" meta:image-count="0" meta:object-count="0" meta:page-count="2" meta:paragraph-count="33" meta:word-count="350" meta:character-count="21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