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818.36174751" style:family="paragraph" style:name="P2_NEW_1735598818.36174751" style:parent-style-name="bd_5f_title">
      <style:paragraph-properties>
        <style:tab-stops/>
      </style:paragraph-properties>
    </style:style>
    <style:style style:family="text" style:name="T1">
      <style:text-properties fo:font-size="11pt" style:font-size-asian="11pt" style:font-size-complex="11pt" style:text-underline-style="none"/>
    </style:style>
    <style:style style:family="text" style:name="T2">
      <style:text-properties fo:font-size="11pt" style:font-size-asian="11pt" style:font-size-complex="11pt"/>
    </style:style>
    <style:style style:family="text" style:name="T3">
      <style:text-properties fo:font-size="11pt" style:font-size-asian="11pt" style:font-size-complex="11pt"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size="11pt" style:font-size-asian="11pt" style:font-size-complex="11pt" style:text-line-through-style="solid" style:text-underline-style="none"/>
    </style:style>
    <style:style style:family="text" style:name="T6">
      <style:text-properties fo:font-size="11pt" style:font-size-asian="11pt" style:font-size-complex="11pt" style:text-line-through-style="solid"/>
    </style:style>
    <style:style style:family="text" style:name="T7">
      <style:text-properties fo:font-size="11pt" style:font-size-asian="11pt" style:font-size-complex="11pt"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Teachers' Fund for Retirement Board of Truste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eligibility for normal retirement benefits." office:value-type="string" text:name="T_MEASURE_T_SHORTTITLE"/>
        <text:user-field-decl office:string-value="25.012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7" office:value-type="string" text:name="T_MEASURE_S_BILLNUMBER"/>
        <text:user-field-decl office:string-value="1" office:value-type="string" text:name="T_MEASURE_B_FISCALNOTEEXISTS"/>
        <text:user-field-decl office:string-value="{&quot;sec:1&quot;:{&quot;action&quot;:&quot;amend&quot;,&quot;type&quot;:&quot;centurycode&quot;,&quot;citation&quot;:&quot;15-39.1-10-4&quot;}}" office:value-type="string" text:name="T_MEASURE_T_STATUTEAFFECTED"/>
        <text:user-field-decl office:string-value="" office:value-type="string" text:name="T_MEASURE_S_SPONSORORDER"/>
        <text:user-field-decl office:string-value="A BILL for an Act to amend and reenact subsection 4 of section 15‑39.1‑10 of the North Dakota Century Code, relating to eligibility for normal retirement benef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Teachers' Fund for Retirement Board of Trustees)</text:p>
          <text:p text:style-name="bd_5f_sponsor_5f_identification"/>
        </text:section>
        <text:section text:name="Title" text:style-name="Sect2">
          <text:p text:style-name="P2_NEW_1735598818.36174751">A BILL for an Act to amend and reenact subsection 4 of section 15‑39.1‑10 of the North Dakota Century Code, relating to eligibility for normal retirement benefi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AMENDMENT. </text:span></text:span>Subsection 4 of section 15‑39.1‑10 of the North Dakota Century Code is amended and reenacted as follows:<text:tab/></text:p>
          <text:p text:style-name="cc_5f_subsection"><text:span text:style-name="T2"><text:tab/>4.<text:tab/></text:span><text:span text:style-name="T5">For a member who attains age seventy and one‑half before January 1, 2020, the member's required beginning date is</text:span><text:span text:style-name="T6"> no later than April first of the calendar year following the year the member attains age seventy and one‑half or April first of the calendar year following the year the member terminates covered employment, whichever is later. </text:span><text:span text:style-name="T5">For a member who attains age seventy and one‑half after December 31, 2019, the member's required beginning date is no later than April first of the calendar year following the year the member attains age seventy‑two or April first of the calendar year following the year the member terminates covered employment, whichever is later.</text:span><text:span text:style-name="T7"> </text:span><text:span text:style-name="T2">Payments must be made over a period of time which does not exceed the life expectancy of the member or the joint life expectancy of the member and the beneficiary. Payment of minimum distributions must be made in accordance with section 401(a)(9) of the Internal Revenue Code</text:span><text:span text:style-name="T1"> </text:span><text:span text:style-name="T3">[26 U.S.C. 401(a)(9)]</text:span><text:span text:style-name="T2">,</text:span><text:span text:style-name="T1"> as amended</text:span><text:span text:style-name="T2">, and the regulations issued under that section, as applicable to governmental pla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