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0756.75136921" style:family="paragraph" style:name="P2_NEW_1736430756.751369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tveit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schg_1,heinertp_1,rubyd_1,weiszr_1,dresslert_1,kleminl_1" office:value-type="string" text:name="T_MEASURE_T_HOUSESPONSOR"/>
        <text:user-field-decl office:string-value="2025/01/09 00:00:00" office:value-type="string" text:name="T_MEASURE_DT_DATECREATED"/>
        <text:user-field-decl office:string-value="Relating to a certificate of collector's title; and to provide a penalty." office:value-type="string" text:name="T_MEASURE_T_SHORTTITLE"/>
        <text:user-field-decl office:string-value="" office:value-type="string" text:name="T_MEASURE_S_UUID"/>
        <text:user-field-decl office:string-value="25.0132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artaj_1,lemmr_1,thomasp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55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create&quot;,&quot;type&quot;:&quot;centurycode&quot;,&quot;citation&quot;:&quot;39-05-20.5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section 39‑05‑20.5 of the North Dakota Century Code, relating to a certificate of collector's title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Tveit, Bosch, Heinert, D. Ruby, Weisz, Dressler, Klemin</text:p>
          <text:p text:style-name="bd_5f_sponsor_5f_identification">Senators Barta, Lemm, Thomas</text:p>
          <text:p text:style-name="bd_5f_sponsor_5f_identification"/>
        </text:section>
        <text:section text:name="Title" text:style-name="Sect2">
          <text:p text:style-name="P2_NEW_1736430756.75136921">A BILL for an Act to create and enact section 39‑05‑20.5 of the North Dakota Century Code, relating to a certificate of collector's title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Section 39‑05‑20.5 of the North Dakota Century Code is created and enacted as follows:</text:span></text:p>
          <text:p text:style-name="cc_5f_section_5f_heading"><text:span text:style-name="T4"><text:tab/></text:span><text:span text:style-name="T3">39‑05‑20.5. Certificate of collector's title ‑ Penalty.</text:span></text:p>
          <text:p text:style-name="cc_5f_subsection"><text:span text:style-name="T4"><text:tab/></text:span><text:span text:style-name="T3">1.</text:span><text:span text:style-name="T4"><text:tab/></text:span><text:span text:style-name="T3">Notwithstanding sections 39‑05‑20 through 39‑05‑20.4, the department may issue a certificate of collector's title to an owner of a rebuilt, reconstructed, salvaged, antique, or vintage motor vehicle upon application and satisfactory proof of ownership, without a certificate of inspection.</text:span></text:p>
          <text:p text:style-name="cc_5f_subsection"><text:span text:style-name="T4"><text:tab/></text:span><text:span text:style-name="T3">2.</text:span><text:span text:style-name="T4"><text:tab/></text:span><text:span text:style-name="T3">The department may establish a procedure for determining satisfactory proof of ownership of a motor vehicle in those cases when the department is unable to determine the legal owner of record. Any person aggrieved by a decision of the department as to ownership of a motor vehicle may appeal the decision to the district court under chapter 28‑32.</text:span></text:p>
          <text:p text:style-name="cc_5f_subsection"><text:span text:style-name="T4"><text:tab/></text:span><text:span text:style-name="T3">3.</text:span><text:span text:style-name="T4"><text:tab/></text:span><text:span text:style-name="T3">The applicant for a certificate of collector's title shall include with the application a ten dollar fee for the certificate.</text:span></text:p>
          <text:p text:style-name="cc_5f_subsection"><text:span text:style-name="T4"><text:tab/></text:span><text:span text:style-name="T3">4.</text:span><text:span text:style-name="T4"><text:tab/></text:span><text:span text:style-name="T3">A certificate of collector's title allows the owner of the motor vehicle to reconstruct, rebuild, and sell the motor vehicle. An owner issued a certificate of collector's title may not operate the motor vehicle on any highway, street, or road. A violation of this subsection is a class A misdemeanor.</text:span></text:p>
          <text:p text:style-name="cc_5f_subsection"><text:span text:style-name="T4"><text:tab/></text:span><text:span text:style-name="T3">5.</text:span><text:span text:style-name="T4"><text:tab/></text:span><text:span text:style-name="T3">The department may not issue a certificate of collector's title if:</text:span></text:p>
          <text:p text:style-name="cc_5f_subdivision"><text:span text:style-name="T4"><text:tab/><text:tab/></text:span><text:span text:style-name="T3">a.</text:span><text:span text:style-name="T4"><text:tab/></text:span><text:span text:style-name="T3">The application contains any false or fraudulent statement;</text:span></text:p>
          <text:p text:style-name="cc_5f_subdivision"><text:soft-page-break/><text:span text:style-name="T4"><text:tab/><text:tab/></text:span><text:span text:style-name="T3">b.</text:span><text:span text:style-name="T4"><text:tab/></text:span><text:span text:style-name="T3">The applicant has failed to provide the required information or reasonable additional information requested by the department;</text:span></text:p>
          <text:p text:style-name="cc_5f_subdivision"><text:span text:style-name="T4"><text:tab/><text:tab/></text:span><text:span text:style-name="T3">c.</text:span><text:span text:style-name="T4"><text:tab/></text:span><text:span text:style-name="T3">The department has reason to believe the vehicle is a stolen or embezzled vehicle or the granting of title would constitute a fraud against the rightful owner or other person having valid lien upon the vehicle;</text:span></text:p>
          <text:p text:style-name="cc_5f_subdivision"><text:span text:style-name="T4"><text:tab/><text:tab/></text:span><text:span text:style-name="T3">d.</text:span><text:span text:style-name="T4"><text:tab/></text:span><text:span text:style-name="T3">The certificate of title is suspended or revoked for any reason;</text:span></text:p>
          <text:p text:style-name="cc_5f_subdivision"><text:span text:style-name="T4"><text:tab/><text:tab/></text:span><text:span text:style-name="T3">e.</text:span><text:span text:style-name="T4"><text:tab/></text:span><text:span text:style-name="T3">The required fee has not been paid; or</text:span></text:p>
          <text:p text:style-name="cc_5f_subdivision"><text:span text:style-name="T4"><text:tab/><text:tab/></text:span><text:span text:style-name="T3">f.</text:span><text:span text:style-name="T4"><text:tab/></text:span><text:span text:style-name="T3">Any sales tax or motor vehicle excise tax, properly due, has not been pai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