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ection">
      <style:paragraph-properties fo:background-color="#c0c0c0">
        <style:background-image/>
      </style:paragraph-properties>
    </style:style>
    <style:style style:name="P2" style:family="paragraph" style:parent-style-name="bd_5f_footer">
      <style:paragraph-properties fo:break-before="page"/>
    </style:style>
    <style:style style:name="P3" style:family="paragraph" style:parent-style-name="cc_5f_section">
      <style:paragraph-properties fo:background-color="#c0c0c0">
        <style:background-image/>
      </style:paragraph-properties>
    </style:style>
    <style:style style:name="P4" style:family="paragraph" style:parent-style-name="bd_5f_section">
      <style:paragraph-properties fo:background-color="#c0c0c0">
        <style:tab-stops>
          <style:tab-stop style:position="0.7cm"/>
        </style:tab-stops>
        <style:background-image/>
      </style:paragraph-properties>
    </style:style>
    <style:style style:name="P5" style:family="paragraph" style:parent-style-name="cc_5f_section_5f_heading">
      <style:paragraph-properties fo:background-color="#c0c0c0">
        <style:background-image/>
      </style:paragraph-properties>
    </style:style>
    <style:style style:name="P6"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7" style:family="paragraph" style:parent-style-name="cc_5f_section">
      <style:paragraph-properties fo:background-color="#c0c0c0">
        <style:background-image/>
      </style:paragraph-properties>
    </style:style>
    <style:style style:name="P8"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style:font-weight-asian="normal" style:font-weight-complex="normal"/>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none"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33039656">
          <text:deletion>
            <office:change-info>
              <dc:creator>intern7 </dc:creator>
              <dc:date>2025-02-13T16:55:00</dc:date>
            </office:change-info>
            <text:p text:style-name="bd_5f_title">for an Act to create and enact section 39‑05‑20.5 of the North Dakota Century Code, <text:user-field-get text:name="P1:L2"/>relating to a certificate of collector's title; and to provide a penalty.</text:p>
          </text:deletion>
        </text:changed-region>
        <text:changed-region text:id="ct233047000">
          <text:insertion>
            <office:change-info>
              <dc:creator>intern7 </dc:creator>
              <dc:date>2025-02-13T16:55:00</dc:date>
            </office:change-info>
          </text:insertion>
        </text:changed-region>
        <text:changed-region text:id="ct233044416">
          <text:insertion>
            <office:change-info>
              <dc:creator>jjblasy </dc:creator>
              <dc:date>2025-02-14T15:50:00</dc:date>
            </office:change-info>
          </text:insertion>
        </text:changed-region>
        <text:changed-region text:id="ct233044960">
          <text:insertion>
            <office:change-info>
              <dc:creator>intern7 </dc:creator>
              <dc:date>2025-02-13T16:55:00</dc:date>
            </office:change-info>
          </text:insertion>
        </text:changed-region>
        <text:changed-region text:id="ct233045776">
          <text:insertion>
            <office:change-info>
              <dc:creator>jjblasy </dc:creator>
              <dc:date>2025-02-14T15:51:00</dc:date>
            </office:change-info>
          </text:insertion>
        </text:changed-region>
        <text:changed-region text:id="ct233046728">
          <text:insertion>
            <office:change-info>
              <dc:creator>intern7 </dc:creator>
              <dc:date>2025-02-13T16:55:00</dc:date>
            </office:change-info>
          </text:insertion>
        </text:changed-region>
        <text:changed-region text:id="ct233044008">
          <text:insertion>
            <office:change-info>
              <dc:creator>intern7 </dc:creator>
              <dc:date>2025-02-13T17:01:00</dc:date>
            </office:change-info>
          </text:insertion>
        </text:changed-region>
        <text:changed-region text:id="ct233045640">
          <text:insertion>
            <office:change-info>
              <dc:creator>intern7 </dc:creator>
              <dc:date>2025-02-13T17:02:00</dc:date>
            </office:change-info>
          </text:insertion>
        </text:changed-region>
        <text:changed-region text:id="ct233046456">
          <text:insertion>
            <office:change-info>
              <dc:creator>corvedal </dc:creator>
              <dc:date>2025-02-14T15:21:00</dc:date>
            </office:change-info>
          </text:insertion>
        </text:changed-region>
        <text:changed-region text:id="ct233046592">
          <text:insertion>
            <office:change-info>
              <dc:creator>intern7 </dc:creator>
              <dc:date>2025-02-13T17:02:00</dc:date>
            </office:change-info>
          </text:insertion>
        </text:changed-region>
        <text:changed-region text:id="ct233045232">
          <text:insertion>
            <office:change-info>
              <dc:creator>corvedal </dc:creator>
              <dc:date>2025-02-14T15:23:00</dc:date>
            </office:change-info>
          </text:insertion>
        </text:changed-region>
        <text:changed-region text:id="ct233046864">
          <text:insertion>
            <office:change-info>
              <dc:creator>intern7 </dc:creator>
              <dc:date>2025-02-13T17:02:00</dc:date>
            </office:change-info>
          </text:insertion>
        </text:changed-region>
        <text:changed-region text:id="ct233046048">
          <text:deletion>
            <office:change-info>
              <dc:creator>jjblasy </dc:creator>
              <dc:date>2025-02-14T15:53:00</dc:date>
            </office:change-info>
            <text:p text:style-name="bd_5f_section"><text:user-field-get text:name="P1:L4"/><text:span text:style-name="bd_5f_section_5f_name"><text:span text:style-name="T1"><text:tab/>SECTION 1. </text:span></text:span><text:span text:style-name="T2">Section 39‑05‑20.5 of the North Dakota Century Code is created and enacted </text:span><text:span text:style-name="T2"><text:user-field-get text:name="P1:L5"/></text:span><text:span text:style-name="T2">as follows:</text:span></text:p>
            <text:p text:style-name="cc_5f_section_5f_heading"><text:user-field-get text:name="P1:L6"/><text:span text:style-name="T3"><text:tab/></text:span><text:span text:style-name="T4">39‑05‑20.5. Certificate of collector's title ‑ Penalty.</text:span></text:p>
            <text:p text:style-name="cc_5f_subsection"><text:user-field-get text:name="P1:L7"/><text:span text:style-name="T3"><text:tab/></text:span><text:span text:style-name="T4">1.</text:span><text:span text:style-name="T3"><text:tab/></text:span><text:span text:style-name="T4">Notwithstanding sections 39‑05‑20 through 39‑05‑20.4, the department may issue a </text:span><text:span text:style-name="T4"><text:user-field-get text:name="P1:L8"/></text:span><text:span text:style-name="T4">certificate of collector's title to an owner of a rebuilt, reconstructed, salvaged, antique, </text:span><text:span text:style-name="T4"><text:user-field-get text:name="P1:L9"/></text:span><text:span text:style-name="T4">or vintage motor vehicle upon application and satisfactory proof of ownership, without </text:span><text:span text:style-name="T4"><text:user-field-get text:name="P1:L10"/></text:span><text:span text:style-name="T4">a certificate of inspection.</text:span></text:p>
            <text:p text:style-name="cc_5f_subsection"><text:user-field-get text:name="P1:L11"/><text:span text:style-name="T3"><text:tab/></text:span><text:span text:style-name="T4">2.</text:span><text:span text:style-name="T3"><text:tab/></text:span><text:span text:style-name="T4">The department may establish a procedure for determining satisfactory proof of </text:span><text:span text:style-name="T4"><text:user-field-get text:name="P1:L12"/></text:span><text:span text:style-name="T4">ownership of a motor vehicle in those cases when the department is unable to </text:span><text:span text:style-name="T4"><text:user-field-get text:name="P1:L13"/></text:span><text:span text:style-name="T4">determine the legal owner of record. Any person aggrieved by a decision of the </text:span><text:span text:style-name="T4"><text:user-field-get text:name="P1:L14"/></text:span><text:span text:style-name="T4">department as to ownership of a motor vehicle may appeal the decision to the district </text:span><text:span text:style-name="T4"><text:user-field-get text:name="P1:L15"/></text:span><text:span text:style-name="T4">court under chapter 28‑32.</text:span></text:p>
            <text:p text:style-name="cc_5f_subsection"><text:user-field-get text:name="P1:L16"/><text:span text:style-name="T3"><text:tab/></text:span><text:span text:style-name="T4">3.</text:span><text:span text:style-name="T3"><text:tab/></text:span><text:span text:style-name="T4">The applicant for a certificate of collector's title shall include with the application a </text:span><text:span text:style-name="T4"><text:user-field-get text:name="P1:L17"/></text:span><text:span text:style-name="T4">ten dollar fee for the certificate.</text:span></text:p>
            <text:p text:style-name="cc_5f_subsection"><text:user-field-get text:name="P1:L18"/><text:span text:style-name="T3"><text:tab/></text:span><text:span text:style-name="T4">4.</text:span><text:span text:style-name="T3"><text:tab/></text:span><text:span text:style-name="T4">A certificate of collector's title allows the owner of the motor vehicle to reconstruct, </text:span><text:span text:style-name="T4"><text:user-field-get text:name="P1:L19"/></text:span><text:span text:style-name="T4">rebuild, and sell the motor vehicle. An owner issued a certificate of collector's title may </text:span><text:span text:style-name="T4"><text:user-field-get text:name="P2:L1"/></text:span><text:span text:style-name="T4">not operate the motor vehicle on any highway, street, or road. A violation of this </text:span><text:span text:style-name="T4"><text:user-field-get text:name="P2:L2"/></text:span><text:span text:style-name="T4">subsection is a class A misdemeanor.</text:span></text:p>
            <text:p text:style-name="cc_5f_subsection"><text:user-field-get text:name="P2:L3"/><text:span text:style-name="T3"><text:tab/></text:span><text:span text:style-name="T4">5.</text:span><text:span text:style-name="T3"><text:tab/></text:span><text:span text:style-name="T4">The department may not issue a certificate of collector's title if:</text:span></text:p>
            <text:p text:style-name="cc_5f_subdivision"><text:user-field-get text:name="P2:L4"/><text:span text:style-name="T3"><text:tab/><text:tab/></text:span><text:span text:style-name="T4">a.</text:span><text:span text:style-name="T3"><text:tab/></text:span><text:span text:style-name="T4">The application contains any false or fraudulent statement;</text:span></text:p>
            <text:p text:style-name="cc_5f_subdivision"><text:user-field-get text:name="P2:L5"/><text:span text:style-name="T3"><text:tab/><text:tab/></text:span><text:span text:style-name="T4">b.</text:span><text:span text:style-name="T3"><text:tab/></text:span><text:span text:style-name="T4">The applicant has failed to provide the required information or reasonable </text:span><text:span text:style-name="T4"><text:user-field-get text:name="P2:L6"/></text:span><text:span text:style-name="T4">additional information requested by the department;</text:span></text:p>
            <text:p text:style-name="cc_5f_subdivision"><text:user-field-get text:name="P2:L7"/><text:span text:style-name="T3"><text:tab/><text:tab/></text:span><text:span text:style-name="T4">c.</text:span><text:span text:style-name="T3"><text:tab/></text:span><text:span text:style-name="T4">The department has reason to believe the vehicle is a stolen or embezzled </text:span><text:span text:style-name="T4"><text:user-field-get text:name="P2:L8"/></text:span><text:span text:style-name="T4">vehicle or the granting of title would constitute a fraud against the rightful owner </text:span><text:span text:style-name="T4"><text:user-field-get text:name="P2:L9"/></text:span><text:span text:style-name="T4">or other person having valid lien upon the vehicle;</text:span></text:p>
            <text:p text:style-name="cc_5f_subdivision"><text:user-field-get text:name="P2:L10"/><text:span text:style-name="T3"><text:tab/><text:tab/></text:span><text:span text:style-name="T4">d.</text:span><text:span text:style-name="T3"><text:tab/></text:span><text:span text:style-name="T4">The certificate of title is suspended or revoked for any reason;</text:span></text:p>
            <text:p text:style-name="cc_5f_subdivision"><text:user-field-get text:name="P2:L11"/><text:span text:style-name="T3"><text:tab/><text:tab/></text:span><text:span text:style-name="T4">e.</text:span><text:span text:style-name="T3"><text:tab/></text:span><text:span text:style-name="T4">The required fee has not been paid; or</text:span></text:p>
            <text:p text:style-name="cc_5f_subdivision"><text:user-field-get text:name="P2:L12"/><text:span text:style-name="T3"><text:tab/><text:tab/></text:span><text:span text:style-name="T4">f.</text:span><text:span text:style-name="T3"><text:tab/></text:span><text:span text:style-name="T4">Any sales tax or motor vehicle excise tax, properly due, has not been paid.</text:span></text:p>
          </text:deletion>
        </text:changed-region>
        <text:changed-region text:id="ct233047408">
          <text:insertion>
            <office:change-info>
              <dc:creator>intern7 </dc:creator>
              <dc:date>2025-02-13T17:03:00</dc:date>
            </office:change-info>
          </text:insertion>
        </text:changed-region>
        <text:changed-region text:id="ct233044824">
          <text:insertion>
            <office:change-info>
              <dc:creator>corvedal </dc:creator>
              <dc:date>2025-02-14T14:12:00</dc:date>
            </office:change-info>
          </text:insertion>
        </text:changed-region>
        <text:changed-region text:id="ct233043464">
          <text:insertion>
            <office:change-info>
              <dc:creator>intern7 </dc:creator>
              <dc:date>2025-02-13T17:03:00</dc:date>
            </office:change-info>
          </text:insertion>
        </text:changed-region>
        <text:changed-region text:id="ct233043192">
          <text:insertion>
            <office:change-info>
              <dc:creator>corvedal </dc:creator>
              <dc:date>2025-02-13T19:04:00</dc:date>
            </office:change-info>
          </text:insertion>
        </text:changed-region>
        <text:changed-region text:id="ct233043600">
          <text:insertion>
            <office:change-info>
              <dc:creator>intern7 </dc:creator>
              <dc:date>2025-02-13T17:03:00</dc:date>
            </office:change-info>
          </text:insertion>
        </text:changed-region>
        <text:changed-region text:id="ct233043736">
          <text:insertion>
            <office:change-info>
              <dc:creator>intern7 </dc:creator>
              <dc:date>2025-02-13T17:04:00</dc:date>
            </office:change-info>
          </text:insertion>
        </text:changed-region>
        <text:changed-region text:id="ct233046184">
          <text:insertion>
            <office:change-info>
              <dc:creator>intern7 </dc:creator>
              <dc:date>2025-02-13T17:04:00</dc:date>
            </office:change-info>
          </text:insertion>
        </text:changed-region>
        <text:changed-region text:id="ct233045912">
          <text:insertion>
            <office:change-info>
              <dc:creator>corvedal </dc:creator>
              <dc:date>2025-02-13T19:04:00</dc:date>
            </office:change-info>
          </text:insertion>
        </text:changed-region>
        <text:changed-region text:id="ct233043328">
          <text:insertion>
            <office:change-info>
              <dc:creator>intern7 </dc:creator>
              <dc:date>2025-02-13T17:04:00</dc:date>
            </office:change-info>
          </text:insertion>
        </text:changed-region>
        <text:changed-region text:id="ct233047136">
          <text:deletion>
            <office:change-info>
              <dc:creator>corvedal </dc:creator>
              <dc:date>2025-02-14T14:13:00</dc:date>
            </office:change-info>
            <text:p text:style-name="P1">A</text:p>
          </text:deletion>
        </text:changed-region>
        <text:changed-region text:id="ct233044144">
          <text:insertion>
            <office:change-info>
              <dc:creator>corvedal </dc:creator>
              <dc:date>2025-02-14T14:13:00</dc:date>
            </office:change-info>
          </text:insertion>
        </text:changed-region>
        <text:changed-region text:id="ct233046320">
          <text:insertion>
            <office:change-info>
              <dc:creator>corvedal </dc:creator>
              <dc:date>2025-02-14T15:04:00</dc:date>
            </office:change-info>
          </text:insertion>
        </text:changed-region>
        <text:changed-region text:id="ct233047272">
          <text:deletion>
            <office:change-info>
              <dc:creator>corvedal </dc:creator>
              <dc:date>2025-02-14T15:06:00</dc:date>
            </office:change-info>
            <text:p text:style-name="P1"><text:s/>is</text:p>
          </text:deletion>
        </text:changed-region>
        <text:changed-region text:id="ct233043872">
          <text:insertion>
            <office:change-info>
              <dc:creator>corvedal </dc:creator>
              <dc:date>2025-02-14T15:06:00</dc:date>
            </office:change-info>
          </text:insertion>
        </text:changed-region>
        <text:changed-region text:id="ct233044552">
          <text:insertion>
            <office:change-info>
              <dc:creator>corvedal </dc:creator>
              <dc:date>2025-02-14T15:05:00</dc:date>
            </office:change-info>
          </text:insertion>
        </text:changed-region>
        <text:changed-region text:id="ct233045368">
          <text:deletion>
            <office:change-info>
              <dc:creator>jjblasy </dc:creator>
              <dc:date>2025-02-14T15:53:00</dc:date>
            </office:change-info>
            <text:p text:style-name="P1">before 1949 </text:p>
          </text:deletion>
        </text:changed-region>
        <text:changed-region text:id="ct233045096">
          <text:insertion>
            <office:change-info>
              <dc:creator>corvedal </dc:creator>
              <dc:date>2025-02-14T14:14:00</dc:date>
            </office:change-info>
          </text:insertion>
        </text:changed-region>
        <text:changed-region text:id="ct347816720">
          <text:insertion>
            <office:change-info>
              <dc:creator>mberndt </dc:creator>
              <dc:date>2025-02-18T16:24:00</dc:date>
            </office:change-info>
          </text:insertion>
        </text:changed-region>
        <text:changed-region text:id="ct347816856">
          <text:insertion>
            <office:change-info>
              <dc:creator>corvedal </dc:creator>
              <dc:date>2025-02-14T14:14:00</dc:date>
            </office:change-info>
          </text:insertion>
        </text:changed-region>
        <text:changed-region text:id="ct233044280">
          <text:insertion>
            <office:change-info>
              <dc:creator>intern7 </dc:creator>
              <dc:date>2025-02-13T17:14:00</dc:date>
            </office:change-info>
          </text:insertion>
        </text:changed-region>
        <text:changed-region text:id="ct233050128">
          <text:insertion>
            <office:change-info>
              <dc:creator>corvedal </dc:creator>
              <dc:date>2025-02-13T19:04:00</dc:date>
            </office:change-info>
          </text:insertion>
        </text:changed-region>
        <text:changed-region text:id="ct233049720">
          <text:insertion>
            <office:change-info>
              <dc:creator>intern7 </dc:creator>
              <dc:date>2025-02-13T17: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32" text:name="T_MEASURE_S_LCNUMBER"/>
        <text:user-field-decl office:value-type="string" office:string-value="01002" text:name="T_MEASURE_S_VERSION"/>
        <text:user-field-decl office:value-type="string" office:string-value="" text:name="P1:L2"/>
        <text:user-field-decl office:value-type="string" office:string-value="" text:name="P1:L4"/>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Regular"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tveit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a certificate of collector's title; and to provide a penalty.for an Act to amend and reenact section 39‑21‑52 of the North Dakota Century Code, relating to equipment exemption for certain street rod, collector, or special interest motor vehicle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section 39‑05‑20.5 of the North Dakota Century Code, relating to a certificate of collector's title; and to provide a penalty.for an Act to amend and reenact section 39‑21‑52 of the North Dakota Century Code, relating to equipment exemption for certain street rod, collector, or special interest motor vehicles."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boschg_1,heinertp_1,rubyd_1,weiszr_1,dresslert_1,kleminl_1" text:name="T_MEASURE_T_HOUSESPONSOR"/>
        <text:user-field-decl office:value-type="string" office:string-value="2025/01/09 00:00:00" text:name="T_MEASURE_DT_DATECREATED"/>
        <text:user-field-decl office:value-type="string" office:string-value="0" text:name="T_MEASURE_B_PREFILED"/>
        <text:user-field-decl office:value-type="string" office:string-value="bartaj_1,lemmr_1,thomasp_1" text:name="T_MEASURE_T_SENATESPONSOR"/>
        <text:user-field-decl office:value-type="string" office:string-value="" text:name="P1:L3"/>
        <text:user-field-decl office:value-type="string" office:string-value="" text:name="P1:L1"/>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1155" text:name="T_MEASURE_S_BILLNUMBER"/>
        <text:user-field-decl office:value-type="string" office:string-value="0" text:name="T_MEASURE_B_FISCALNOTEEXISTS"/>
        <text:user-field-decl office:value-type="string" office:string-value="{&quot;sec:1&quot;:{&quot;action&quot;:&quot;amend&quot;,&quot;type&quot;:&quot;centurycode&quot;,&quot;citation&quot;:&quot;39-21-52&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8"><text:user-field-get text:name="T_MEASURE_S_LCNUMBER">25.0132</text:user-field-get>.<text:user-field-get text:name="T_MEASURE_S_VERSION">01002</text:user-field-get></text:p>
              <text:p text:style-name="bd_5f_header">Title.<text:user-field-get text:name="T_MEASURE_I_TITLENUMBER">02000</text:user-field-get></text:p>
            </table:table-cell>
            <table:table-cell table:style-name="Table1.A1" office:value-type="string">
              <text:p text:style-name="bd_5f_header">Adopted by the Transportat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6">February 1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155</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Tveit, Bosch, Heinert, D. Ruby, Weisz, Dressler, Klemin</text:p>
        <text:p text:style-name="bd_5f_sponsor_5f_identification">Senators Barta, Lemm, Thomas</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233039656"/><text:change-start text:change-id="ct233047000"/>for an Act to amend and reenact section 39<text:change-end text:change-id="ct233047000"/><text:change-start text:change-id="ct233044416"/>‑<text:change-end text:change-id="ct233044416"/><text:change-start text:change-id="ct233044960"/>21<text:change-end text:change-id="ct233044960"/><text:change-start text:change-id="ct233045776"/>‑<text:change-end text:change-id="ct233045776"/><text:change-start text:change-id="ct233046728"/>52<text:change-end text:change-id="ct233046728"/><text:change-start text:change-id="ct233044008"/> of the North Dakota Century Code, <text:change-end text:change-id="ct233044008"/><text:change-start text:change-id="ct233045640"/>relating to<text:change-end text:change-id="ct233045640"/><text:change-start text:change-id="ct233046456"/> equipment<text:change-end text:change-id="ct233046456"/><text:change-start text:change-id="ct233046592"/> exemption for certain street rod, collector<text:change-end text:change-id="ct233046592"/><text:change-start text:change-id="ct233045232"/>,<text:change-end text:change-id="ct233045232"/><text:change-start text:change-id="ct233046864"/> or special interest motor vehicles.<text:change-end text:change-id="ct233046864"/></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change text:change-id="ct233046048"/><text:change-start text:change-id="ct233047408"/><text:span text:style-name="bd_5f_section_5f_name"><text:span text:style-name="T13"/></text:span></text:p>
        <text:p text:style-name="P4"><text:change-end text:change-id="ct233047408"/><text:soft-page-break/><text:span text:style-name="bd_5f_section_5f_name"><text:span text:style-name="T9"><text:tab/>SECTION</text:span></text:span><text:span text:style-name="bd_5f_section_5f_name"><text:span text:style-name="T10"> 1.</text:span></text:span><text:span text:style-name="bd_5f_section_5f_name"><text:span text:style-name="T9"> AMENDMENT</text:span></text:span><text:span text:style-name="bd_5f_section_5f_name"><text:span text:style-name="T11">.</text:span></text:span><text:span text:style-name="bd_5f_section_5f_name"><text:span text:style-name="T8"> Section 39‑21‑52 of the North Dakota Century Code is amended and reenacted as follows:</text:span></text:span></text:p>
        <text:p text:style-name="P5"><text:tab/>39‑21‑52. Exemption for certain street rod<text:change-start text:change-id="ct233044824"/>, collector, or special interest<text:change-end text:change-id="ct233044824"/> motor vehicles.</text:p>
        <text:p text:style-name="P1"><text:tab/>The provisions of this chapter or chapter 37‑12‑02 of the North Dakota Administrative Code relating to bumpers, tires, and fenders do not apply to street rod<text:change-start text:change-id="ct233043464"/>, collector<text:change-end text:change-id="ct233043464"/><text:change-start text:change-id="ct233043192"/>,<text:change-end text:change-id="ct233043192"/><text:change-start text:change-id="ct233043600"/> or special<text:change-end text:change-id="ct233043600"/><text:change-start text:change-id="ct233043736"/> interest<text:change-end text:change-id="ct233043736"/> motor vehicles. However, a street rod<text:change-start text:change-id="ct233046184"/>, collector<text:change-end text:change-id="ct233046184"/><text:change-start text:change-id="ct233045912"/>,<text:change-end text:change-id="ct233045912"/><text:change-start text:change-id="ct233043328"/> or special interest vehicle<text:change-end text:change-id="ct233043328"/> must have all equipment, in operating condition, which was specifically required by law as a condition for its sale when it was first manufactured. <text:change text:change-id="ct233047136"/><text:change-start text:change-id="ct233044144"/>For purposes of this section<text:change-end text:change-id="ct233044144"/> <text:change-start text:change-id="ct233046320"/>"<text:change-end text:change-id="ct233046320"/>street rod<text:change text:change-id="ct233047272"/><text:change-start text:change-id="ct233043872"/>, collector, or special interest vehicle" <text:change-end text:change-id="ct233043872"/><text:change-start text:change-id="ct233044552"/>means<text:change-end text:change-id="ct233044552"/> a modernized motor vehicle which was manufactured <text:change text:change-id="ct233045368"/>by a recognized manufacturer and which retains the general appearance and original body configuration as manufactured or a motor vehicle designed and manufactured to resemble such a motor vehicle<text:change-start text:change-id="ct233045096"/>, which is <text:change-end text:change-id="ct233045096"/><text:change-start text:change-id="ct347816720"/>at <text:change-end text:change-id="ct347816720"/><text:change-start text:change-id="ct347816856"/>least forty years old<text:change-end text:change-id="ct347816856"/>. A street rod<text:change-start text:change-id="ct233044280"/>, collector<text:change-end text:change-id="ct233044280"/><text:change-start text:change-id="ct233050128"/>,<text:change-end text:change-id="ct233050128"/><text:change-start text:change-id="ct233049720"/> or special interest vehicle<text:change-end text:change-id="ct233049720"/> may have improved modifications to the body, chassis, engine, brakes, power train, steering, and suspension systems either by modifying the original equipment or replacing original parts with fabricated parts or those taken from other existing vehicles. The director may adopt rules to implement this sec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32" text:name="T_MEASURE_S_LCNUMBER"/>
          <text:user-field-decl office:value-type="string" office:string-value="01002" text:name="T_MEASURE_S_VERSION"/>
        </text:user-field-decls>
        <text:p text:style-name="MP1"><text:tab/>Page No. <text:page-number text:select-page="current">2</text:page-number><text:tab/><text:user-field-get text:name="T_MEASURE_S_LCNUMBER">25.0132</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0132" text:name="T_MEASURE_S_LCNUMBER"/>
          <text:user-field-decl office:value-type="string" office:string-value="01002" text:name="T_MEASURE_S_VERSION"/>
        </text:user-field-decls>
        <text:p text:style-name="MP1"><text:tab/>Page No. <text:page-number text:select-page="current">2</text:page-number><text:tab/><text:user-field-get text:name="T_MEASURE_S_LCNUMBER">25.0132</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6M22S</meta:editing-duration>
    <meta:editing-cycles>182</meta:editing-cycles>
    <dc:date>2025-02-18T16:27:38.56</dc:date>
    <meta:print-date>2025-02-18T16:27:31.86</meta:print-date>
    <dc:title>nd1.lc_bd_34</dc:title>
    <dc:description>Introduced Bill</dc:description>
    <dc:creator>mberndt </dc:creator>
    <meta:printed-by>mberndt </meta:printed-by>
    <meta:document-statistic meta:table-count="1" meta:image-count="0" meta:object-count="0" meta:page-count="2" meta:paragraph-count="40" meta:word-count="630" meta:character-count="4071"/>
    <meta:user-defined meta:name="Info 1"/>
    <meta:user-defined meta:name="Info 2"/>
    <meta:user-defined meta:name="Info 3"/>
    <meta:user-defined meta:name="Info 4"/>
    <meta:template xlink:type="simple" xlink:actuate="onRequest" xlink:title="nd1.bd_34" xlink:href="" meta:date="2009-07-14T11:55:02"/>
  </office:meta>
</office:document-meta>
</file>