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einertp_1,rubyd_1,weiszr_1,dresslert_1,kleminl_1" office:value-type="string" text:name="T_MEASURE_T_HOUSESPONSOR"/>
        <text:user-field-decl office:string-value="2025/01/09 00:00:00" office:value-type="string" text:name="T_MEASURE_DT_DATECREATED"/>
        <text:user-field-decl office:string-value="Relating to equipment exemption for certain street rod, collector, or special interest motor vehicles." office:value-type="string" text:name="T_MEASURE_T_SHORTTITLE"/>
        <text:user-field-decl office:string-value="" office:value-type="string" text:name="T_MEASURE_S_UUID"/>
        <text:user-field-decl office:string-value="25.0132" office:value-type="string" text:name="T_MEASURE_S_LCNUMBER"/>
        <text:user-field-decl office:string-value="1" office:value-type="string" text:name="T_MEASURE_B_TRANSFERTITLE"/>
        <text:user-field-decl office:string-value="0" office:value-type="string" text:name="T_MEASURE_B_PREFILED"/>
        <text:user-field-decl office:string-value="bartaj_1,lemmr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55" office:value-type="string" text:name="T_MEASURE_S_BILLNUMBER"/>
        <text:user-field-decl office:string-value="1" office:value-type="string" text:name="T_MEASURE_B_FISCALNOTEEXISTS"/>
        <text:user-field-decl office:string-value="{&quot;sec:1&quot;:{&quot;action&quot;:&quot;amend&quot;,&quot;type&quot;:&quot;centurycode&quot;,&quot;citation&quot;:&quot;39-21-5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9‑21‑52 of the North Dakota Century Code, relating to equipment exemption for certain street rod, collector, or special interest motor vehicl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13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5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veit, Bosch, Heinert, D. Ruby, Weisz, Dressler, Klemin</text:p>
        <text:p text:style-name="bd_5f_sponsor_5f_identification">Senators Barta, Lemm, Thomas</text:p>
        <text:p text:style-name="bd_5f_sponsor_5f_identification"/>
      </text:section>
      <text:section text:name="Title" text:style-name="Sect2">
        <text:p text:style-name="bd_5f_title">A BILL for an Act to amend and reenact section 39‑21‑52 of the North Dakota Century Code, relating to equipment exemption for certain street rod, collector, or special interest motor vehicle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1"> Section 39‑21‑52 of the North Dakota Century Code is amended and reenacted as follows:</text:span></text:span></text:p>
        <text:p text:style-name="P4"><text:tab/>39‑21‑52. Exemption for certain street rod<text:span text:style-name="T5">, collector, or special interest</text:span> motor vehicles.</text:p>
        <text:p text:style-name="P2"><text:tab/>The provisions of this chapter or chapter 37‑12‑02 of the North Dakota Administrative Code relating to bumpers, tires, and fenders do not apply to street rod<text:span text:style-name="T5">, collector, or special interest</text:span> motor vehicles. However, a street rod<text:span text:style-name="T5">, collector, or special interest vehicle</text:span> must have all equipment, in operating condition, which was specifically required by law as a condition for its sale when it was first manufactured. <text:span text:style-name="T6">A</text:span><text:span text:style-name="T5">For purposes of this section</text:span> <text:span text:style-name="T5">"</text:span>street rod<text:span text:style-name="T7"> </text:span><text:span text:style-name="T6">is</text:span><text:span text:style-name="T5">, collector, or special interest vehicle" means</text:span> a modernized motor vehicle which was manufactured <text:span text:style-name="T6">before 1949</text:span> by a recognized manufacturer and which retains the general appearance and original body configuration as manufactured or a motor vehicle designed and manufactured to resemble such a motor vehicle<text:span text:style-name="T5">, which is at least forty years old</text:span>. A street rod<text:span text:style-name="T5">, collector, or special interest vehicle</text:span> may have improved modifications to the body, chassis, engine, brakes, power train, steering, and suspension systems either by modifying the original equipment or replacing original parts with fabricated parts or those taken from other existing vehicles. The director may adopt rules to implement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3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3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3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3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3M52S</meta:editing-duration>
    <meta:editing-cycles>184</meta:editing-cycles>
    <dc:date>2025-02-18T16:25:06.77</dc:date>
    <meta:print-date>2009-07-17T08:52:08.35</meta:print-date>
    <dc:title>nd1.lc_bd_34</dc:title>
    <dc:description>Introduced Bill</dc:description>
    <dc:creator>mberndt </dc:creator>
    <meta:document-statistic meta:table-count="0" meta:image-count="0" meta:object-count="0" meta:page-count="1" meta:paragraph-count="19" meta:word-count="287" meta:character-count="1914"/>
    <meta:user-defined meta:name="Info 1"/>
    <meta:user-defined meta:name="Info 2"/>
    <meta:user-defined meta:name="Info 3"/>
    <meta:user-defined meta:name="Info 4"/>
    <meta:template xlink:type="simple" xlink:actuate="onRequest" xlink:title="nd1.bd_34" xlink:href="" meta:date="2009-07-14T11:55:02"/>
  </office:meta>
</office:document-meta>
</file>