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5634.78365951" style:family="paragraph" style:name="P2_NEW_1736435634.78365951" style:parent-style-name="bd_5f_title">
      <style:paragraph-properties>
        <style:tab-stops/>
      </style:paragraph-properties>
    </style:style>
    <style:style style:display-name="P3_NEW_1736435634.78365951" style:family="paragraph" style:name="P3_NEW_1736435634.78365951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dockterj_1,heinertp_1,karlsk_1,nathem_1,schauera_1,tomann_1" office:value-type="string" text:name="T_MEASURE_T_HOUSESPONSOR"/>
        <text:user-field-decl office:string-value="2025/01/09 00:00:00" office:value-type="string" text:name="T_MEASURE_DT_DATECREATED"/>
        <text:user-field-decl office:string-value="Relating to the definition of correctional officer for purposes of the public employees retirement system." office:value-type="string" text:name="T_MEASURE_T_SHORTTITLE"/>
        <text:user-field-decl office:string-value="" office:value-type="string" text:name="T_MEASURE_S_UUID"/>
        <text:user-field-decl office:string-value="25.013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axtmanm_1,clearys_1,roersk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7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52-01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3 of section 54-52-01 of the North Dakota Century Code, relating to the definition of correctional officer for purposes of the public employees retirement syste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orter, Bosch, Dockter, Heinert, Karls, Nathe, Schauer, Toman</text:p>
          <text:p text:style-name="bd_5f_sponsor_5f_identification">Senators Axtman, Cleary, Roers, Schaible</text:p>
          <text:p text:style-name="bd_5f_sponsor_5f_identification"/>
        </text:section>
        <text:section text:name="Title" text:style-name="Sect2">
          <text:p text:style-name="P2_NEW_1736435634.78365951">A BILL for an Act to amend and reenact subsection 3 of section 54-52-01 of the North Dakota Century Code, relating to the definition of correctional officer for purposes of the public employees retirement syste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AMENDMENT. </text:span></text:span>Subsection 3 of section 54‑52‑01 of the North Dakota Century Code is amended and reenacted as follows:<text:tab/></text:p>
          <text:p text:style-name="P3_NEW_1736435634.78365951"><text:tab/>3.<text:tab/>"Correctional officer" means a participating member who is employed as a correctional officer by a political subdivision.<text:span text:style-name="T3"> </text:span><text:span text:style-name="T2">The term includes an individual employed by a correctional facility as defined in section 12-44.1-01, who is enrolled in, but has not yet completed, a correctional officer course approved or certified by the North Dakota department of corrections and rehabilit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