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paragraph-properties fo:background-color="transparent">
        <style:background-image/>
      </style:paragraph-properties>
    </style:style>
    <style:style style:family="paragraph" style:name="P2" style:parent-style-name="cc_5f_subsection">
      <style:paragraph-properties fo:background-color="#c0c0c0">
        <style:background-image/>
      </style:paragraph-properties>
    </style:style>
    <style:style style:family="paragraph" style:name="P3" style:parent-style-name="bd_5f_footer">
      <style:paragraph-properties fo:break-before="page"/>
    </style:style>
    <style:style style:family="paragraph" style:name="P4" style:parent-style-name="cc_5f_subsection">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style>
    <style:style style:family="paragraph" style:name="P6" style:parent-style-name="cc_5f_subdivision">
      <style:paragraph-properties fo:background-color="transparent">
        <style:background-image/>
      </style:paragraph-properties>
      <style:text-properties style:text-underline-style="none"/>
    </style:style>
    <style:style style:family="paragraph" style:name="P7" style:parent-style-name="cc_5f_section_5f_heading">
      <style:paragraph-properties fo:background-color="transparent">
        <style:background-image/>
      </style:paragraph-properties>
    </style:style>
    <style:style style:family="paragraph" style:name="P8" style:parent-style-name="cc_5f_paragraph">
      <style:paragraph-properties fo:background-color="transparent">
        <style:background-image/>
      </style:paragraph-properties>
      <style:text-properties style:text-underline-style="none"/>
    </style:style>
    <style:style style:family="paragraph" style:name="P9" style:parent-style-name="cc_5f_subsection">
      <style:paragraph-properties fo:background-color="#c0c0c0">
        <style:background-image/>
      </style:paragraph-properties>
    </style:style>
    <style:style style:family="paragraph" style:name="P10" style:parent-style-name="bd_5f_section">
      <style:paragraph-properties fo:background-color="#c0c0c0">
        <style:tab-stops>
          <style:tab-stop style:position="0.711cm"/>
        </style:tab-stops>
        <style:background-image/>
      </style:paragraph-properties>
    </style:style>
    <style:style style:family="paragraph" style:name="P11"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2" style:parent-style-name="bd_5f_section">
      <style:paragraph-properties>
        <style:tab-stops>
          <style:tab-stop style:position="0.7cm"/>
        </style:tab-stops>
      </style:paragraph-properties>
    </style:style>
    <style:style style:family="paragraph" style:name="P13" style:parent-style-name="cc_5f_subsection">
      <style:paragraph-properties fo:background-color="transparent">
        <style:background-image/>
      </style:paragraph-properties>
    </style:style>
    <style:style style:family="paragraph" style:name="P14" style:parent-style-name="cc_5f_subsection">
      <style:paragraph-properties fo:background-color="#c0c0c0">
        <style:background-image/>
      </style:paragraph-properties>
    </style:style>
    <style:style style:family="paragraph" style:master-page-name="First_20_Page" style:name="P15"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fo:font-weight="normal" style:font-weight-asian="normal" style:font-weight-complex="normal"/>
    </style:style>
    <style:style style:family="text" style:name="T4">
      <style:text-properties style:text-underline-style="none"/>
    </style:style>
    <style:style style:family="text" style:name="T5">
      <style:text-properties fo:font-weight="bold" style:font-weight-asian="normal" style:font-weight-complex="normal"/>
    </style:style>
    <style:style style:family="text" style:name="T6">
      <style:text-properties style:text-underline-color="font-color" style:text-underline-style="solid" style:text-underline-width="auto"/>
    </style:style>
    <style:style style:family="text" style:name="T7">
      <style:text-properties fo:font-weight="normal" style:font-weight-asian="normal" style:font-weight-complex="normal" style:text-underline-color="font-color" style:text-underline-style="solid" style:text-underline-width="auto"/>
    </style:style>
    <style:style style:family="text" style:name="T8">
      <style:text-properties style:font-weight-asian="normal" style:font-weight-complex="normal"/>
    </style:style>
    <style:style style:family="text" style:name="T9">
      <style:text-properties fo:font-weight="normal" style:font-weight-asian="normal" style:font-weight-complex="normal"/>
    </style:style>
    <style:style style:family="text" style:name="T10">
      <style:text-properties style:text-underline-style="none"/>
    </style:style>
    <style:style style:family="text" style:name="T11">
      <style:text-properties style:font-weight-asian="normal" style:font-weight-complex="normal" style:text-underline-style="none"/>
    </style:style>
    <style:style style:family="text" style:name="T12">
      <style:text-properties fo:font-weight="bold" style:font-weight-asian="normal" style:font-weight-complex="normal"/>
    </style:style>
    <style:style style:family="text" style:name="T13">
      <style:text-properties fo:font-weight="bold" style:font-weight-asian="bold" style:font-weight-complex="bold"/>
    </style:style>
    <style:style style:family="text" style:name="T14">
      <style:text-properties style:font-weight-asian="bold" style:font-weight-complex="bold"/>
    </style:style>
    <style:style style:family="text" style:name="T15">
      <style:text-properties style:text-line-through-style="none"/>
    </style:style>
    <style:style style:family="text" style:name="T16">
      <style:text-properties style:text-line-through-style="none" style:text-underline-style="none"/>
    </style:style>
    <style:style style:family="text" style:name="T17">
      <style:text-properties style:text-line-through-style="solid"/>
    </style:style>
    <style:style style:family="text" style:name="T18">
      <style:text-properties style:text-line-through-style="soli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74690064">
          <text:deletion>
            <office:change-info>
              <dc:creator>agunderson </dc:creator>
              <dc:date>2025-02-03T11:33:00</dc:date>
            </office:change-info>
            <text:p text:style-name="bd_5f_title">create and enact a new section to chapter 47‑10 and a new section to <text:user-field-get text:name="P1:L2"/>chapter 47‑32 of the North Dakota Century Code, relating to the fraudulent sale or lease of <text:user-field-get text:name="P1:L3"/>residential real property and an alternative remedy to removing an unauthorized individual from <text:user-field-get text:name="P1:L4"/>residential real property; to </text:p>
          </text:deletion>
        </text:changed-region>
        <text:changed-region text:id="ct174690200">
          <text:insertion>
            <office:change-info>
              <dc:creator>agunderson </dc:creator>
              <dc:date>2025-02-03T11:33:00</dc:date>
            </office:change-info>
          </text:insertion>
        </text:changed-region>
        <text:changed-region text:id="ct177953496">
          <text:insertion>
            <office:change-info>
              <dc:creator>rtallman </dc:creator>
              <dc:date>2025-02-10T16:44:00</dc:date>
            </office:change-info>
          </text:insertion>
        </text:changed-region>
        <text:changed-region text:id="ct177947104">
          <text:insertion>
            <office:change-info>
              <dc:creator>agunderson </dc:creator>
              <dc:date>2025-02-03T11:33:00</dc:date>
            </office:change-info>
          </text:insertion>
        </text:changed-region>
        <text:changed-region text:id="ct174691696">
          <text:deletion>
            <office:change-info>
              <dc:creator>agunderson </dc:creator>
              <dc:date>2025-02-03T11:34:00</dc:date>
            </office:change-info>
            <text:p text:style-name="P1"><text:span text:style-name="T1">in violation of section 3 of this Act </text:span></text:p>
          </text:deletion>
        </text:changed-region>
        <text:changed-region text:id="ct174692104">
          <text:deletion>
            <office:change-info>
              <dc:creator>agunderson </dc:creator>
              <dc:date>2025-02-03T11:34:00</dc:date>
            </office:change-info>
            <text:p text:style-name="bd_5f_section"><text:span text:style-name="bd_5f_section_5f_name"><text:span text:style-name="T2"><text:tab/>SECTION 2. </text:span></text:span><text:span text:style-name="T3">A new section to chapter 47‑10 of the North Dakota Century Code is created </text:span><text:span text:style-name="T3"><text:user-field-get text:name="P3:L30"/></text:span><text:span text:style-name="T3">and enacted as follows:</text:span></text:p>
            <text:p text:style-name="cc_5f_section_5f_heading"><text:user-field-get text:name="P4:L1"/><text:span text:style-name="T4"><text:tab/></text:span><text:span text:style-name="T1">Fraudulent sale or lease of residential real property ‑ Penalty.</text:span></text:p>
            <text:p text:style-name="cc_5f_section"><text:user-field-get text:name="P4:L2"/><text:span text:style-name="T4"><text:tab/></text:span><text:span text:style-name="T1">A person that lists or advertises residential real property for sale knowing the person does </text:span><text:span text:style-name="T1"><text:user-field-get text:name="P4:L3"/></text:span><text:span text:style-name="T1">not have legal title or authority to sell the property, or rents or leases the property to a lessee </text:span><text:span text:style-name="T1"><text:user-field-get text:name="P4:L4"/></text:span><text:span text:style-name="T1">knowing the person does not have lawful ownership of the property or leasehold interest in the </text:span><text:span text:style-name="T1"><text:user-field-get text:name="P4:L5"/></text:span><text:span text:style-name="T1">property, is guilty of a class C felony.</text:span></text:p>
            <text:p text:style-name="bd_5f_section"><text:user-field-get text:name="P4:L6"/><text:span text:style-name="bd_5f_section_5f_name"><text:span text:style-name="T5"><text:tab/>SECTION 3. </text:span></text:span><text:span text:style-name="T3">A new section to chapter 47‑32 of the North Dakota Century Code is created </text:span><text:span text:style-name="T3"><text:user-field-get text:name="P4:L7"/></text:span><text:span text:style-name="T3">and enacted as follows:</text:span></text:p>
            <text:p text:style-name="cc_5f_section_5f_heading"><text:user-field-get text:name="P4:L8"/><text:span text:style-name="T4"><text:tab/></text:span><text:span text:style-name="T1">Limited alternative remedy to remove an unauthorized individual from residential real </text:span><text:span text:style-name="T1"><text:user-field-get text:name="P4:L9"/></text:span><text:span text:style-name="T1">property ‑ Notice ‑ Civil action ‑ Penalty.</text:span></text:p>
            <text:p text:style-name="cc_5f_subsection"><text:user-field-get text:name="P4:L10"/><text:span text:style-name="T4"><text:tab/></text:span><text:span text:style-name="T1">1.</text:span><text:span text:style-name="T4"><text:tab/></text:span><text:span text:style-name="T1">As used in this section, "property" means real property or a residential dwelling, </text:span><text:span text:style-name="T1"><text:user-field-get text:name="P4:L11"/></text:span><text:span text:style-name="T1">including a building, structure, or part of a building or structure, used or intended to be </text:span><text:span text:style-name="T1"><text:user-field-get text:name="P4:L12"/></text:span><text:span text:style-name="T1">used as a home, residence, or sleeping place by an individual.</text:span></text:p>
            <text:p text:style-name="cc_5f_subsection"><text:user-field-get text:name="P4:L13"/><text:span text:style-name="T4"><text:tab/></text:span><text:span text:style-name="T1">2.</text:span><text:span text:style-name="T4"><text:tab/></text:span><text:span text:style-name="T1">Notwithstanding sections 47‑32‑01 through 47‑32‑04, a property owner or the property </text:span><text:span text:style-name="T1"><text:user-field-get text:name="P4:L14"/></text:span><text:span text:style-name="T1">owner's authorized agent may request the sheriff of the county where the property is </text:span><text:span text:style-name="T1"><text:user-field-get text:name="P4:L15"/></text:span><text:span text:style-name="T1">located to remove an individual who is unlawfully occupying the property if:</text:span></text:p>
            <text:p text:style-name="cc_5f_subdivision"><text:user-field-get text:name="P4:L16"/><text:span text:style-name="T4"><text:tab/><text:tab/></text:span><text:span text:style-name="T1">a.</text:span><text:span text:style-name="T4"><text:tab/></text:span><text:span text:style-name="T1">The requester is the property owner or the property owner's authorized agent;</text:span></text:p>
            <text:p text:style-name="cc_5f_subdivision"><text:user-field-get text:name="P4:L17"/><text:span text:style-name="T4"><text:tab/><text:tab/></text:span><text:span text:style-name="T1">b.</text:span><text:span text:style-name="T4"><text:tab/></text:span><text:span text:style-name="T1">An unauthorized individual has unlawfully entered and remains or continues to </text:span><text:span text:style-name="T1"><text:user-field-get text:name="P4:L18"/></text:span><text:span text:style-name="T1">reside on the property owner's property;</text:span></text:p>
            <text:p text:style-name="cc_5f_subdivision"><text:user-field-get text:name="P4:L19"/><text:span text:style-name="T4"><text:tab/><text:tab/></text:span><text:span text:style-name="T1">c.</text:span><text:span text:style-name="T4"><text:tab/></text:span><text:span text:style-name="T1">The property was not open to members of the public at the time the unauthorized </text:span><text:span text:style-name="T1"><text:user-field-get text:name="P4:L20"/></text:span><text:span text:style-name="T1">individual entered;</text:span></text:p>
            <text:p text:style-name="cc_5f_subdivision"><text:user-field-get text:name="P4:L21"/><text:span text:style-name="T4"><text:tab/><text:tab/></text:span><text:span text:style-name="T1">d.</text:span><text:span text:style-name="T4"><text:tab/></text:span><text:span text:style-name="T1">The property owner has directed the unauthorized individual to leave the </text:span><text:span text:style-name="T1"><text:user-field-get text:name="P4:L22"/></text:span><text:span text:style-name="T1">property;</text:span></text:p>
            <text:p text:style-name="cc_5f_subdivision"><text:user-field-get text:name="P4:L23"/><text:span text:style-name="T4"><text:tab/><text:tab/></text:span><text:span text:style-name="T1">e.</text:span><text:span text:style-name="T4"><text:tab/></text:span><text:span text:style-name="T1">The unauthorized individual is not a current or former tenant under a written or </text:span><text:span text:style-name="T1"><text:user-field-get text:name="P4:L24"/></text:span><text:span text:style-name="T1">oral rental agreement authorized by the property owner;</text:span></text:p>
            <text:p text:style-name="cc_5f_subdivision"><text:user-field-get text:name="P4:L25"/><text:span text:style-name="T4"><text:tab/><text:tab/></text:span><text:span text:style-name="T1">f.</text:span><text:span text:style-name="T4"><text:tab/></text:span><text:span text:style-name="T1">The unauthorized individual is not an immediate family member of the property </text:span><text:span text:style-name="T1"><text:user-field-get text:name="P4:L26"/></text:span><text:span text:style-name="T1">owner; and</text:span></text:p>
            <text:p text:style-name="cc_5f_subdivision"><text:user-field-get text:name="P4:L27"/><text:span text:style-name="T4"><text:tab/><text:tab/></text:span><text:span text:style-name="T1">g.</text:span><text:span text:style-name="T4"><text:tab/></text:span><text:span text:style-name="T1">Litigation related to the property is not pending between the property owner and </text:span><text:span text:style-name="T1"><text:user-field-get text:name="P4:L28"/></text:span><text:span text:style-name="T1">any known unauthorized individual.</text:span></text:p>
            <text:p text:style-name="cc_5f_subsection"><text:user-field-get text:name="P4:L29"/><text:span text:style-name="T4"><text:tab/></text:span><text:span text:style-name="T1">3.</text:span><text:span text:style-name="T4"><text:tab/></text:span><text:span text:style-name="T1">To request the immediate removal of an unlawful occupant, the property owner or the </text:span><text:span text:style-name="T1"><text:user-field-get text:name="P4:L30"/></text:span><text:span text:style-name="T1">property owner's authorized agent shall submit a written complaint to the sheriff of the </text:span><text:span text:style-name="T1"><text:user-field-get text:name="P5:L1"/></text:span><text:span text:style-name="T1">county where the property is located. The complaint must declare under the penalty of </text:span><text:span text:style-name="T1"><text:user-field-get text:name="P5:L2"/></text:span><text:span text:style-name="T1">perjury:</text:span></text:p>
            <text:p text:style-name="cc_5f_subdivision"><text:user-field-get text:name="P5:L3"/><text:span text:style-name="T4"><text:tab/><text:tab/></text:span><text:span text:style-name="T1">a.</text:span><text:span text:style-name="T4"><text:tab/></text:span><text:span text:style-name="T1">The address or location of the property and that the individual submitting the </text:span><text:span text:style-name="T1"><text:user-field-get text:name="P5:L4"/></text:span><text:span text:style-name="T1">complaint is the owner of that property or is the property owner's authorized </text:span><text:span text:style-name="T1"><text:user-field-get text:name="P5:L5"/></text:span><text:span text:style-name="T1">agent.</text:span></text:p>
            <text:p text:style-name="cc_5f_subdivision"><text:user-field-get text:name="P5:L6"/><text:span text:style-name="T4"><text:tab/><text:tab/></text:span><text:span text:style-name="T1">b.</text:span><text:span text:style-name="T4"><text:tab/></text:span><text:span text:style-name="T1">The date the property was purchased or the date ownership of the property was </text:span><text:span text:style-name="T1"><text:user-field-get text:name="P5:L7"/></text:span><text:span text:style-name="T1">established by the individual submitting the complaint.</text:span></text:p>
            <text:p text:style-name="cc_5f_subdivision"><text:user-field-get text:name="P5:L8"/><text:span text:style-name="T4"><text:tab/><text:tab/></text:span><text:span text:style-name="T1">c.</text:span><text:span text:style-name="T4"><text:tab/></text:span><text:span text:style-name="T1">An unauthorized individual has unlawfully entered and is remaining or residing </text:span><text:span text:style-name="T1"><text:user-field-get text:name="P5:L9"/></text:span><text:span text:style-name="T1">unlawfully on the property.</text:span></text:p>
            <text:p text:style-name="cc_5f_subdivision"><text:user-field-get text:name="P5:L10"/><text:span text:style-name="T4"><text:tab/><text:tab/></text:span><text:span text:style-name="T1">d.</text:span><text:span text:style-name="T4"><text:tab/></text:span><text:span text:style-name="T1">The property was not open to members of the public at the time the unauthorized </text:span><text:span text:style-name="T1"><text:user-field-get text:name="P5:L11"/></text:span><text:span text:style-name="T1">individual entered.</text:span></text:p>
            <text:p text:style-name="cc_5f_subdivision"><text:user-field-get text:name="P5:L12"/><text:span text:style-name="T4"><text:tab/><text:tab/></text:span><text:span text:style-name="T1">e.</text:span><text:span text:style-name="T4"><text:tab/></text:span><text:span text:style-name="T1">The property owner or the property owner's authorized agent has directed the </text:span><text:span text:style-name="T1"><text:user-field-get text:name="P5:L13"/></text:span><text:span text:style-name="T1">unauthorized individual to leave the property, but the individual has not done so.</text:span></text:p>
            <text:p text:style-name="cc_5f_subdivision"><text:user-field-get text:name="P5:L14"/><text:span text:style-name="T4"><text:tab/><text:tab/></text:span><text:span text:style-name="T1">f.</text:span><text:span text:style-name="T4"><text:tab/></text:span><text:span text:style-name="T1">The unauthorized individual is not a current or former tenant under any valid </text:span><text:span text:style-name="T1"><text:user-field-get text:name="P5:L15"/></text:span><text:span text:style-name="T1">lease authorized by the property owner, and any lease produced by the </text:span><text:span text:style-name="T1"><text:user-field-get text:name="P5:L16"/></text:span><text:span text:style-name="T1">unauthorized individual is fraudulent.</text:span></text:p>
            <text:p text:style-name="cc_5f_subdivision"><text:user-field-get text:name="P5:L17"/><text:span text:style-name="T4"><text:tab/><text:tab/></text:span><text:span text:style-name="T1">g.</text:span><text:span text:style-name="T4"><text:tab/></text:span><text:span text:style-name="T1">The unauthorized individual sought to be removed is not an owner or a co‑owner </text:span><text:span text:style-name="T1"><text:user-field-get text:name="P5:L18"/></text:span><text:span text:style-name="T1">of the property and is not listed on the title to the property unless the individual </text:span><text:span text:style-name="T1"><text:user-field-get text:name="P5:L19"/></text:span><text:span text:style-name="T1">has engaged in title fraud.</text:span></text:p>
            <text:p text:style-name="cc_5f_subdivision"><text:user-field-get text:name="P5:L20"/><text:span text:style-name="T4"><text:tab/><text:tab/></text:span><text:span text:style-name="T1">h.</text:span><text:span text:style-name="T4"><text:tab/></text:span><text:span text:style-name="T1">The unauthorized individual is not an immediate family member of the property </text:span><text:span text:style-name="T1"><text:user-field-get text:name="P5:L21"/></text:span><text:span text:style-name="T1">owner.</text:span></text:p>
            <text:p text:style-name="cc_5f_subdivision"><text:user-field-get text:name="P5:L22"/><text:span text:style-name="T4"><text:tab/><text:tab/></text:span><text:span text:style-name="T1">i.</text:span><text:span text:style-name="T4"><text:tab/></text:span><text:span text:style-name="T1">Litigation related to the property is not pending between the property owner and </text:span><text:span text:style-name="T1"><text:user-field-get text:name="P5:L23"/></text:span><text:span text:style-name="T1">any individual sought to be removed from the property.</text:span></text:p>
            <text:p text:style-name="cc_5f_subdivision"><text:user-field-get text:name="P5:L24"/><text:span text:style-name="T4"><text:tab/><text:tab/></text:span><text:span text:style-name="T1">j.</text:span><text:span text:style-name="T4"><text:tab/></text:span><text:span text:style-name="T1">The property owner understands an individual removed from the property under </text:span><text:span text:style-name="T1"><text:user-field-get text:name="P5:L25"/></text:span><text:span text:style-name="T1">this section may bring a cause of action against the property owner for any false </text:span><text:span text:style-name="T1"><text:user-field-get text:name="P5:L26"/></text:span><text:span text:style-name="T1">statements made in the complaint, or for wrongfully bring an action under this </text:span><text:span text:style-name="T1"><text:user-field-get text:name="P5:L27"/></text:span><text:span text:style-name="T1">section, and that as a result of an action the property owner may be held liable </text:span><text:span text:style-name="T1"><text:user-field-get text:name="P5:L28"/></text:span><text:span text:style-name="T1">for actual damages, penalties, costs, and reasonable attorney fees.</text:span></text:p>
            <text:p text:style-name="cc_5f_subdivision"><text:user-field-get text:name="P5:L29"/><text:span text:style-name="T4"><text:tab/><text:tab/></text:span><text:span text:style-name="T1">k.</text:span><text:span text:style-name="T4"><text:tab/></text:span><text:span text:style-name="T1">The property owner is requesting the sheriff to immediately remove the </text:span><text:span text:style-name="T1"><text:user-field-get text:name="P5:L30"/></text:span><text:span text:style-name="T1">unauthorized individual from the property.</text:span></text:p>
            <text:p text:style-name="cc_5f_subdivision"><text:user-field-get text:name="P6:L1"/><text:span text:style-name="T4"><text:tab/><text:tab/></text:span><text:span text:style-name="T1">l.</text:span><text:span text:style-name="T4"><text:tab/></text:span><text:span text:style-name="T1">A copy of the property owner's valid government-issued identification is attached, </text:span><text:span text:style-name="T1"><text:user-field-get text:name="P6:L2"/></text:span><text:span text:style-name="T1">or if the complaint is submitted by the property owner's authorized agent, a </text:span><text:span text:style-name="T1"><text:user-field-get text:name="P6:L3"/></text:span><text:span text:style-name="T1">document evidencing the agent's authority to act on the property owner's behalf </text:span><text:span text:style-name="T1"><text:user-field-get text:name="P6:L4"/></text:span><text:span text:style-name="T1">is attached.</text:span></text:p>
            <text:p text:style-name="cc_5f_subdivision"><text:user-field-get text:name="P6:L5"/><text:span text:style-name="T4"><text:tab/><text:tab/></text:span><text:span text:style-name="T1">m.</text:span><text:span text:style-name="T4"><text:tab/></text:span><text:span text:style-name="T1">The property owner's signature or the signature of the property owner's </text:span><text:span text:style-name="T1"><text:user-field-get text:name="P6:L6"/></text:span><text:span text:style-name="T1">authorized agent is affixed.</text:span></text:p>
            <text:p text:style-name="cc_5f_subsection"><text:user-field-get text:name="P6:L7"/><text:span text:style-name="T4"><text:tab/></text:span><text:span text:style-name="T1">4.</text:span><text:span text:style-name="T4"><text:tab/></text:span><text:span text:style-name="T1">Upon receipt of the complaint, the sheriff shall verify the individual submitting the </text:span><text:span text:style-name="T1"><text:user-field-get text:name="P6:L8"/></text:span><text:span text:style-name="T1">complaint is the record owner of the property or the authorized agent of the owner and </text:span><text:span text:style-name="T1"><text:user-field-get text:name="P6:L9"/></text:span><text:span text:style-name="T1">appears otherwise entitled to relief under this section. If verified, the sheriff shall:</text:span></text:p>
            <text:p text:style-name="cc_5f_subdivision"><text:user-field-get text:name="P6:L10"/><text:span text:style-name="T4"><text:tab/><text:tab/></text:span><text:span text:style-name="T1">a.</text:span><text:span text:style-name="T4"><text:tab/></text:span><text:span text:style-name="T1">Attempt to verify the identity of an individual occupying the dwelling.</text:span></text:p>
            <text:p text:style-name="cc_5f_subdivision"><text:user-field-get text:name="P6:L11"/><text:span text:style-name="T4"><text:tab/><text:tab/></text:span><text:span text:style-name="T1">b.</text:span><text:span text:style-name="T4"><text:tab/></text:span><text:span text:style-name="T1">Remove any individual found on the property and arrest the individual for criminal </text:span><text:span text:style-name="T1"><text:user-field-get text:name="P6:L12"/></text:span><text:span text:style-name="T1">trespass.</text:span></text:p>
            <text:p text:style-name="cc_5f_subdivision"><text:user-field-get text:name="P6:L13"/><text:span text:style-name="T4"><text:tab/><text:tab/></text:span><text:span text:style-name="T1">c.</text:span><text:span text:style-name="T4"><text:tab/></text:span><text:span text:style-name="T1">Place the owner in possession of the real property.</text:span></text:p>
            <text:p text:style-name="cc_5f_subsection"><text:user-field-get text:name="P6:L14"/><text:span text:style-name="T4"><text:tab/></text:span><text:span text:style-name="T1">5.</text:span><text:span text:style-name="T4"><text:tab/></text:span><text:span text:style-name="T1">The property owner or the property owner's authorized agent may request the sheriff </text:span><text:span text:style-name="T1"><text:user-field-get text:name="P6:L15"/></text:span><text:span text:style-name="T1">remain on the premises to keep the peace while the property owner or the property </text:span><text:span text:style-name="T1"><text:user-field-get text:name="P6:L16"/></text:span><text:span text:style-name="T1">owner's authorized agent changes the locks and removes from the premises the </text:span><text:span text:style-name="T1"><text:user-field-get text:name="P6:L17"/></text:span><text:span text:style-name="T1">personal property of the unlawful occupant to or near the property line.</text:span></text:p>
            <text:p text:style-name="cc_5f_subdivision"><text:user-field-get text:name="P6:L18"/><text:span text:style-name="T4"><text:tab/><text:tab/></text:span><text:span text:style-name="T1">a.</text:span><text:span text:style-name="T4"><text:tab/></text:span><text:span text:style-name="T1">The sheriff may charge the property owner or the property owner's agent a </text:span><text:span text:style-name="T1"><text:user-field-get text:name="P6:L19"/></text:span><text:span text:style-name="T1">reasonable hourly rate for the amount of time the property owner or the property </text:span><text:span text:style-name="T1"><text:user-field-get text:name="P6:L20"/></text:span><text:span text:style-name="T1">owner's agent requests the sheriff remain on the premises to keep the peace.</text:span></text:p>
            <text:p text:style-name="cc_5f_subdivision"><text:user-field-get text:name="P6:L21"/><text:span text:style-name="T4"><text:tab/><text:tab/></text:span><text:span text:style-name="T1">b.</text:span><text:span text:style-name="T4"><text:tab/></text:span><text:span text:style-name="T1">The sheriff is not liable to the unlawful occupant or any other party for loss, </text:span><text:span text:style-name="T1"><text:user-field-get text:name="P6:L22"/></text:span><text:span text:style-name="T1">destruction, or damage of property.</text:span></text:p>
            <text:p text:style-name="cc_5f_subdivision"><text:user-field-get text:name="P6:L23"/><text:span text:style-name="T4"><text:tab/><text:tab/></text:span><text:span text:style-name="T1">c.</text:span><text:span text:style-name="T4"><text:tab/></text:span><text:span text:style-name="T1">The property owner or the authorized agent is not liable to an unlawful occupant </text:span><text:span text:style-name="T1"><text:user-field-get text:name="P6:L24"/></text:span><text:span text:style-name="T1">or any other party for the loss of or destruction or damage to personal property </text:span><text:span text:style-name="T1"><text:user-field-get text:name="P6:L25"/></text:span><text:span text:style-name="T1">unless the removal was wrongful.</text:span></text:p>
            <text:p text:style-name="cc_5f_subsection"><text:user-field-get text:name="P6:L26"/><text:span text:style-name="T4"><text:tab/></text:span><text:span text:style-name="T1">6.</text:span><text:span text:style-name="T4"><text:tab/></text:span><text:span text:style-name="T1">An individual may bring a civil cause of action for wrongful removal under this section. </text:span><text:span text:style-name="T1"><text:user-field-get text:name="P6:L27"/></text:span><text:span text:style-name="T1">An individual harmed by a wrongful removal under this section may be restored to </text:span><text:span text:style-name="T1"><text:user-field-get text:name="P6:L28"/></text:span><text:span text:style-name="T1">possession of the property and may recover actual costs and damages incurred, </text:span><text:span text:style-name="T1"><text:user-field-get text:name="P6:L29"/></text:span><text:span text:style-name="T1">statutory damages equal to triple the fair market rent of the dwelling, court costs, and </text:span><text:span text:style-name="T1"><text:user-field-get text:name="P6:L30"/></text:span><text:span text:style-name="T1">reasonable attorney fees.</text:span></text:p>
            <text:p text:style-name="cc_5f_subsection"><text:user-field-get text:name="P7:L1"/><text:span text:style-name="T4"><text:tab/></text:span><text:span text:style-name="T1">7.</text:span><text:span text:style-name="T4"><text:tab/></text:span><text:span text:style-name="T1">This section does not limit the rights of a property owner, or limit the authority of a law </text:span><text:span text:style-name="T1"><text:user-field-get text:name="P7:L2"/></text:span><text:span text:style-name="T1">enforcement officer to arrest an unlawful occupant for criminal mischief, theft of </text:span><text:span text:style-name="T1"><text:user-field-get text:name="P7:L3"/></text:span><text:span text:style-name="T1">property, or other violations of state law.</text:span></text:p>
            <text:p text:style-name="cc_5f_subsection"><text:user-field-get text:name="P7:L4"/><text:span text:style-name="T4"><text:tab/></text:span><text:span text:style-name="T1">8.</text:span><text:span text:style-name="T4"><text:tab/></text:span><text:span text:style-name="T1">An individual who knowingly and willfully presents to another individual a false </text:span><text:span text:style-name="T1"><text:user-field-get text:name="P7:L5"/></text:span><text:span text:style-name="T1">document purporting to be a valid lease agreement, deed, or other instrument </text:span><text:span text:style-name="T1"><text:user-field-get text:name="P7:L6"/></text:span><text:span text:style-name="T1">conveying property rights with the intent to detain or remain on the property is guilty of </text:span><text:span text:style-name="T1"><text:user-field-get text:name="P7:L7"/></text:span><text:span text:style-name="T1">a class A misdemeanor.</text:span></text:p>
          </text:deletion>
        </text:changed-region>
        <text:changed-region text:id="ct174694280">
          <text:insertion>
            <office:change-info>
              <dc:creator>agunderson </dc:creator>
              <dc:date>2025-02-03T11:34:00</dc:date>
            </office:change-info>
          </text:insertion>
        </text:changed-region>
        <text:changed-region text:id="ct174692920">
          <text:deletion>
            <office:change-info>
              <dc:creator>agunderson </dc:creator>
              <dc:date>2025-02-03T11:34:00</dc:date>
            </office:change-info>
            <text:p text:style-name="P2">has the meaning prescribed in subsection 2 of section 12.1‑05‑12</text:p>
          </text:deletion>
        </text:changed-region>
        <text:changed-region text:id="ct174694144">
          <text:insertion>
            <office:change-info>
              <dc:creator>agunderson </dc:creator>
              <dc:date>2025-02-03T11:34:00</dc:date>
            </office:change-info>
          </text:insertion>
        </text:changed-region>
        <text:changed-region text:id="ct174693192">
          <text:insertion>
            <office:change-info>
              <dc:creator>agunderson </dc:creator>
              <dc:date>2025-02-03T11:3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P6:L25"/>
        <text:user-field-decl office:string-value="" office:value-type="string" text:name="T_MEASURE_DT_POSTTOWEBDATE"/>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4:L30"/>
        <text:user-field-decl office:string-value="1305" office:value-type="string" text:name="T_MEASURE_S_BILLNUMBER"/>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 office:value-type="string" text:name="P2:L5"/>
        <text:user-field-decl office:string-value="Regular"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kasperj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0136" office:value-type="string" text:name="T_MEASURE_S_LCNUMBER"/>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H" office:value-type="string" text:name="T_MEASURE_S_CURRENTCHAMBER"/>
        <text:user-field-decl office:string-value="H" office:value-type="string" text:name="T_MEASURE_S_ORIGCHAMBERSHORT"/>
        <text:user-field-decl office:string-value="" office:value-type="string" text:name="P3:L30"/>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5:L30"/>
        <text:user-field-decl office:string-value="" office:value-type="string" text:name="P1:L20"/>
        <text:user-field-decl office:string-value="House of Representatives" office:value-type="string" text:name="T_MEASURE_S_CHAMBERMEMBERS"/>
        <text:user-field-decl office:string-value="02002" office:value-type="string" text:name="T_MEASURE_S_VERSION"/>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boschg_1,headlandc_1,koppelmanb_1,lousers_1,motschenbacherm_1,steinerv_1" office:value-type="string" text:name="T_MEASURE_T_HOUSESPONSOR"/>
        <text:user-field-decl office:string-value="2025/01/13 00:00:00" office:value-type="string" text:name="T_MEASURE_DT_DATECREATED"/>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clemensd_1,coryc_1,meyers_1" office:value-type="string" text:name="T_MEASURE_T_SENATESPONSOR"/>
        <text:user-field-decl office:string-value="" office:value-type="string" text:name="P7:L7"/>
        <text:user-field-decl office:string-value="0" office:value-type="string" text:name="T_MEASURE_B_ASSIGNEDCOMPLETE"/>
        <text:user-field-decl office:string-value="{&quot;sec: 1&quot;:{&quot;action&quot;:&quot;amend&quot;,&quot;type&quot;:&quot;centurycode&quot;,&quot;citation&quot;:&quot;12.1-22-03&quot;},&quot;sec:2&quot;:{&quot;action&quot;:&quot;amend&quot;,&quot;type&quot;:&quot;centurycode&quot;,&quot;citation&quot;:&quot;12.1-22-06-1&quot;}}" office:value-type="string" text:name="T_MEASURE_T_STATUTEAFFECTED"/>
        <text:user-field-decl office:string-value="" office:value-type="string" text:name="P4:L27"/>
        <text:user-field-decl office:string-value="" office:value-type="string" text:name="P2:L2"/>
        <text:user-field-decl office:string-value="" office:value-type="string" text:name="P4:L26"/>
        <text:user-field-decl office:string-value="" office:value-type="string" text:name="P2:L3"/>
        <text:user-field-decl office:string-value="" office:value-type="string" text:name="P4:L25"/>
        <text:user-field-decl office:string-value="" office:value-type="string" text:name="P4:L24"/>
        <text:user-field-decl office:string-value="" office:value-type="string" text:name="P2:L1"/>
        <text:user-field-decl office:string-value="" office:value-type="string" text:name="P4:L29"/>
        <text:user-field-decl office:string-value="202501" office:value-type="string" text:name="T_MEASURE_I_SESSIONID"/>
        <text:user-field-decl office:string-value="" office:value-type="string" text:name="P4:L28"/>
        <text:user-field-decl office:string-value="House" office:value-type="string" text:name="T_MEASURE_S_ORIGCHAMBERLONG"/>
        <text:user-field-decl office:string-value="" office:value-type="string" text:name="T_MEASURE_S_CREATEDFROMVERSION"/>
        <text:user-field-decl office:string-value="" office:value-type="string" text:name="T_MEASURE_T_EXPANDEDSPONSORSHIP"/>
        <text:user-field-decl office:string-value="" office:value-type="string" text:name="P4:L23"/>
        <text:user-field-decl office:string-value="" office:value-type="string" text:name="T_MEASURE_S_ENGROSSMENTEXTENDLEVEL"/>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4:L20"/>
        <text:user-field-decl office:string-value="Relating to the fraudulent sale or lease of residential real property and an alternative remedy to removing an unauthorized individual from residential real property; to amend and reenact section 12.1‑22‑03 and subsection 1 of section 12.1‑22‑06 of the North Dakota Century Code, relating to criminal trespass; and to provide a penalty." office:value-type="string" text:name="T_MEASURE_T_SHORTTITLE"/>
        <text:user-field-decl office:string-value="" office:value-type="string" text:name="T_MEASURE_S_UUID"/>
        <text:user-field-decl office:string-value="" office:value-type="string" text:name="P5:L1"/>
        <text:user-field-decl office:string-value="" office:value-type="string" text:name="P5:L2"/>
        <text:user-field-decl office:string-value="1" office:value-type="string" text:name="T_MEASURE_B_TRANSFERTITLE"/>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 office:value-type="string" text:name="P4:L13"/>
        <text:user-field-decl office:string-value="1" office:value-type="string" text:name="T_MEASURE_B_POSTTOLAWS"/>
        <text:user-field-decl office:string-value="" office:value-type="string" text:name="P4:L19"/>
        <text:user-field-decl office:string-value="" office:value-type="string" text:name="P4:L18"/>
        <text:user-field-decl office:string-value="" office:value-type="string" text:name="P4:L17"/>
        <text:user-field-decl office:string-value="03000" office:value-type="string" text:name="T_MEASURE_I_TITLENUMBER"/>
        <text:user-field-decl office:string-value="" office:value-type="string" text:name="P4:L12"/>
        <text:user-field-decl office:string-value="" office:value-type="string" text:name="P4:L11"/>
        <text:user-field-decl office:string-value="A BILL for an Act to create and enact a new section to chapter 47‑10 and a new section to chapter 47‑32 of the North Dakota Century Code, relating to the fraudulent sale or lease of residential real property and an alternative remedy to removing an unauthorized individual from residential real property; to amend and reenact section 12.1‑22‑03 and subsection 1 of section 12.1‑22‑06 of the North Dakota Century Code, relating to criminal trespass; and to provide a penalty." office:value-type="string" text:name="T_MEASURE_T_LONGTITLE"/>
        <text:user-field-decl office:string-value="" office:value-type="string" text:name="P4:L10"/>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5:L10"/>
        <text:user-field-decl office:string-value="" office:value-type="string" text:name="P1:L5"/>
        <text:user-field-decl office:string-value="" office:value-type="string" text:name="P5:L11"/>
        <text:user-field-decl office:string-value="0" office:value-type="string" text:name="T_MEASURE_B_PREFILED"/>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P1:L2"/>
        <text:user-field-decl office:string-value="" office:value-type="string" text:name="T_MEASURE_S_ENGROSSMENTTYPE"/>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T_MEASURE_S_COMMENT"/>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 office:value-type="string" text:name="P5:L20"/>
        <text:user-field-decl office:string-value="" office:value-type="string" text:name="P6:L7"/>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5"><text:user-field-get text:name="T_MEASURE_S_LCNUMBER">25.0136</text:user-field-get>.<text:user-field-get text:name="T_MEASURE_S_VERSION">02002</text:user-field-get></text:p>
              <text:p text:style-name="bd_5f_header">Title.<text:user-field-get text:name="T_MEASURE_I_TITLENUMBER">03000</text:user-field-get></text:p>
            </table:table-cell>
            <table:table-cell office:value-type="string" table:style-name="Table1.A1">
              <text:p text:style-name="bd_5f_header">Prepared by the Legislative Council staff for Representative Klemin</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1">February 4,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305</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Kasper, Bosch, Headland, Koppelman, Louser, Motschenbacher, Steiner</text:p>
        <text:p text:style-name="bd_5f_sponsor_5f_identification">Senators Clemens, Cory, Meyer</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text:change text:change-id="ct174690064"/>amend and reenact section 12.1‑22‑03<text:change-start text:change-id="ct174690200"/> and subsection<text:change-end text:change-id="ct174690200"/><text:change-start text:change-id="ct177953496"/> <text:change-end text:change-id="ct177953496"/><text:change-start text:change-id="ct177947104"/>1 of section 12.1‑22‑06<text:change-end text:change-id="ct177947104"/> of the North Dakota Century <text:user-field-get text:name="P1:L5"/>Code, relating to criminal trespass; and to provide a penalty.</text:p>
      </text:section>
      <text:section text:name="EnactingClause" text:style-name="Sect2">
        <text:p text:style-name="bd_5f_enacting_5f_clause"><text:user-field-get text:name="P1:L6"/>BE IT ENACTED BY THE LEGISLATIVE ASSEMBLY OF NORTH DAKOTA:</text:p>
      </text:section>
      <text:section text:name="Body" text:style-name="Sect2">
        <text:p text:style-name="P12"><text:user-field-get text:name="P1:L7"/><text:span text:style-name="bd_5f_section_5f_name"><text:span text:style-name="T2"><text:tab/>SECTION</text:span></text:span><text:span text:style-name="bd_5f_section_5f_name"><text:span text:style-name="T14"> 1.</text:span></text:span><text:span text:style-name="bd_5f_section_5f_name"><text:span text:style-name="T2"> AMENDMENT</text:span></text:span><text:span text:style-name="bd_5f_section_5f_name"><text:span text:style-name="T13">.</text:span></text:span><text:span text:style-name="bd_5f_section_5f_name"><text:span text:style-name="T2"> </text:span></text:span><text:span text:style-name="bd_5f_section_5f_name"><text:span text:style-name="T3">Section 12.1‑22‑03 of the North Dakota Century Code is </text:span></text:span><text:span text:style-name="bd_5f_section_5f_name"><text:span text:style-name="T3"><text:user-field-get text:name="P1:L8"/></text:span></text:span><text:span text:style-name="bd_5f_section_5f_name"><text:span text:style-name="T3">amended and reenacted as follows:</text:span></text:span></text:p>
        <text:p text:style-name="P7"><text:user-field-get text:name="P1:L9"/><text:tab/>12.1‑22‑03. Criminal trespass<text:span text:style-name="T4"> ‑ Noncriminal offense on posted property</text:span>.</text:p>
        <text:p text:style-name="P1"><text:user-field-get text:name="P1:L10"/><text:tab/>1.<text:tab/>An individual is guilty of a class C felony if, knowing <text:span text:style-name="T4">the</text:span> individual is not licensed or <text:user-field-get text:name="P1:L11"/>privileged to do so, the individual enters or remains in a dwelling or in highly secured <text:user-field-get text:name="P1:L12"/>premises.</text:p>
        <text:p text:style-name="P1"><text:user-field-get text:name="P1:L13"/><text:tab/>2.<text:tab/><text:span text:style-name="T1">An individual who unlawfully detains, occupies, or trespasses upon a residential </text:span><text:span text:style-name="T1"><text:user-field-get text:name="P1:L14"/></text:span><text:span text:style-name="T1">dwelling </text:span><text:change text:change-id="ct174691696"/><text:span text:style-name="T1">is guilty of a class C felony for the first </text:span><text:span text:style-name="T1"><text:user-field-get text:name="P1:L15"/></text:span><text:span text:style-name="T1">offense and a class B felony for a second or subsequent offense if the second or </text:span><text:span text:style-name="T1"><text:user-field-get text:name="P1:L16"/></text:span><text:span text:style-name="T1">subsequent offense occurred at the same residential dwelling as the first offense.</text:span></text:p>
        <text:p text:style-name="P1"><text:user-field-get text:name="P1:L17"/><text:span text:style-name="T4"><text:tab/></text:span><text:span text:style-name="T1">3.</text:span><text:span text:style-name="T4"><text:tab/></text:span>An individual is guilty of a class A misdemeanor if, knowing <text:span text:style-name="T4">the</text:span> individual is not <text:user-field-get text:name="P1:L18"/>licensed or privileged to do so, the individual:</text:p>
        <text:p text:style-name="P5"><text:soft-page-break/><text:user-field-get text:name="P1:L19"/><text:tab/><text:tab/>a.<text:tab/>Enters or remains in or on any building, occupied structure, or storage structure, <text:user-field-get text:name="P1:L20"/>or separately secured or occupied portion thereof; or</text:p>
        <text:p text:style-name="P5"><text:user-field-get text:name="P2:L1"/><text:tab/><text:tab/>b.<text:tab/>Enters or remains in any place<text:span text:style-name="T15"> </text:span>enclosed<text:span text:style-name="T4"> by a fence or otherwise enclosed</text:span> as <text:user-field-get text:name="P2:L2"/>manifestly to exclude intruders<text:span text:style-name="T4">, unless the individual is a licensed hunter or </text:span><text:span text:style-name="T4"><text:user-field-get text:name="P2:L3"/></text:span><text:span text:style-name="T4">angler who is lawfully hunting or fishing. For purposes of this subdivision, "fence" </text:span><text:span text:style-name="T4"><text:user-field-get text:name="P2:L4"/></text:span><text:span text:style-name="T4">means a permanent structure on nonurban, private property which is maintained </text:span><text:span text:style-name="T4"><text:user-field-get text:name="P2:L5"/></text:span><text:span text:style-name="T4">and capable of containing livestock</text:span>.</text:p>
        <text:p text:style-name="P5"><text:user-field-get text:name="P2:L6"/><text:tab/><text:span text:style-name="T17">3.</text:span><text:span text:style-name="T1">4.</text:span><text:tab/><text:span text:style-name="T4">a.<text:tab/>An</text:span> individual is guilty of a class B misdemeanor if, knowing <text:span text:style-name="T4">the</text:span> individual is not <text:user-field-get text:name="P2:L7"/>licensed or privileged to do so, the individual enters or remains in any place as to <text:user-field-get text:name="P2:L8"/>which notice against trespass is given by actual communication to the actor by <text:user-field-get text:name="P2:L9"/>the <text:span text:style-name="T4">owner or an individual authorized by the owner</text:span><text:span text:style-name="T15"> or</text:span> by posting in a manner <text:user-field-get text:name="P2:L10"/>reasonably likely to come to the attention of intruders. <text:span text:style-name="T15">The</text:span> name of the person <text:user-field-get text:name="P2:L11"/>posting the premises <text:span text:style-name="T15">must</text:span> appear on each sign in legible characters.</text:p>
        <text:p text:style-name="P6"><text:user-field-get text:name="P2:L12"/><text:tab/><text:tab/>b.<text:tab/>Even if the conduct of the owner or individual authorized by the owner varies <text:user-field-get text:name="P2:L13"/>from the provisions of subdivision a, an individual may be found guilty of violating <text:user-field-get text:name="P2:L14"/>subdivision a if the owner or individual authorized by the owner substantially <text:user-field-get text:name="P2:L15"/>complied with subdivision a and notice against trespass is clear from the <text:user-field-get text:name="P2:L16"/>circumstances.</text:p>
        <text:p text:style-name="P5"><text:user-field-get text:name="P2:L17"/><text:span text:style-name="T4"><text:tab/><text:tab/>c.<text:tab/></text:span>An individual who violates <text:span text:style-name="T4">subdivision a</text:span> is guilty of a class A misdemeanor for the <text:user-field-get text:name="P2:L18"/>second or subsequent offense within a two‑year period.</text:p>
        <text:p text:style-name="P5"><text:user-field-get text:name="P2:L19"/><text:span text:style-name="T4"><text:tab/></text:span><text:span text:style-name="T18">4.</text:span><text:span text:style-name="T1">5.</text:span><text:span text:style-name="T4"><text:tab/>a.<text:tab/>A peace officer may cite an individual who, knowing the individual is not licensed </text:span><text:span text:style-name="T4"><text:user-field-get text:name="P2:L20"/></text:span><text:span text:style-name="T4">or privileged to do so, entered or remained in a place as to which notice against </text:span><text:span text:style-name="T4"><text:user-field-get text:name="P2:L21"/></text:span><text:span text:style-name="T4">trespass is given by posting in a manner reasonably likely to come to the </text:span><text:span text:style-name="T4"><text:user-field-get text:name="P2:L22"/></text:span><text:span text:style-name="T4">attention of intruders</text:span><text:span text:style-name="T16"> or a place enclosed by a fence as defined in subsection 2</text:span><text:span text:style-name="T4">, </text:span><text:span text:style-name="T4"><text:user-field-get text:name="P2:L23"/></text:span><text:span text:style-name="T4">with a noncriminal offense. An individual cited under this subsection may not be </text:span><text:span text:style-name="T4"><text:user-field-get text:name="P2:L24"/></text:span><text:span text:style-name="T4">prosecuted under subsection 2 or 3 for the same offense.</text:span></text:p>
        <text:p text:style-name="P6"><text:user-field-get text:name="P2:L25"/><text:tab/><text:tab/>b.<text:tab/>The fine for a citation under subdivision a is two hundred fifty dollars for each <text:user-field-get text:name="P2:L26"/>violation.</text:p>
        <text:p text:style-name="P6"><text:user-field-get text:name="P2:L27"/><text:tab/><text:tab/>c.<text:tab/>The peace officer citing the individual shall:</text:p>
        <text:p text:style-name="P8"><text:user-field-get text:name="P2:L28"/><text:tab/><text:tab/><text:tab/>(1)<text:tab/>Take the name and address of the individual; and</text:p>
        <text:p text:style-name="P8"><text:user-field-get text:name="P2:L29"/><text:tab/><text:tab/><text:tab/>(2)<text:tab/>Notify the individual of the right to request a hearing if posting bond by mail.</text:p>
        <text:p text:style-name="P6"><text:soft-page-break/><text:user-field-get text:name="P2:L30"/><text:tab/><text:tab/>d.<text:tab/>The peace officer may not take the individual into custody or require the <text:user-field-get text:name="P2:L31"/>individual to proceed with the peace officer to any other location for the purpose <text:user-field-get text:name="P3:L1"/>of posting bond. The officer shall provide the individual with an envelope for use <text:user-field-get text:name="P3:L2"/>in mailing the bond.</text:p>
        <text:p text:style-name="P6"><text:user-field-get text:name="P3:L3"/><text:tab/><text:tab/>e.<text:tab/>An individual cited may appear before the designated official and pay the <text:user-field-get text:name="P3:L4"/>statutory fine for the violation at or before the time scheduled for hearing.</text:p>
        <text:p text:style-name="P6"><text:user-field-get text:name="P3:L5"/><text:tab/><text:tab/>f.<text:tab/>If the individual has posted bond, the individual may forfeit bond by not appearing <text:user-field-get text:name="P3:L6"/>at the designated time.</text:p>
        <text:p text:style-name="P6"><text:user-field-get text:name="P3:L7"/><text:tab/><text:tab/>g.<text:tab/>If the individual posts bond by mail, the bond must be submitted within fourteen <text:user-field-get text:name="P3:L8"/>days of the date of the citation and the individual cited shall indicate on the <text:user-field-get text:name="P3:L9"/>envelope or citation whether a hearing is requested. If the individual does not <text:user-field-get text:name="P3:L10"/>request a hearing within fourteen days of the date of the citation, the bond is <text:user-field-get text:name="P3:L11"/>deemed forfeited and the individual is deemed to have admitted to the violation <text:user-field-get text:name="P3:L12"/>and to have waived the right to a hearing on the issue of commission of the <text:user-field-get text:name="P3:L13"/>violation. If the individual requests a hearing, the court for the county in which the <text:user-field-get text:name="P3:L14"/>citation is issued shall issue a summons to the individual requesting the hearing <text:user-field-get text:name="P3:L15"/>notifying the individual of the date of the hearing before the designated official.</text:p>
        <text:p text:style-name="P6"><text:user-field-get text:name="P3:L16"/><text:tab/><text:tab/>h.<text:tab/>Upon appearing at the hearing scheduled in the citation or otherwise scheduled <text:user-field-get text:name="P3:L17"/>at the individual's request, the individual may make a statement in explanation of <text:user-field-get text:name="P3:L18"/>the individual's action. The official may at that time waive or suspend the statutory <text:user-field-get text:name="P3:L19"/>fine or bond.</text:p>
        <text:p text:style-name="P6"><text:user-field-get text:name="P3:L20"/><text:tab/><text:tab/>i.<text:tab/>A citing peace officer may not receive the statutory fine or bond.</text:p>
        <text:p text:style-name="P6"><text:user-field-get text:name="P3:L21"/><text:tab/><text:tab/>j.<text:tab/>The bond required to secure appearance before the judge must be identical to <text:user-field-get text:name="P3:L22"/>the statutory fine established in subdivision b.</text:p>
        <text:p text:style-name="P1"><text:user-field-get text:name="P3:L23"/><text:tab/><text:span text:style-name="T18">5.</text:span><text:span text:style-name="T1">6.</text:span><text:tab/>An individual is guilty of a class B misdemeanor if that individual remains upon the <text:user-field-get text:name="P3:L24"/>property of another after being requested to leave the property by a duly authorized <text:user-field-get text:name="P3:L25"/>individual. An individual who violates this subsection is guilty of a class A <text:user-field-get text:name="P3:L26"/>misdemeanor for the second or subsequent offense within a two‑year period.</text:p>
        <text:p text:style-name="P1"><text:user-field-get text:name="P3:L27"/><text:tab/><text:span text:style-name="T18">6.</text:span><text:span text:style-name="T1">7.</text:span><text:tab/>This section does not apply to a peace officer in the course of discharging the peace <text:user-field-get text:name="P3:L28"/>officer's official duties.</text:p>
        <text:p text:style-name="bd_5f_section"><text:soft-page-break/><text:user-field-get text:name="P3:L29"/><text:change text:change-id="ct174692104"/><text:change-start text:change-id="ct174694280"/></text:p>
        <text:p text:style-name="P10"><text:change-end text:change-id="ct174694280"/><text:soft-page-break/><text:span text:style-name="bd_5f_section_5f_name"><text:span text:style-name="T11"><text:tab/>SECTION 2. AMENDMENT. </text:span></text:span><text:span text:style-name="T4">Subsection 1 of section 12.1‑22‑06 of the North Dakota Century Code is amended and reenacted as follows:<text:tab/></text:span></text:p>
        <text:p text:style-name="P2"><text:tab/>1.<text:tab/>"Dwelling" <text:change text:change-id="ct174692920"/><text:change-start text:change-id="ct174694144"/>means real property or residential property, including a building, structure, or part of a building or str<text:change-end text:change-id="ct174694144"/><text:change-start text:change-id="ct174693192"/>ucture, used or intended to be used as a home, residence, or sleeping place by an individual<text:change-end text:change-id="ct174693192"/>.</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36" office:value-type="string" text:name="T_MEASURE_S_LCNUMBER"/>
          <text:user-field-decl office:string-value="02002" office:value-type="string" text:name="T_MEASURE_S_VERSION"/>
        </text:user-field-decls>
        <text:p text:style-name="MP1"><text:tab/>Page No. <text:page-number text:select-page="current">1</text:page-number><text:tab/><text:user-field-get text:name="T_MEASURE_S_LCNUMBER">25.0136</text:user-field-get>.<text:user-field-get text:name="T_MEASURE_S_VERSION">02002</text:user-field-get></text:p>
      </style:footer>
    </style:master-page>
    <style:master-page style:display-name="First Page" style:name="First_20_Page" style:next-style-name="Standard" style:page-layout-name="Mpm2">
      <style:footer>
        <text:user-field-decls>
          <text:user-field-decl office:string-value="25.0136" office:value-type="string" text:name="T_MEASURE_S_LCNUMBER"/>
          <text:user-field-decl office:string-value="02002" office:value-type="string" text:name="T_MEASURE_S_VERSION"/>
        </text:user-field-decls>
        <text:p text:style-name="MP1"><text:tab/>Page No. <text:page-number text:select-page="current">1</text:page-number><text:tab/><text:user-field-get text:name="T_MEASURE_S_LCNUMBER">25.0136</text:user-field-get>.<text:user-field-get text:name="T_MEASURE_S_VERSION">02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2M56S</meta:editing-duration>
    <meta:editing-cycles>177</meta:editing-cycles>
    <dc:date>2025-02-10T16:45:19</dc:date>
    <meta:print-date>2009-07-17T08:52:08.35</meta:print-date>
    <dc:title>nd1.lc_bd_34</dc:title>
    <dc:description>Introduced Bill</dc:description>
    <dc:creator>rtallman </dc:creator>
    <meta:document-statistic meta:table-count="1" meta:image-count="0" meta:object-count="0" meta:page-count="7" meta:paragraph-count="89" meta:word-count="2188" meta:character-count="13424"/>
    <meta:user-defined meta:name="Info 1"/>
    <meta:user-defined meta:name="Info 2"/>
    <meta:user-defined meta:name="Info 3"/>
    <meta:user-defined meta:name="Info 4"/>
    <meta:template xlink:type="simple" xlink:actuate="onRequest" xlink:title="nd1.bd_34" xlink:href="" meta:date="2009-07-14T11:55:02"/>
  </office:meta>
</office:document-meta>
</file>