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paragraph-properties fo:background-color="transparent">
        <style:background-image/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section">
      <style:paragraph-properties fo:background-color="transparent">
        <style:background-image/>
      </style:paragraph-properties>
    </style:style>
    <style:style style:family="paragraph" style:name="P4" style:parent-style-name="cc_5f_subdivision">
      <style:paragraph-properties fo:background-color="transparent">
        <style:background-image/>
      </style:paragraph-properties>
    </style:style>
    <style:style style:family="paragraph" style:name="P5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6" style:parent-style-name="cc_5f_section_5f_heading">
      <style:paragraph-properties fo:background-color="transparent">
        <style:background-image/>
      </style:paragraph-properties>
    </style:style>
    <style:style style:family="paragraph" style:name="P7" style:parent-style-name="cc_5f_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8" style:parent-style-name="bd_5f_section">
      <style:paragraph-properties fo:background-color="transparent">
        <style:tab-stops>
          <style:tab-stop style:position="0.711cm"/>
        </style:tab-stops>
        <style:background-image/>
      </style:paragraph-properties>
    </style:style>
    <style:style style:family="paragraph" style:name="P9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10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11" style:parent-style-name="bd_5f_header">
      <style:paragraph-properties style:page-number="auto"/>
    </style:style>
    <style:style style:family="paragraph" style:name="P12" style:parent-style-name="cc_5f_subsection">
      <style:paragraph-properties fo:background-color="transparent">
        <style:background-image/>
      </style:paragraph-properties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style:font-weight-asian="normal" style:font-weight-complex="normal" style:text-underline-style="none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style:font-weight-asian="bold" style:font-weight-complex="bold"/>
    </style:style>
    <style:style style:family="text" style:name="T7">
      <style:text-properties style:text-line-through-style="none"/>
    </style:style>
    <style:style style:family="text" style:name="T8">
      <style:text-properties style:text-line-through-style="none" style:text-underline-style="none"/>
    </style:style>
    <style:style style:family="text" style:name="T9">
      <style:text-properties style:text-line-through-style="solid"/>
    </style:style>
    <style:style style:family="text" style:name="T10">
      <style:text-properties style:text-line-through-style="solid" style:text-underline-style="none"/>
    </style:style>
    <style:style style:family="text" style:name="T11">
      <style:text-properties style:font-weight-asian="normal" style:font-weight-complex="normal"/>
    </style:style>
    <style:style style:family="text" style:name="T12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16999864">
          <text:deletion>
            <office:change-info>
              <dc:creator>agunderson </dc:creator>
              <dc:date>2025-03-18T16:46:00</dc:date>
            </office:change-info>
            <text:p text:style-name="P1"><text:span text:style-name="T1">,</text:span></text:p>
          </text:deletion>
        </text:changed-region>
        <text:changed-region text:id="ct317001112">
          <text:insertion>
            <office:change-info>
              <dc:creator>agunderson </dc:creator>
              <dc:date>2025-03-18T16:46:00</dc:date>
            </office:change-info>
          </text:insertion>
        </text:changed-region>
        <text:changed-region text:id="ct317001320">
          <text:deletion>
            <office:change-info>
              <dc:creator>agunderson </dc:creator>
              <dc:date>2025-03-18T16:45:00</dc:date>
            </office:change-info>
            <text:p text:style-name="P1"><text:span text:style-name="T1">, or sleeping place by </text:span><text:span text:style-name="T1"><text:user-field-get text:name="P4:L2"/></text:span><text:span text:style-name="T1">an individual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boschg_1,headlandc_1,koppelmanb_1,lousers_1,motschenbacherm_1,steinerv_1" office:value-type="string" text:name="T_MEASURE_T_HOUSESPONSOR"/>
        <text:user-field-decl office:string-value="2025/01/13 00:00:00" office:value-type="string" text:name="T_MEASURE_DT_DATECREATED"/>
        <text:user-field-decl office:string-value="March 18, 2025" office:value-type="string" text:name="T_MEASURE_S_PREPAREADOPTDATE"/>
        <text:user-field-decl office:string-value="clemensd_1,coryc_1,meyers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305" office:value-type="string" text:name="T_MEASURE_S_BILLNUMBER"/>
        <text:user-field-decl office:string-value="{&quot;sec: 1&quot;:{&quot;action&quot;:&quot;amend&quot;,&quot;type&quot;:&quot;centurycode&quot;,&quot;citation&quot;:&quot;12.1-22-03&quot;},&quot;sec: 2&quot;:{&quot;action&quot;:&quot;amend&quot;,&quot;type&quot;:&quot;centurycode&quot;,&quot;citation&quot;:&quot;12.1-22-06-1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Prepared by the Legislative Council staff for Senator Braunberger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kasper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criminal trespass; and to provide a penalty." office:value-type="string" text:name="T_MEASURE_T_SHORTTITLE"/>
        <text:user-field-decl office:string-value="" office:value-type="string" text:name="T_MEASURE_S_UUID"/>
        <text:user-field-decl office:string-value="25.0136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4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ection 12.1‑22‑03 and subsection 1 of section 12.1‑22‑06 of the North Dakota Century Code, relating to criminal trespass; and to provide a penalty." office:value-type="string" text:name="T_MEASURE_T_LONGTITLE"/>
        <text:user-field-decl office:string-value="" office:value-type="string" text:name="P2:L20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hous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1"><text:user-field-get text:name="T_MEASURE_S_LCNUMBER">25.0136</text:user-field-get>.<text:user-field-get text:name="T_MEASURE_S_VERSION">03001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Braunberger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9"><text:user-field-get text:name="T_MEASURE_S_PREPAREADOPTDATE">March 18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30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Kasper, Bosch, Headland, Koppelman, Louser, Motschenbacher, Steiner</text:p>
        <text:p text:style-name="bd_5f_sponsor_5f_identification">Senators Clemens, Cory, Mey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12.1‑22‑03 and subsection 1 of section <text:user-field-get text:name="P1:L2"/>12.1‑22‑06 of the North Dakota Century Code, relating to criminal trespass; and to provide a <text:user-field-get text:name="P1:L3"/>penalty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P10"><text:user-field-get text:name="P1:L5"/><text:span text:style-name="bd_5f_section_5f_name"><text:span text:style-name="T11"><text:tab/>SECTION</text:span></text:span><text:span text:style-name="bd_5f_section_5f_name"><text:span text:style-name="T6"> 1.</text:span></text:span><text:span text:style-name="bd_5f_section_5f_name"><text:span text:style-name="T11"> AMENDMENT</text:span></text:span><text:span text:style-name="bd_5f_section_5f_name"><text:span text:style-name="T5">.</text:span></text:span><text:span text:style-name="bd_5f_section_5f_name"><text:span text:style-name="T11"> </text:span></text:span><text:span text:style-name="bd_5f_section_5f_name"><text:span text:style-name="T12">Section 12.1‑22‑03 of the North Dakota Century Code is </text:span></text:span><text:span text:style-name="bd_5f_section_5f_name"><text:span text:style-name="T12"><text:user-field-get text:name="P1:L6"/></text:span></text:span><text:span text:style-name="bd_5f_section_5f_name"><text:span text:style-name="T12">amended and reenacted as follows:</text:span></text:span></text:p>
        <text:p text:style-name="P6"><text:user-field-get text:name="P1:L7"/><text:tab/>12.1‑22‑03. Criminal trespass<text:span text:style-name="T3"> ‑ Noncriminal offense on posted property</text:span>.</text:p>
        <text:p text:style-name="P1"><text:user-field-get text:name="P1:L8"/><text:tab/>1.<text:tab/>An individual is guilty of a class C felony if, knowing <text:span text:style-name="T3">the</text:span> individual is not licensed or <text:user-field-get text:name="P1:L9"/>privileged to do so, the individual enters or remains in a dwelling or in highly secured <text:user-field-get text:name="P1:L10"/>premises.</text:p>
        <text:p text:style-name="P1"><text:user-field-get text:name="P1:L11"/><text:tab/>2.<text:tab/><text:span text:style-name="T1">An individual who unlawfully detains, occupies, or trespasses upon a residential </text:span><text:span text:style-name="T1"><text:user-field-get text:name="P1:L12"/></text:span><text:span text:style-name="T1">dwelling </text:span><text:span text:style-name="T1">is guilty of a class C felony for the first offense and a class B felony for a </text:span><text:span text:style-name="T1"><text:user-field-get text:name="P1:L13"/></text:span><text:span text:style-name="T1">second or subsequent offense if the second or subsequent offense occurred at the </text:span><text:span text:style-name="T1"><text:user-field-get text:name="P1:L14"/></text:span><text:span text:style-name="T1">same residential dwelling as the first offense.</text:span></text:p>
        <text:p text:style-name="P1"><text:user-field-get text:name="P1:L15"/><text:span text:style-name="T3"><text:tab/></text:span><text:span text:style-name="T1">3.</text:span><text:span text:style-name="T3"><text:tab/></text:span>An individual is guilty of a class A misdemeanor if, knowing <text:span text:style-name="T3">the</text:span> individual is not <text:user-field-get text:name="P1:L16"/>licensed or privileged to do so, the individual:</text:p>
        <text:p text:style-name="P4"><text:user-field-get text:name="P1:L17"/><text:tab/><text:tab/>a.<text:tab/>Enters or remains in or on any building, occupied structure, or storage structure, <text:user-field-get text:name="P1:L18"/>or separately secured or occupied portion thereof; or</text:p>
        <text:p text:style-name="P4"><text:user-field-get text:name="P1:L19"/><text:tab/><text:tab/>b.<text:tab/>Enters or remains in any place<text:span text:style-name="T7"> </text:span>enclosed<text:span text:style-name="T3"> by a fence or otherwise enclosed</text:span> as <text:user-field-get text:name="P1:L20"/>manifestly to exclude intruders<text:span text:style-name="T3">, unless the individual is a licensed hunter or </text:span><text:soft-page-break/><text:span text:style-name="T3"><text:user-field-get text:name="P2:L1"/></text:span><text:span text:style-name="T3">angler who is lawfully hunting or fishing. For purposes of this subdivision, "fence" </text:span><text:span text:style-name="T3"><text:user-field-get text:name="P2:L2"/></text:span><text:span text:style-name="T3">means a permanent structure on nonurban, private property which is maintained </text:span><text:span text:style-name="T3"><text:user-field-get text:name="P2:L3"/></text:span><text:span text:style-name="T3">and capable of containing livestock</text:span>.</text:p>
        <text:p text:style-name="P4"><text:user-field-get text:name="P2:L4"/><text:tab/><text:span text:style-name="T9">3.</text:span><text:span text:style-name="T1">4.</text:span><text:tab/><text:span text:style-name="T3">a.<text:tab/>An</text:span> individual is guilty of a class B misdemeanor if, knowing <text:span text:style-name="T3">the</text:span> individual is not <text:user-field-get text:name="P2:L5"/>licensed or privileged to do so, the individual enters or remains in any place as to <text:user-field-get text:name="P2:L6"/>which notice against trespass is given by actual communication to the actor by <text:user-field-get text:name="P2:L7"/>the <text:span text:style-name="T3">owner or an individual authorized by the owner</text:span><text:span text:style-name="T7"> or</text:span> by posting in a manner <text:user-field-get text:name="P2:L8"/>reasonably likely to come to the attention of intruders. <text:span text:style-name="T7">The</text:span> name of the person <text:user-field-get text:name="P2:L9"/>posting the premises <text:span text:style-name="T7">must</text:span> appear on each sign in legible characters.</text:p>
        <text:p text:style-name="P5"><text:user-field-get text:name="P2:L10"/><text:tab/><text:tab/>b.<text:tab/>Even if the conduct of the owner or individual authorized by the owner varies <text:user-field-get text:name="P2:L11"/>from the provisions of subdivision a, an individual may be found guilty of violating <text:user-field-get text:name="P2:L12"/>subdivision a if the owner or individual authorized by the owner substantially <text:user-field-get text:name="P2:L13"/>complied with subdivision a and notice against trespass is clear from the <text:user-field-get text:name="P2:L14"/>circumstances.</text:p>
        <text:p text:style-name="P4"><text:user-field-get text:name="P2:L15"/><text:span text:style-name="T3"><text:tab/><text:tab/>c.<text:tab/></text:span>An individual who violates <text:span text:style-name="T3">subdivision a</text:span> is guilty of a class A misdemeanor for the <text:user-field-get text:name="P2:L16"/>second or subsequent offense within a two‑year period.</text:p>
        <text:p text:style-name="P4"><text:user-field-get text:name="P2:L17"/><text:span text:style-name="T3"><text:tab/></text:span><text:span text:style-name="T10">4.</text:span><text:span text:style-name="T1">5.</text:span><text:span text:style-name="T3"><text:tab/>a.<text:tab/>A peace officer may cite an individual who, knowing the individual is not licensed </text:span><text:span text:style-name="T3"><text:user-field-get text:name="P2:L18"/></text:span><text:span text:style-name="T3">or privileged to do so, entered or remained in a place as to which notice against </text:span><text:span text:style-name="T3"><text:user-field-get text:name="P2:L19"/></text:span><text:span text:style-name="T3">trespass is given by posting in a manner reasonably likely to come to the </text:span><text:span text:style-name="T3"><text:user-field-get text:name="P2:L20"/></text:span><text:span text:style-name="T3">attention of intruders</text:span><text:span text:style-name="T8"> or a place enclosed by a fence as defined in subsection 2</text:span><text:span text:style-name="T3">, </text:span><text:span text:style-name="T3"><text:user-field-get text:name="P2:L21"/></text:span><text:span text:style-name="T3">with a noncriminal offense. An individual cited under this subsection may not be </text:span><text:span text:style-name="T3"><text:user-field-get text:name="P2:L22"/></text:span><text:span text:style-name="T3">prosecuted under subsection 2 or 3 for the same offense.</text:span></text:p>
        <text:p text:style-name="P5"><text:user-field-get text:name="P2:L23"/><text:tab/><text:tab/>b.<text:tab/>The fine for a citation under subdivision a is two hundred fifty dollars for each <text:user-field-get text:name="P2:L24"/>violation.</text:p>
        <text:p text:style-name="P5"><text:user-field-get text:name="P2:L25"/><text:tab/><text:tab/>c.<text:tab/>The peace officer citing the individual shall:</text:p>
        <text:p text:style-name="P7"><text:user-field-get text:name="P2:L26"/><text:tab/><text:tab/><text:tab/>(1)<text:tab/>Take the name and address of the individual; and</text:p>
        <text:p text:style-name="P7"><text:user-field-get text:name="P2:L27"/><text:tab/><text:tab/><text:tab/>(2)<text:tab/>Notify the individual of the right to request a hearing if posting bond by mail.</text:p>
        <text:p text:style-name="P5"><text:user-field-get text:name="P2:L28"/><text:tab/><text:tab/>d.<text:tab/>The peace officer may not take the individual into custody or require the <text:user-field-get text:name="P2:L29"/>individual to proceed with the peace officer to any other location for the purpose <text:user-field-get text:name="P2:L30"/>of posting bond. The officer shall provide the individual with an envelope for use <text:user-field-get text:name="P2:L31"/>in mailing the bond.</text:p>
        <text:p text:style-name="P5"><text:soft-page-break/><text:user-field-get text:name="P3:L1"/><text:tab/><text:tab/>e.<text:tab/>An individual cited may appear before the designated official and pay the <text:user-field-get text:name="P3:L2"/>statutory fine for the violation at or before the time scheduled for hearing.</text:p>
        <text:p text:style-name="P5"><text:user-field-get text:name="P3:L3"/><text:tab/><text:tab/>f.<text:tab/>If the individual has posted bond, the individual may forfeit bond by not appearing <text:user-field-get text:name="P3:L4"/>at the designated time.</text:p>
        <text:p text:style-name="P5"><text:user-field-get text:name="P3:L5"/><text:tab/><text:tab/>g.<text:tab/>If the individual posts bond by mail, the bond must be submitted within fourteen <text:user-field-get text:name="P3:L6"/>days of the date of the citation and the individual cited shall indicate on the <text:user-field-get text:name="P3:L7"/>envelope or citation whether a hearing is requested. If the individual does not <text:user-field-get text:name="P3:L8"/>request a hearing within fourteen days of the date of the citation, the bond is <text:user-field-get text:name="P3:L9"/>deemed forfeited and the individual is deemed to have admitted to the violation <text:user-field-get text:name="P3:L10"/>and to have waived the right to a hearing on the issue of commission of the <text:user-field-get text:name="P3:L11"/>violation. If the individual requests a hearing, the court for the county in which the <text:user-field-get text:name="P3:L12"/>citation is issued shall issue a summons to the individual requesting the hearing <text:user-field-get text:name="P3:L13"/>notifying the individual of the date of the hearing before the designated official.</text:p>
        <text:p text:style-name="P5"><text:user-field-get text:name="P3:L14"/><text:tab/><text:tab/>h.<text:tab/>Upon appearing at the hearing scheduled in the citation or otherwise scheduled <text:user-field-get text:name="P3:L15"/>at the individual's request, the individual may make a statement in explanation of <text:user-field-get text:name="P3:L16"/>the individual's action. The official may at that time waive or suspend the statutory <text:user-field-get text:name="P3:L17"/>fine or bond.</text:p>
        <text:p text:style-name="P5"><text:user-field-get text:name="P3:L18"/><text:tab/><text:tab/>i.<text:tab/>A citing peace officer may not receive the statutory fine or bond.</text:p>
        <text:p text:style-name="P5"><text:user-field-get text:name="P3:L19"/><text:tab/><text:tab/>j.<text:tab/>The bond required to secure appearance before the judge must be identical to <text:user-field-get text:name="P3:L20"/>the statutory fine established in subdivision b.</text:p>
        <text:p text:style-name="P1"><text:user-field-get text:name="P3:L21"/><text:tab/><text:span text:style-name="T10">5.</text:span><text:span text:style-name="T1">6.</text:span><text:tab/>An individual is guilty of a class B misdemeanor if that individual remains upon the <text:user-field-get text:name="P3:L22"/>property of another after being requested to leave the property by a duly authorized <text:user-field-get text:name="P3:L23"/>individual. An individual who violates this subsection is guilty of a class A <text:user-field-get text:name="P3:L24"/>misdemeanor for the second or subsequent offense within a two‑year period.</text:p>
        <text:p text:style-name="P1"><text:user-field-get text:name="P3:L25"/><text:tab/><text:span text:style-name="T10">6.</text:span><text:span text:style-name="T1">7.</text:span><text:tab/>This section does not apply to a peace officer in the course of discharging the peace <text:user-field-get text:name="P3:L26"/>officer's official duties.</text:p>
        <text:p text:style-name="P8"><text:user-field-get text:name="P3:L27"/><text:span text:style-name="bd_5f_section_5f_name"><text:span text:style-name="T4"><text:tab/>SECTION 2. AMENDMENT. </text:span></text:span><text:span text:style-name="T3">Subsection 1 of section 12.1‑22‑06 of the North Dakota </text:span><text:span text:style-name="T3"><text:user-field-get text:name="P3:L28"/></text:span><text:span text:style-name="T3">Century Code is amended and reenacted as follows:<text:tab/></text:span></text:p>
        <text:p text:style-name="P1"><text:user-field-get text:name="P3:L29"/><text:tab/>1.<text:tab/>"Dwelling" <text:span text:style-name="T9">has the meaning prescribed in subsection 2 of section 12.1‑05‑12</text:span><text:span text:style-name="T1">means </text:span><text:span text:style-name="T1"><text:user-field-get text:name="P3:L30"/></text:span><text:span text:style-name="T1">real property or residential property, including a building, structure, or part of a building </text:span><text:soft-page-break/><text:span text:style-name="T1"><text:user-field-get text:name="P4:L1"/></text:span><text:span text:style-name="T1">or structure, used or intended to be used as a home</text:span><text:change text:change-id="ct316999864"/><text:change-start text:change-id="ct317001112"/><text:span text:style-name="T1"> or</text:span><text:change-end text:change-id="ct317001112"/><text:span text:style-name="T1"> residence</text:span><text:change text:change-id="ct317001320"/>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136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4</text:page-number><text:tab/><text:user-field-get text:name="T_MEASURE_S_LCNUMBER">25.0136</text:user-field-get>.<text:user-field-get text:name="T_MEASURE_S_VERSION">03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136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4</text:page-number><text:tab/><text:user-field-get text:name="T_MEASURE_S_LCNUMBER">25.0136</text:user-field-get>.<text:user-field-get text:name="T_MEASURE_S_VERSION">03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6M28S</meta:editing-duration>
    <meta:editing-cycles>180</meta:editing-cycles>
    <dc:date>2025-03-24T11:27:10.17</dc:date>
    <meta:print-date>2009-07-17T08:52:08.35</meta:print-date>
    <dc:title>nd1.lc_bd_34</dc:title>
    <dc:description>Introduced Bill</dc:description>
    <dc:creator>lfordahl </dc:creator>
    <meta:document-statistic meta:table-count="1" meta:image-count="0" meta:object-count="0" meta:page-count="4" meta:paragraph-count="48" meta:word-count="1047" meta:character-count="636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