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0976.38277961" style:family="paragraph" style:name="P2_NEW_1737380976.38277961" style:parent-style-name="cc_5f_subdivision">
      <style:text-properties fo:font-weight="normal" style:font-weight-asian="normal" style:font-weight-complex="normal"/>
    </style:style>
    <style:style style:display-name="P3_NEW_1737380976.38277961" style:family="paragraph" style:name="P3_NEW_1737380976.38277961" style:parent-style-name="bd_5f_title">
      <style:paragraph-properties>
        <style:tab-stops/>
      </style:paragraph-properties>
    </style:style>
    <style:style style:family="paragraph" style:name="P4" style:parent-style-name="cc_5f_paragraph">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karlsk_1,mcleodc_1" office:value-type="string" text:name="T_MEASURE_T_HOUSESPONSOR"/>
        <text:user-field-decl office:string-value="2025/01/20 00:00:00" office:value-type="string" text:name="T_MEASURE_DT_DATECREATED"/>
        <text:user-field-decl office:string-value="Relating to step therapy protocol exception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138" office:value-type="string" text:name="T_MEASURE_S_LCNUMBER"/>
        <text:user-field-decl office:string-value="1" office:value-type="string" text:name="T_MEASURE_B_TRANSFERTITLE"/>
        <text:user-field-decl office:string-value="0" office:value-type="string" text:name="T_MEASURE_B_PREFILED"/>
        <text:user-field-decl office:string-value="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step therapy protocol exception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Sickler</text:p>
          <text:p text:style-name="bd_5f_sponsor_5f_identification">Representatives Bahl, Karls, McLeod</text:p>
          <text:p text:style-name="bd_5f_sponsor_5f_identification"/>
        </text:section>
        <text:section text:name="Title" text:style-name="Sect2">
          <text:p text:style-name="P3_NEW_1737380976.38277961">A BILL for an Act to create and enact a new section to chapter 54‑52.1 of the North Dakota Century Code, relating to step therapy protocol exception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4">A new section to chapter 54‑52.1 of the North Dakota Century Code is created and enacted as follows:</text:span></text:span></text:p>
          <text:p text:style-name="cc_5f_section_5f_heading"><text:span text:style-name="T2"><text:tab/></text:span><text:span text:style-name="T9">Step therapy protocol exceptions.</text:span></text:p>
          <text:p text:style-name="cc_5f_subsection"><text:span text:style-name="T2"><text:tab/></text:span><text:span text:style-name="T8">1.</text:span><text:span text:style-name="T2"><text:tab/></text:span><text:span text:style-name="T8">As used in this section:</text:span></text:p>
          <text:p text:style-name="cc_5f_subdivision"><text:span text:style-name="T2"><text:tab/><text:tab/></text:span><text:span text:style-name="T8">a.</text:span><text:span text:style-name="T2"><text:tab/></text:span><text:span text:style-name="T8">"Step therapy protocol" has the same meaning as in section 19-02.1-16.3.</text:span></text:p>
          <text:p text:style-name="cc_5f_subdivision"><text:span text:style-name="T2"><text:tab/><text:tab/></text:span><text:span text:style-name="T8">b.</text:span><text:span text:style-name="T2"><text:tab/></text:span><text:span text:style-name="T8">"Step therapy protocol exception" means a step therapy protocol is overridden in favor of coverage of the prescription drug selected by a health care professional as provided in subsection 2.</text:span></text:p>
          <text:p text:style-name="cc_5f_subsection"><text:span text:style-name="T2"><text:tab/></text:span><text:span text:style-name="T8">2.</text:span><text:span text:style-name="T2"><text:tab/></text:span><text:span text:style-name="T8">A health carrier, health benefit plan, pharmacy benefits manager, or utilization review agent, shall approve a request for a step therapy protocol exception if:</text:span></text:p>
          <text:p text:style-name="P2_NEW_1737380976.38277961"><text:span text:style-name="T1"><text:tab/><text:tab/></text:span><text:span text:style-name="T7">a.</text:span><text:span text:style-name="T1"><text:tab/></text:span><text:span text:style-name="T7">The prescription drug required under the step therapy protocol is contraindicated according to the drug manufacturer's prescribing information for the drug.</text:span></text:p>
          <text:p text:style-name="cc_5f_subdivision"><text:span text:style-name="T1"><text:tab/><text:tab/></text:span><text:span text:style-name="T7">b.</text:span><text:span text:style-name="T1"><text:tab/></text:span><text:span text:style-name="T7">Due to a documented adverse event with previous use or a documented medical condition, including a comorbid condition, the prescription drug is likely to:</text:span></text:p>
          <text:p text:style-name="P4"><text:span text:style-name="T1"><text:tab/><text:tab/><text:tab/></text:span><text:span text:style-name="T7">(1)</text:span><text:span text:style-name="T1"><text:tab/></text:span><text:span text:style-name="T7">Cause an adverse reaction to a covered individual;</text:span></text:p>
          <text:p text:style-name="P4"><text:span text:style-name="T1"><text:tab/><text:tab/><text:tab/></text:span><text:span text:style-name="T7">(2)</text:span><text:span text:style-name="T1"><text:tab/></text:span><text:span text:style-name="T7">Decrease the ability of a covered individual to achieve or maintain reasonable functional ability in performing daily activities; or</text:span></text:p>
          <text:p text:style-name="P4"><text:span text:style-name="T1"><text:tab/><text:tab/><text:tab/></text:span><text:span text:style-name="T7">(3)</text:span><text:span text:style-name="T1"><text:tab/></text:span><text:span text:style-name="T7">Cause physical or mental harm to a covered individual.</text:span></text:p>
          <text:p text:style-name="P2_NEW_1737380976.38277961"><text:soft-page-break/><text:span text:style-name="T1"><text:tab/><text:tab/></text:span><text:span text:style-name="T7">c.</text:span><text:span text:style-name="T1"><text:tab/></text:span><text:span text:style-name="T7">The prescription drug required under the step therapy protocol is expected to be ineffective based on the known clinical characteristics of the covered individual, including the individual's adherence to or compliance with the plan of care, and:</text:span></text:p>
          <text:p text:style-name="P4"><text:span text:style-name="T1"><text:tab/><text:tab/><text:tab/></text:span><text:span text:style-name="T7">(1)</text:span><text:span text:style-name="T1"><text:tab/></text:span><text:span text:style-name="T7">The known characteristics of the prescription drug regimen as described in peer-reviewed literature or in the manufacturer's prescribing information for the drug;</text:span></text:p>
          <text:p text:style-name="P4"><text:span text:style-name="T1"><text:tab/><text:tab/><text:tab/></text:span><text:span text:style-name="T7">(2)</text:span><text:span text:style-name="T1"><text:tab/></text:span><text:span text:style-name="T7">The health care professional's medical judgment based on clinical practice guidelines or peer-reviewed journals; or</text:span></text:p>
          <text:p text:style-name="P4"><text:span text:style-name="T1"><text:tab/><text:tab/><text:tab/></text:span><text:span text:style-name="T7">(3)</text:span><text:span text:style-name="T1"><text:tab/></text:span><text:span text:style-name="T7">The covered individual's documented experience with the prescription drug regimen.</text:span></text:p>
          <text:p text:style-name="P2_NEW_1737380976.38277961"><text:span text:style-name="T1"><text:tab/><text:tab/></text:span><text:span text:style-name="T7">d.</text:span><text:span text:style-name="T1"><text:tab/></text:span><text:span text:style-name="T7">While under the covered individual's current or previous health benefit plan, for a period of time to allow for a positive treatment outcome, the covered individual had a trial of a therapeutically equivalent dose of the prescription drug under a step therapy protocol, and that trial was discontinued by the covered individual's health care professional due to lack of effectiveness.</text:span></text:p>
          <text:p text:style-name="P2_NEW_1737380976.38277961"><text:span text:style-name="T1"><text:tab/><text:tab/></text:span><text:span text:style-name="T7">e.</text:span><text:span text:style-name="T1"><text:tab/></text:span><text:span text:style-name="T7">While under the covered individual's current or previous health benefit plan, the covered individual received a positive therapeutic outcome on a prescription drug selected by the covered individual's health care professional for the medical condition under consideration.</text:span></text:p>
          <text:p text:style-name="cc_5f_subsection"><text:span text:style-name="T1"><text:tab/></text:span><text:span text:style-name="T7">3.</text:span><text:span text:style-name="T1"><text:tab/></text:span><text:span text:style-name="T7">A health carrier, health benefit plan, pharmacy benefits manager, or utilization review agent, shall:</text:span></text:p>
          <text:p text:style-name="cc_5f_subdivision"><text:span text:style-name="T1"><text:tab/><text:tab/></text:span><text:span text:style-name="T7">a.</text:span><text:span text:style-name="T1"><text:tab/></text:span><text:span text:style-name="T7">If the prescription drug is a covered prescription drug under the covered individual's health benefit plan, upon approval of a request supporting a step therapy protocol exception, authorize coverage for the prescription drug selected by the covered individual's health care professional.</text:span></text:p>
          <text:p text:style-name="cc_5f_subdivision"><text:span text:style-name="T1"><text:tab/><text:tab/></text:span><text:span text:style-name="T7">b.</text:span><text:span text:style-name="T1"><text:tab/></text:span><text:span text:style-name="T7">Except as provided in subdivision c, within five calendar days after the receipt of a request supporting a step therapy protocol exception, make a determination to approve or deny the request.</text:span></text:p>
          <text:p text:style-name="cc_5f_subdivision"><text:span text:style-name="T1"><text:tab/><text:tab/></text:span><text:span text:style-name="T7">c.</text:span><text:span text:style-name="T1"><text:tab/></text:span><text:span text:style-name="T7">Within seventy-two hours after the receipt of an emergency or urgent care request supporting a step therapy protocol exception, make a determination to approve or deny the request.</text:span></text:p>
          <text:p text:style-name="cc_5f_subsection"><text:soft-page-break/><text:span text:style-name="T1"><text:tab/></text:span><text:span text:style-name="T7">4.</text:span><text:span text:style-name="T1"><text:tab/></text:span><text:span text:style-name="T7">If a health carrier, health plan, pharmacy benefits manager, or utilization review agent fails to respond to a request supporting a step therapy protocol exception as provided in subdivisions b or c of subsection 3, the request is deemed approved.</text:span></text:p>
          <text:p text:style-name="P5"><text:span text:style-name="bd_5f_section_5f_name"><text:span text:style-name="T4"><text:tab/></text:span></text:span><text:span text:style-name="bd_5f_section_5f_name"><text:span text:style-name="T5">SECTION 2. PUBLIC EMPLOYEES RETIREMENT SYSTEM - STEP THERAPY PROTOCOL EXCEPTIONS - REPORT TO LEGISLATIVE ASSEMBLY.</text:span></text:span><text:span text:style-name="bd_5f_section_5f_name"><text:span text:style-name="T4"> Pursuant to section 54‑03‑28, the public employees retirement system shall prepare and submit for introduction a bill to the seventieth legislative assembly to repeal the expiration date for this Act and to extend step therapy protocol exception requirements to all group and individual health insurance policies. The public employees retirement system shall append a report to the bill regarding the effect of the step therapy protocol exception requirements on the system's health insurance programs, information on the utilization and costs relating to the requirements, and a recommendation regarding whether the coverage should be continued.</text:span></text:span></text:p>
          <text:p text:style-name="P5"><text:span text:style-name="bd_5f_section_5f_name"><text:span text:style-name="T6"><text:tab/>SECTION 3. </text:span></text:span><text:span text:style-name="bd_5f_section_5f_name"><text:span text:style-name="T5">APPLICATION. </text:span></text:span><text:span text:style-name="bd_5f_section_5f_name"><text:span text:style-name="T2">This Act applies to health benefits coverage that begins after June 30, 2025, and which does not extend past June 30, 2027.</text:span></text:span></text:p>
          <text:p text:style-name="P5"><text:span text:style-name="bd_5f_section_5f_name"><text:span text:style-name="T3"><text:tab/>SECTION 4. EXPIRATION DATE.</text:span></text:span><text:span text:style-name="bd_5f_section_5f_name"><text:span text:style-name="T2"> This Act is effective </text:span></text:span><text:span text:style-name="T4">through June 30, 2027, and after that date is ineffectiv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