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3" style:parent-style-name="bd_5f_subsection">
      <style:paragraph-properties fo:background-color="transparent">
        <style:background-image/>
      </style:paragraph-properties>
      <style:text-properties fo:font-weight="normal" style:font-weight-asian="normal" style:font-weight-complex="normal"/>
    </style:style>
    <style:style style:family="paragraph" style:name="P4" style:parent-style-name="bd_5f_subdivision">
      <style:paragraph-properties fo:background-color="transparent">
        <style:background-image/>
      </style:paragraph-properties>
      <style:text-properties fo:font-weight="normal" style:font-weight-asian="normal" style:font-weight-complex="normal"/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fo:font-weight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font-weight-asian="normal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arta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bahll_1,karlsk_1,mcleodc_1" office:value-type="string" text:name="T_MEASURE_T_HOUSESPONSOR"/>
        <text:user-field-decl office:string-value="2025/01/20 00:00:00" office:value-type="string" text:name="T_MEASURE_DT_DATECREATED"/>
        <text:user-field-decl office:string-value="Relating to health care mandates." office:value-type="string" text:name="T_MEASURE_T_SHORTTITLE"/>
        <text:user-field-decl office:string-value="" office:value-type="string" text:name="T_MEASURE_S_UUID"/>
        <text:user-field-decl office:string-value="25.0138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sicklerj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249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relating to health care mandat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5"><text:user-field-get text:name="T_MEASURE_S_LCNUMBER">25.0138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4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arta, Sickler</text:p>
        <text:p text:style-name="bd_5f_sponsor_5f_identification">Representatives Bahl, Karls, McLeod</text:p>
        <text:p text:style-name="bd_5f_sponsor_5f_identification"/>
      </text:section>
      <text:section text:name="Title" text:style-name="Sect2">
        <text:p text:style-name="bd_5f_title">A BILL for an Act to provide for a legislative management study relating to health care mandate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2"><text:span text:style-name="bd_5f_section_5f_name"><text:span text:style-name="T4"><text:tab/>SECTION 1. LEGISLATIVE MANAGEMENT STUDY ‑ HISTORICAL HEALTH CARE MANDATES.</text:span></text:span></text:p>
        <text:p text:style-name="bd_5f_subsection"><text:span text:style-name="T2"><text:tab/>1.<text:tab/>During the 2025-26 interim, the legislative management shall consider studying historical health care mandates. The study must include:</text:span></text:p>
        <text:p text:style-name="P4"><text:tab/><text:tab/>a.<text:tab/>An analysis of current health care mandates, including when they were enacted, the purpose, effectiveness, and present applicability;</text:p>
        <text:p text:style-name="P4"><text:tab/><text:tab/>b.<text:tab/>A history of health care mandates and step therapy protocol; and</text:p>
        <text:p text:style-name="P4"><text:tab/><text:tab/>c.<text:tab/>Input from the department of health and human services, the insurance department, the public employees retirement system, insurance providers and other stakeholders.</text:p>
        <text:p text:style-name="P3"><text:tab/>2.<text:tab/>The legislative management shall report its findings and recommendations together with any legislation required to implement the recommendations, to the seventieth legislative assembl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38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38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38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38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9M55S</meta:editing-duration>
    <meta:editing-cycles>180</meta:editing-cycles>
    <dc:date>2025-01-29T18:38:59.15</dc:date>
    <meta:print-date>2009-07-17T08:52:08.35</meta:print-date>
    <dc:title>nd1.lc_bd_34</dc:title>
    <dc:description>Introduced Bill</dc:description>
    <dc:creator>jjblasy </dc:creator>
    <meta:document-statistic meta:table-count="0" meta:image-count="0" meta:object-count="0" meta:page-count="1" meta:paragraph-count="22" meta:word-count="168" meta:character-count="119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