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text-properties style:text-line-through-style="solid"/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background-color="#ffffff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color="#000000" fo:font-weight="normal" style:font-weight-asian="normal" style:font-weight-complex="normal"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background-color="#ffffff" style:text-underline-style="none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fo:font-weight="normal" style:font-weight-asian="normal" style:font-weight-complex="normal" style:text-line-through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solid" style:text-underline-style="none"/>
    </style:style>
    <style:style style:family="text" style:name="T16">
      <style:text-properties fo:background-color="#ffffff" style:text-line-through-style="solid" style:text-underline-style="none"/>
    </style:style>
    <style:style style:family="text" style:name="T17">
      <style:text-properties fo:background-color="#ffffff" style:text-line-through-style="solid"/>
    </style:style>
    <style:style style:family="text" style:name="T18">
      <style:text-properties fo:font-weight="normal" style:font-weight-asian="normal" style:font-weight-complex="normal" style:text-line-through-style="solid"/>
    </style:style>
    <style:style style:family="text" style:name="T19">
      <style:text-properties style:text-underline-color="font-color" style:text-underline-style="solid" style:text-underline-width="auto"/>
    </style:style>
    <style:style style:family="text" style:name="T20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1">
      <style:text-properties fo:background-color="#ffffff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791000">
          <text:insertion>
            <office:change-info>
              <dc:creator>lkinnischtzke </dc:creator>
              <dc:date>2025-02-19T15:49:00</dc:date>
            </office:change-info>
          </text:insertion>
        </text:changed-region>
        <text:changed-region text:id="ct169788008">
          <text:insertion>
            <office:change-info>
              <dc:creator>lkinnischtzke </dc:creator>
              <dc:date>2025-02-04T20:47:00</dc:date>
            </office:change-info>
          </text:insertion>
        </text:changed-region>
        <text:changed-region text:id="ct169789368">
          <text:insertion>
            <office:change-info>
              <dc:creator>lkinnischtzke </dc:creator>
              <dc:date>2025-02-21T12:57:00</dc:date>
            </office:change-info>
          </text:insertion>
        </text:changed-region>
        <text:changed-region text:id="ct169790864">
          <text:insertion>
            <office:change-info>
              <dc:creator>lkinnischtzke </dc:creator>
              <dc:date>2025-02-04T13:31:00</dc:date>
            </office:change-info>
          </text:insertion>
        </text:changed-region>
        <text:changed-region text:id="ct169791136">
          <text:insertion>
            <office:change-info>
              <dc:creator>lkinnischtzke </dc:creator>
              <dc:date>2025-02-04T20:48:00</dc:date>
            </office:change-info>
          </text:insertion>
        </text:changed-region>
        <text:changed-region text:id="ct169791272">
          <text:deletion>
            <office:change-info>
              <dc:creator>acooper </dc:creator>
              <dc:date>2025-02-21T17:33:00</dc:date>
            </office:change-info>
            <text:p text:style-name="bd_5f_section">This</text:p>
          </text:deletion>
        </text:changed-region>
        <text:changed-region text:id="ct169791408">
          <text:insertion>
            <office:change-info>
              <dc:creator>acooper </dc:creator>
              <dc:date>2025-02-21T17:33:00</dc:date>
            </office:change-info>
          </text:insertion>
        </text:changed-region>
        <text:changed-region text:id="ct169791544">
          <text:deletion>
            <office:change-info>
              <dc:creator>lkinnischtzke </dc:creator>
              <dc:date>2025-02-22T11:22:00</dc:date>
            </office:change-info>
            <text:p text:style-name="bd_5f_section">2026</text:p>
          </text:deletion>
        </text:changed-region>
        <text:changed-region text:id="ct169791680">
          <text:insertion>
            <office:change-info>
              <dc:creator>lkinnischtzke </dc:creator>
              <dc:date>2025-02-22T11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20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0"/>
        <text:user-field-decl office:string-value="February 24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2160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davisonk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142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" office:value-type="string" text:name="P1:L22"/>
        <text:user-field-decl office:string-value="" office:value-type="string" text:name="P1:L21"/>
        <text:user-field-decl office:string-value="" office:value-type="string" text:name="P1:L24"/>
        <text:user-field-decl office:string-value="" office:value-type="string" text:name="P1:L23"/>
        <text:user-field-decl office:string-value="Senate" office:value-type="string" text:name="T_MEASURE_S_CHAMBERMEMBERS"/>
        <text:user-field-decl office:string-value="02007" office:value-type="string" text:name="T_MEASURE_S_VERSION"/>
        <text:user-field-decl office:string-value="sendtofiscal" office:value-type="string" text:name="T_MEASURE_S_FISCALNOTESSTATUS"/>
        <text:user-field-decl office:string-value="boschg_1,stemeng_1" office:value-type="string" text:name="T_MEASURE_T_HOUSESPONSOR"/>
        <text:user-field-decl office:string-value="2025/01/09 00:00:00" office:value-type="string" text:name="T_MEASURE_DT_DATECREATED"/>
        <text:user-field-decl office:string-value="bekkedahlb_1,sorvaagr_1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4-52.1-01&quot;},&quot;sec: 2&quot;:{&quot;action&quot;:&quot;amend&quot;,&quot;type&quot;:&quot;centurycode&quot;,&quot;citation&quot;:&quot;54-52.1-02&quot;},&quot;sec: 3&quot;:{&quot;action&quot;:&quot;amend&quot;,&quot;type&quot;:&quot;centurycode&quot;,&quot;citation&quot;:&quot;54-52.1-03.1&quot;},&quot;sec:4&quot;:{&quot;action&quot;:&quot;&quot;},&quot;sec:5&quot;:{&quot;action&quot;:&quot;&quot;},&quot;sec: 6&quot;:{&quot;action&quot;:&quot;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Prepared by the Legislative Council staff for Senator Davison" office:value-type="string" text:name="T_MEASURE_T_PREPAREADOPT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02006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health insurance benefits coverage provided by the uniform group insurance program; to provide an appropriation; to provide for a statement of legislative intent; and to provide an effective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amend and reenact sections 54-52.1-01, 54-52.1-02, and 54‑52.1‑03.1 of the North Dakota Century Code, relating to health insurance benefits coverage provided by the uniform group insurance program; to provide an appropriation; to provide for a statement of legislative intent; and to provide an effective dat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142</text:user-field-get>.<text:user-field-get text:name="T_MEASURE_S_VERSION">02007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Davi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6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Davison, Bekkedahl, Sorvaag</text:p>
        <text:p text:style-name="bd_5f_sponsor_5f_identification">Representatives Bosch, Stem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4-52.1-01, 54-52.1-02, and 54‑52.1‑03.1 of <text:user-field-get text:name="P1:L2"/>the North Dakota Century Code, relating to health insurance benefits coverage provided by the <text:user-field-get text:name="P1:L3"/>uniform group insurance program; <text:change-start text:change-id="ct169791000"/>to provide an appropriation; <text:change-end text:change-id="ct169791000"/><text:change-start text:change-id="ct169788008"/>to provide for a statement of legislative intent;<text:change-end text:change-id="ct169788008"/><text:change-start text:change-id="ct169789368"/> <text:change-end text:change-id="ct169789368"/>and to provide an 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7"><text:user-field-get text:name="P1:L5"/><text:span text:style-name="bd_5f_section_5f_name"><text:tab/></text:span><text:span text:style-name="bd_5f_section_5f_name"><text:span text:style-name="T4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4">AMENDMENT</text:span></text:span><text:span text:style-name="bd_5f_section_5f_name"><text:span text:style-name="T5">.</text:span></text:span><text:span text:style-name="bd_5f_section_5f_name"> </text:span><text:span text:style-name="bd_5f_section_5f_name"><text:span text:style-name="T2">Section 54‑52.1‑01 of the North Dakota Century Code is </text:span></text:span><text:span text:style-name="bd_5f_section_5f_name"><text:span text:style-name="T2"><text:user-field-get text:name="P1:L6"/></text:span></text:span><text:span text:style-name="bd_5f_section_5f_name"><text:span text:style-name="T2">amended and reenacted as follows:</text:span></text:span></text:p>
        <text:p text:style-name="cc_5f_section_5f_heading"><text:user-field-get text:name="P1:L7"/><text:tab/>54‑52.1‑01. Definitions.</text:p>
        <text:p text:style-name="cc_5f_section"><text:user-field-get text:name="P1:L8"/><text:tab/>As used in this chapter<text:span text:style-name="T14">, unless the context otherwise requires</text:span>:</text:p>
        <text:p text:style-name="cc_5f_subsection"><text:user-field-get text:name="P1:L9"/><text:tab/>1.<text:tab/>"Board" means the public employees retirement board.</text:p>
        <text:p text:style-name="cc_5f_subsection"><text:user-field-get text:name="P1:L10"/><text:tab/>2.<text:tab/>"Carrier" means:</text:p>
        <text:p text:style-name="cc_5f_subdivision"><text:user-field-get text:name="P1:L11"/><text:tab/><text:tab/>a.<text:tab/>For <text:span text:style-name="T14">the hospital</text:span><text:span text:style-name="T19">health insurance</text:span> benefits coverage, an insurance company <text:user-field-get text:name="P1:L12"/>authorized to do business in the state, or a nonprofit hospital service association, <text:user-field-get text:name="P1:L13"/>or a prepaid group practice hospital <text:span text:style-name="T19">or medical</text:span><text:span text:style-name="T7"> </text:span>care plan authorized to do <text:user-field-get text:name="P1:L14"/>business in the state, or the state if a self‑insurance<text:span text:style-name="T7"> health</text:span> plan is used for <text:user-field-get text:name="P1:L15"/>providing hospital <text:span text:style-name="T19">or medical</text:span><text:span text:style-name="T7"> </text:span>benefits coverage.</text:p>
        <text:p text:style-name="cc_5f_subdivision"><text:user-field-get text:name="P1:L16"/><text:tab/><text:tab/>b.<text:tab/><text:span text:style-name="T14">For the medical benefits coverage, an insurance company authorized to do </text:span><text:span text:style-name="T14"><text:user-field-get text:name="P1:L17"/></text:span><text:span text:style-name="T14">business in the state, or a nonprofit medical service association, or a prepaid </text:span><text:span text:style-name="T14"><text:user-field-get text:name="P1:L18"/></text:span><text:span text:style-name="T14">group practice medical care plan authorized to do business in the state, or the </text:span><text:soft-page-break/><text:span text:style-name="T14"><text:user-field-get text:name="P1:L19"/></text:span><text:span text:style-name="T14">state if a self‑insurance</text:span><text:span text:style-name="T15"> health</text:span><text:span text:style-name="T14"> plan is used for providing medical benefits </text:span><text:span text:style-name="T14"><text:user-field-get text:name="P1:L20"/></text:span><text:span text:style-name="T14">coverage.</text:span></text:p>
        <text:p text:style-name="cc_5f_subdivision"><text:user-field-get text:name="P1:L21"/><text:span text:style-name="T10"><text:tab/><text:tab/></text:span><text:span text:style-name="T14">c.</text:span><text:span text:style-name="T10"><text:tab/></text:span>For <text:span text:style-name="T14">the</text:span><text:span text:style-name="T10"> </text:span>life insurance benefits coverage, an insurance company authorized to do <text:user-field-get text:name="P1:L22"/>business in the state.</text:p>
        <text:p text:style-name="cc_5f_subsection"><text:user-field-get text:name="P1:L23"/><text:tab/>3.<text:tab/>"Department, board, or agency" means <text:span text:style-name="T14">the departments</text:span><text:span text:style-name="T19">a department</text:span>, <text:span text:style-name="T14">boards</text:span><text:span text:style-name="T19">board</text:span>, <text:user-field-get text:name="P1:L24"/><text:span text:style-name="T14">agencies</text:span><text:span text:style-name="T19">agency</text:span>, or <text:span text:style-name="T14">associations</text:span><text:span text:style-name="T19">association</text:span> of this state<text:span text:style-name="T7">. The term</text:span> includes the state's <text:user-field-get text:name="P2:L1"/>charitable, penal, and higher educational institutions; the Bank of North Dakota; the <text:user-field-get text:name="P2:L2"/>state mill and elevator association; and counties, cities, district health units, and school <text:user-field-get text:name="P2:L3"/>districts.</text:p>
        <text:p text:style-name="cc_5f_subsection"><text:user-field-get text:name="P2:L4"/><text:tab/>4.<text:tab/>"Eligible employee" means every permanent employee who is employed by a <text:user-field-get text:name="P2:L5"/>governmental unit, as that term is defined in section 54‑52‑01. "Eligible employee" <text:user-field-get text:name="P2:L6"/>includes members of the legislative assembly, judges of the supreme court, paid <text:user-field-get text:name="P2:L7"/>members of state or political subdivision boards, commissions, or associations, <text:user-field-get text:name="P2:L8"/>full‑time employees of political subdivisions, elective state officers as defined by<text:span text:style-name="T10"> </text:span><text:span text:style-name="T10"><text:user-field-get text:name="P2:L9"/></text:span>section 54‑06‑01, and disabled permanent employees who are receiving <text:user-field-get text:name="P2:L10"/>compensation from the North Dakota workforce safety and insurance fund. As used in <text:user-field-get text:name="P2:L11"/>this subsection, "permanent employee" means one whose services are not limited in <text:user-field-get text:name="P2:L12"/>duration, who is filling an approved and regularly funded position in a governmental <text:user-field-get text:name="P2:L13"/>unit, and who is employed at least seventeen and one‑half hours per week and at <text:user-field-get text:name="P2:L14"/>least five months each year or for those first employed after August 1, 2003, is <text:user-field-get text:name="P2:L15"/>employed at least twenty hours per week and at least twenty weeks each year of <text:user-field-get text:name="P2:L16"/>employment. For purposes of sections 54‑52.1‑04.1, 54‑52.1‑04.7, 54‑52.1‑04.8, and <text:user-field-get text:name="P2:L17"/>54‑52.1‑11, "eligible employee" includes retired and terminated employees who <text:user-field-get text:name="P2:L18"/>remain eligible to participate in the uniform group insurance program pursuant to <text:user-field-get text:name="P2:L19"/>applicable state or federal law.</text:p>
        <text:p text:style-name="cc_5f_subsection"><text:user-field-get text:name="P2:L20"/><text:tab/>5.<text:tab/><text:span text:style-name="T7">"Health insurance benefits coverage" means</text:span><text:span text:style-name="T11"> </text:span><text:span text:style-name="T15">hospital</text:span><text:span text:style-name="T19">:</text:span></text:p>
        <text:p text:style-name="cc_5f_subdivision"><text:user-field-get text:name="P2:L21"/><text:span text:style-name="T8"><text:tab/><text:tab/></text:span><text:span text:style-name="T20">a.</text:span><text:span text:style-name="T8"><text:tab/></text:span><text:span text:style-name="T20">A nongrandfathered health plan sponsored by a large employer which meets the </text:span><text:span text:style-name="T20"><text:user-field-get text:name="P2:L22"/></text:span><text:span text:style-name="T20">applicable requirements of 42 U.S.C. chapter 6A, subchapter XXV, without regard </text:span><text:span text:style-name="T20"><text:user-field-get text:name="P2:L23"/></text:span><text:span text:style-name="T20">to 42 U.S.C. 18011, including benefits provided under the uniform group </text:span><text:span text:style-name="T20"><text:user-field-get text:name="P2:L24"/></text:span><text:span text:style-name="T20">insurance program's grandfathered preferred provider organization plan;</text:span></text:p>
        <text:p text:style-name="cc_5f_subdivision"><text:user-field-get text:name="P2:L25"/><text:span text:style-name="T7"><text:tab/><text:tab/></text:span><text:span text:style-name="T19">b.</text:span><text:span text:style-name="T7"><text:tab/></text:span><text:span text:style-name="T19">Hospital</text:span><text:span text:style-name="T7"> benefits coverage</text:span><text:span text:style-name="T11"> </text:span><text:span text:style-name="T15">or medical</text:span><text:span text:style-name="T19">;</text:span></text:p>
        <text:p text:style-name="cc_5f_subdivision"><text:soft-page-break/><text:user-field-get text:name="P2:L26"/><text:span text:style-name="T7"><text:tab/><text:tab/></text:span><text:span text:style-name="T19">c.</text:span><text:span text:style-name="T7"><text:tab/></text:span><text:span text:style-name="T19">Medical</text:span><text:span text:style-name="T7"> benefits coverage</text:span><text:span text:style-name="T15">,</text:span><text:span text:style-name="T19">;</text:span><text:span text:style-name="T7"> or </text:span><text:span text:style-name="T15">both</text:span></text:p>
        <text:p text:style-name="cc_5f_subdivision"><text:user-field-get text:name="P2:L27"/><text:span text:style-name="T7"><text:tab/><text:tab/></text:span><text:span text:style-name="T19">d.</text:span><text:span text:style-name="T7"><text:tab/></text:span><text:span text:style-name="T19">Both hospital and medical benefits coverage</text:span><text:span text:style-name="T7">.</text:span></text:p>
        <text:p text:style-name="cc_5f_subsection"><text:user-field-get text:name="P2:L28"/><text:span text:style-name="T7"><text:tab/>6.<text:tab/></text:span>"Health maintenance organization" means an organization certified to establish and <text:user-field-get text:name="P2:L29"/>operate a health maintenance organization in compliance with chapter 26.1‑18.1.</text:p>
        <text:p text:style-name="cc_5f_subsection"><text:user-field-get text:name="P3:L1"/><text:tab/><text:span text:style-name="T7">7.</text:span><text:tab/>"Hospital benefits coverage" means a plan <text:span text:style-name="T7">that</text:span> either provides coverage for, or pays, <text:user-field-get text:name="P3:L2"/>or reimburses expenses for hospital services incurred in accordance with the uniform <text:user-field-get text:name="P3:L3"/>contract.</text:p>
        <text:p text:style-name="cc_5f_subsection"><text:user-field-get text:name="P3:L4"/><text:tab/><text:span text:style-name="T7">8.</text:span><text:tab/>"Life insurance benefits coverage" means a plan <text:span text:style-name="T7">that</text:span> provides both term life insurance <text:user-field-get text:name="P3:L5"/>and accidental death and dismemberment insurance in amounts determined by the <text:user-field-get text:name="P3:L6"/>board, with a minimum of one thousand dollars provided for the term life insurance <text:user-field-get text:name="P3:L7"/>portion of the coverage.</text:p>
        <text:p text:style-name="cc_5f_subsection"><text:user-field-get text:name="P3:L8"/><text:tab/><text:span text:style-name="T7">9.</text:span><text:tab/>"Medical benefits coverage" means a plan <text:span text:style-name="T7">that</text:span> either provides coverage for, or pays, <text:user-field-get text:name="P3:L9"/>or reimburses expenses for medical services in accordance with the uniform contract.</text:p>
        <text:p text:style-name="cc_5f_subsection"><text:user-field-get text:name="P3:L10"/><text:tab/><text:span text:style-name="T7">10.</text:span><text:tab/>"Member contribution" means the payment by the member into the retiree health <text:user-field-get text:name="P3:L11"/>benefits fund pursuant to sections 54‑52‑02.9 and 54‑52‑17.4.</text:p>
        <text:p text:style-name="cc_5f_subsection"><text:user-field-get text:name="P3:L12"/><text:tab/><text:span text:style-name="T7">11.</text:span><text:tab/>"Member's account balance" means the member's contributions plus interest at the <text:user-field-get text:name="P3:L13"/>rate set by the board.</text:p>
        <text:p text:style-name="P4"><text:user-field-get text:name="P3:L14"/><text:tab/>12.<text:tab/><text:span text:style-name="T19">"Nongrandfathered health plan" means a plan that does not qualify as a grandfathered </text:span><text:span text:style-name="T19"><text:user-field-get text:name="P3:L15"/></text:span><text:span text:style-name="T19">plan under the Patient Protection and Affordable Care Act [Pub. L. 111-148], as </text:span><text:span text:style-name="T19"><text:user-field-get text:name="P3:L16"/></text:span><text:span text:style-name="T19">amended by the Health Care and Education Reconciliation Act of 2010 [Pub. L. 111-</text:span><text:span text:style-name="T19"><text:user-field-get text:name="P3:L17"/></text:span><text:span text:style-name="T19">152].</text:span></text:p>
        <text:p text:style-name="P4"><text:user-field-get text:name="P3:L18"/><text:tab/><text:span text:style-name="T19">13.</text:span><text:tab/>"Self-insurance health plan" means a plan of self-insurance providing health insurance <text:user-field-get text:name="P3:L19"/>benefits coverage under section 54‑52.1‑04.2.</text:p>
        <text:p text:style-name="cc_5f_subsection"><text:user-field-get text:name="P3:L20"/><text:tab/><text:span text:style-name="T15">13.</text:span><text:span text:style-name="T19">14.</text:span><text:tab/>"Temporary employee" means a governmental unit employee who is not filling an <text:user-field-get text:name="P3:L21"/>approved and regularly funded position in an eligible governmental unit and whose <text:user-field-get text:name="P3:L22"/>services may or may not be limited in duration.</text:p>
        <text:p text:style-name="bd_5f_section"><text:user-field-get text:name="P3:L23"/><text:span text:style-name="bd_5f_section_5f_name"><text:span text:style-name="T4"><text:tab/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4">AMENDMENT</text:span></text:span><text:span text:style-name="T5">.</text:span> <text:span text:style-name="T2">Section 54‑52.1‑02 of the North Dakota Century Code is </text:span><text:span text:style-name="T2"><text:user-field-get text:name="P3:L24"/></text:span><text:span text:style-name="T2">amended and reenacted as follows:</text:span></text:p>
        <text:p text:style-name="cc_5f_section_5f_heading"><text:soft-page-break/><text:user-field-get text:name="P3:L25"/><text:tab/>54‑52.1‑02. Uniform group insurance program created ‑ Formation into subgroups.</text:p>
        <text:p text:style-name="cc_5f_section"><text:user-field-get text:name="P3:L26"/><text:span text:style-name="T5"><text:tab/></text:span><text:span text:style-name="T2">In order to promote the economy and efficiency of employment in the state's service, reduce </text:span><text:span text:style-name="T2"><text:user-field-get text:name="P3:L27"/></text:span><text:span text:style-name="T2">personnel turnover, and offer an incentive to high‑grade </text:span><text:span text:style-name="T8">individuals</text:span><text:span text:style-name="T2"> to enter and remain in the </text:span><text:span text:style-name="T2"><text:user-field-get text:name="P3:L28"/></text:span><text:span text:style-name="T2">service of state employment, there is created a uniform group insurance program.</text:span></text:p>
        <text:p text:style-name="cc_5f_subsection"><text:user-field-get text:name="P3:L29"/><text:span text:style-name="T8"><text:tab/></text:span><text:span text:style-name="T20">1.</text:span><text:span text:style-name="T8"><text:tab/></text:span><text:span text:style-name="T2">The uniform group </text:span><text:span text:style-name="T20">insurance program</text:span><text:span text:style-name="T8"> </text:span><text:span text:style-name="T2">must</text:span><text:span text:style-name="T12"> </text:span><text:span text:style-name="T18">be</text:span><text:span text:style-name="T20">:</text:span></text:p>
        <text:p text:style-name="cc_5f_subdivision"><text:user-field-get text:name="P3:L30"/><text:span text:style-name="T8"><text:tab/><text:tab/></text:span><text:span text:style-name="T20">a.</text:span><text:span text:style-name="T8"><text:tab/></text:span><text:span text:style-name="T20">Be</text:span><text:span text:style-name="T8"> </text:span><text:span text:style-name="T2">composed of eligible and retired employees</text:span><text:span text:style-name="T12"> </text:span><text:span text:style-name="T18">and be formed to provide hospital </text:span><text:span text:style-name="T18"><text:user-field-get text:name="P3:L31"/></text:span><text:span text:style-name="T18">benefits coverage, medical benefits coverage,</text:span><text:span text:style-name="T20">;</text:span></text:p>
        <text:p text:style-name="cc_5f_subdivision"><text:user-field-get text:name="P4:L1"/><text:span text:style-name="T8"><text:tab/><text:tab/></text:span><text:span text:style-name="T20">b.</text:span><text:span text:style-name="T8"><text:tab/></text:span><text:span text:style-name="T20">Except as provided in subsection 2 of section 54-52.1-03.1, provide coverage as </text:span><text:span text:style-name="T20"><text:user-field-get text:name="P4:L2"/></text:span><text:span text:style-name="T20">defined in subdivision a of subsection 5 of section 54-52.1-01;</text:span><text:span text:style-name="T2"> </text:span><text:span text:style-name="T3">and</text:span></text:p>
        <text:p text:style-name="cc_5f_subdivision"><text:user-field-get text:name="P4:L3"/><text:span text:style-name="T8"><text:tab/><text:tab/></text:span><text:span text:style-name="T20">c.</text:span><text:span text:style-name="T8"><text:tab/></text:span><text:span text:style-name="T20">Provide</text:span><text:span text:style-name="T8"> </text:span><text:span text:style-name="T2">life insurance benefits coverage</text:span><text:span text:style-name="T12"> </text:span><text:span text:style-name="T18">in the manner set forth in this chapter</text:span><text:span text:style-name="T2">.</text:span></text:p>
        <text:p text:style-name="cc_5f_subsection"><text:user-field-get text:name="P4:L4"/><text:span text:style-name="T8"><text:tab/></text:span><text:span text:style-name="T20">2.</text:span><text:span text:style-name="T8"><text:tab/></text:span><text:span text:style-name="T2">The </text:span><text:span text:style-name="T20">board may divide the</text:span><text:span text:style-name="T8"> </text:span><text:span text:style-name="T2">uniform group </text:span><text:span text:style-name="T18">may be divided</text:span><text:span text:style-name="T12"> </text:span><text:span text:style-name="T2">into the following subgroups</text:span><text:span text:style-name="T12"> </text:span><text:span text:style-name="T12"><text:user-field-get text:name="P4:L5"/></text:span><text:span text:style-name="T18">at the discretion of the board</text:span><text:span text:style-name="T2">:</text:span></text:p>
        <text:p text:style-name="P5"><text:user-field-get text:name="P4:L6"/><text:span text:style-name="T10"><text:tab/></text:span>1.<text:span text:style-name="T10"><text:tab/></text:span>Medical and hospital</text:p>
        <text:p text:style-name="cc_5f_subdivision"><text:user-field-get text:name="P4:L7"/><text:span text:style-name="T7"><text:tab/><text:tab/></text:span><text:span text:style-name="T19">a.</text:span><text:span text:style-name="T7"><text:tab/></text:span><text:span text:style-name="T19">Health insurance</text:span> benefits coverage group consisting of active eligible employees <text:user-field-get text:name="P4:L8"/>and retired employees not eligible for Medicare<text:span text:style-name="T7">, except for employees who first </text:span><text:span text:style-name="T7"><text:user-field-get text:name="P4:L9"/></text:span><text:span text:style-name="T7">retire after July 1, 2015, and are not eligible for Medicare on their retirement</text:span>. In <text:user-field-get text:name="P4:L10"/>determining premiums for coverage under this <text:span text:style-name="T14">subsection</text:span><text:span text:style-name="T19">subdivision</text:span> for retired <text:user-field-get text:name="P4:L11"/>employees not eligible for Medicare, the rate for a non‑Medicare retiree single <text:user-field-get text:name="P4:L12"/>plan is one hundred fifty percent of the active member single plan rate, the rate <text:user-field-get text:name="P4:L13"/>for a non‑Medicare retiree family plan of two people is twice the non‑Medicare <text:user-field-get text:name="P4:L14"/>retiree single plan rate, and the rate for a non‑Medicare retiree family plan of <text:user-field-get text:name="P4:L15"/>three or more persons is two and one‑half times the non‑Medicare retiree single <text:user-field-get text:name="P4:L16"/>plan rate.</text:p>
        <text:p text:style-name="cc_5f_subdivision"><text:user-field-get text:name="P4:L17"/><text:tab/><text:span text:style-name="T17">2.</text:span><text:span text:style-name="T9"><text:tab/></text:span><text:span text:style-name="T21">b.</text:span><text:span text:style-name="T1"><text:tab/></text:span><text:span text:style-name="T9">In addition to the coverage provided in </text:span><text:span text:style-name="T16">subsection 1</text:span><text:span text:style-name="T21">subdivision a</text:span><text:span text:style-name="T9">, another </text:span><text:span text:style-name="T9"><text:user-field-get text:name="P4:L18"/></text:span><text:span text:style-name="T9">coverage option may be provided for retired employees not eligible for Medicare, </text:span><text:span text:style-name="T9"><text:user-field-get text:name="P4:L19"/></text:span><text:span text:style-name="T9">except for employees who first retire after July 1, 2015, and are not eligible for </text:span><text:span text:style-name="T9"><text:user-field-get text:name="P4:L20"/></text:span><text:span text:style-name="T9">Medicare on their retirement, provided the option does not increase the implicit </text:span><text:span text:style-name="T9"><text:user-field-get text:name="P4:L21"/></text:span><text:span text:style-name="T9">subsidy as determined by the governmental accounting standards board's other </text:span><text:span text:style-name="T9"><text:user-field-get text:name="P4:L22"/></text:span><text:span text:style-name="T9">postemployment benefit reporting procedure. In offering this additional option, the </text:span><text:span text:style-name="T9"><text:user-field-get text:name="P4:L23"/></text:span><text:span text:style-name="T9">board may have an open enrollment but thereafter enrollment for this option must </text:span><text:span text:style-name="T9"><text:user-field-get text:name="P4:L24"/></text:span>be<text:span text:style-name="T9"> as specified in section 54‑52.1‑03.</text:span></text:p>
        <text:p text:style-name="cc_5f_subdivision"><text:soft-page-break/><text:user-field-get text:name="P4:L25"/><text:span text:style-name="T7"><text:tab/></text:span><text:span text:style-name="T15">3.</text:span><text:span text:style-name="T7"><text:tab/></text:span><text:span text:style-name="T19">c.</text:span><text:span text:style-name="T7"><text:tab/></text:span>Retired Medicare‑eligible employee group <text:span text:style-name="T14">medical and hospital</text:span><text:span text:style-name="T19">health insurance</text:span> <text:user-field-get text:name="P4:L26"/>benefits coverage.</text:p>
        <text:p text:style-name="cc_5f_subdivision"><text:user-field-get text:name="P4:L27"/><text:tab/><text:span text:style-name="T15">4.</text:span><text:span text:style-name="T7"><text:tab/></text:span><text:span text:style-name="T19">d.</text:span><text:tab/>Active eligible employee life insurance benefits coverage.</text:p>
        <text:p text:style-name="cc_5f_subdivision"><text:user-field-get text:name="P4:L28"/><text:tab/><text:span text:style-name="T15">5.</text:span><text:span text:style-name="T7"><text:tab/></text:span><text:span text:style-name="T19">e.</text:span><text:tab/>Retired employee life insurance benefits coverage.</text:p>
        <text:p text:style-name="cc_5f_subdivision"><text:user-field-get text:name="P4:L29"/><text:tab/><text:span text:style-name="T15">6.</text:span><text:span text:style-name="T7"><text:tab/></text:span><text:span text:style-name="T19">f.</text:span><text:tab/>Terminated employee continuation group <text:span text:style-name="T14">medical and hospital</text:span><text:span text:style-name="T19">health insurance</text:span> <text:user-field-get text:name="P4:L30"/>benefits coverage.</text:p>
        <text:p text:style-name="cc_5f_subdivision"><text:user-field-get text:name="P5:L1"/><text:tab/><text:span text:style-name="T15">7.</text:span><text:span text:style-name="T7"><text:tab/></text:span><text:span text:style-name="T19">g.</text:span><text:tab/>Terminated employee conversion group <text:span text:style-name="T14">medical and hospital</text:span><text:span text:style-name="T19">health insurance</text:span> <text:user-field-get text:name="P5:L2"/>benefits coverage.</text:p>
        <text:p text:style-name="cc_5f_subdivision"><text:user-field-get text:name="P5:L3"/><text:tab/><text:span text:style-name="T15">8.</text:span><text:span text:style-name="T7"><text:tab/></text:span><text:span text:style-name="T19">h.</text:span><text:tab/>Dental benefits coverage.</text:p>
        <text:p text:style-name="cc_5f_subdivision"><text:user-field-get text:name="P5:L4"/><text:tab/><text:span text:style-name="T15">9.</text:span><text:span text:style-name="T7"><text:tab/></text:span><text:span text:style-name="T19">i.</text:span><text:tab/>Vision benefits coverage.</text:p>
        <text:p text:style-name="cc_5f_subdivision"><text:user-field-get text:name="P5:L5"/><text:tab/><text:span text:style-name="T15">10.</text:span><text:span text:style-name="T7"><text:tab/></text:span><text:span text:style-name="T19">j.</text:span><text:tab/>Long‑term care benefits coverage.</text:p>
        <text:p text:style-name="cc_5f_subdivision"><text:user-field-get text:name="P5:L6"/><text:tab/><text:span text:style-name="T15">11.</text:span><text:span text:style-name="T7"><text:tab/></text:span><text:span text:style-name="T19">k.</text:span><text:tab/>Employee assistance benefits coverage.</text:p>
        <text:p text:style-name="cc_5f_subdivision"><text:user-field-get text:name="P5:L7"/><text:tab/><text:span text:style-name="T15">12.</text:span><text:span text:style-name="T7"><text:tab/></text:span><text:span text:style-name="T19">l.</text:span><text:tab/><text:span text:style-name="T7">Prescription</text:span> drug coverage.</text:p>
        <text:p text:style-name="P7"><text:user-field-get text:name="P5:L8"/><text:span text:style-name="bd_5f_section_5f_name"><text:tab/></text:span><text:span text:style-name="bd_5f_section_5f_name"><text:span text:style-name="T4">SECTION</text:span></text:span><text:span text:style-name="bd_5f_section_5f_name"><text:span text:style-name="T6"> 3.</text:span></text:span><text:span text:style-name="bd_5f_section_5f_name"> </text:span><text:span text:style-name="bd_5f_section_5f_name"><text:span text:style-name="T4">AMENDMENT</text:span></text:span><text:span text:style-name="T5">.</text:span> Section 54‑52.1‑03.1 of the North Dakota Century Code is <text:user-field-get text:name="P5:L9"/>amended and reenacted as follows:</text:p>
        <text:p text:style-name="P3"><text:user-field-get text:name="P5:L10"/><text:tab/>54‑52.1‑03.1. Certain political subdivisions authorized to join uniform group <text:user-field-get text:name="P5:L11"/>insurance program ‑ Employer contribution.</text:p>
        <text:p text:style-name="cc_5f_subsection"><text:user-field-get text:name="P5:L12"/><text:tab/><text:span text:style-name="T19">1.</text:span><text:span text:style-name="T7"><text:tab/>If eligible under federal law, a</text:span> political subdivision may extend the benefits of the <text:user-field-get text:name="P5:L13"/>uniform group insurance program under this chapter to its permanent employees, <text:user-field-get text:name="P5:L14"/>subject to <text:span text:style-name="T14">minimum</text:span><text:span text:style-name="T10"> </text:span>requirements established by the board and <text:span text:style-name="T14">a</text:span><text:span text:style-name="T19">as follows:</text:span></text:p>
        <text:p text:style-name="cc_5f_subdivision"><text:user-field-get text:name="P5:L15"/><text:span text:style-name="T7"><text:tab/><text:tab/></text:span><text:span text:style-name="T19">a.</text:span><text:span text:style-name="T7"><text:tab/></text:span><text:span text:style-name="T19">A</text:span> minimum period of participation of sixty months. If the political subdivision<text:span text:style-name="T10"> </text:span><text:span text:style-name="T10"><text:user-field-get text:name="P5:L16"/></text:span>withdraws from participation in the uniform group insurance program, before <text:user-field-get text:name="P5:L17"/>completing sixty months of participation, <text:span text:style-name="T7">unless federal or state laws or rules are </text:span><text:span text:style-name="T7"><text:user-field-get text:name="P5:L18"/></text:span><text:span text:style-name="T7">modified or interpreted in a way that makes participation by the political </text:span><text:span text:style-name="T7"><text:user-field-get text:name="P5:L19"/></text:span><text:span text:style-name="T7">subdivision in the uniform group insurance program no longer allowable or </text:span><text:span text:style-name="T7"><text:user-field-get text:name="P5:L20"/></text:span><text:span text:style-name="T7">appropriate, </text:span>the political subdivision shall make payment to the board in an <text:user-field-get text:name="P5:L21"/>amount equal to any expenses incurred in the uniform group insurance program <text:user-field-get text:name="P5:L22"/>that exceed income received on behalf of the political subdivision's employees as <text:user-field-get text:name="P5:L23"/>determined under rules adopted by the board.</text:p>
        <text:p text:style-name="cc_5f_subdivision"><text:user-field-get text:name="P5:L24"/><text:span text:style-name="T7"><text:tab/><text:tab/></text:span><text:span text:style-name="T19">b.</text:span><text:span text:style-name="T7"><text:tab/></text:span>The Garrison Diversion Conservancy District, and district health units required to <text:user-field-get text:name="P5:L25"/>participate in the public employees retirement system under section 54‑52‑02, <text:soft-page-break/><text:user-field-get text:name="P5:L26"/>shall participate in the uniform group insurance program<text:span text:style-name="T10"> under the same </text:span><text:span text:style-name="T14">terms </text:span><text:span text:style-name="T14"><text:user-field-get text:name="P5:L27"/></text:span><text:span text:style-name="T14">and conditions</text:span><text:span text:style-name="T13">premium structures</text:span><text:span text:style-name="T11"> </text:span><text:span text:style-name="T10">as state agencies</text:span>.</text:p>
        <text:p text:style-name="cc_5f_subdivision"><text:user-field-get text:name="P5:L28"/><text:span text:style-name="T7"><text:tab/><text:tab/></text:span><text:span text:style-name="T19">c.</text:span><text:span text:style-name="T7"><text:tab/></text:span>A retiree who has accepted a retirement allowance from a participating political <text:user-field-get text:name="P5:L29"/>subdivision's retirement plan may elect to participate in the uniform group under <text:user-field-get text:name="P5:L30"/>this chapter without meeting minimum requirements at age sixty‑five, when the <text:user-field-get text:name="P5:L31"/>employee's spouse reaches age sixty‑five, upon the receipt of a benefit, when the <text:user-field-get text:name="P6:L1"/>political subdivision joins the uniform group insurance plan if the retiree was a <text:user-field-get text:name="P6:L2"/>member of the former plan, or when the spouse terminates employment. If a <text:user-field-get text:name="P6:L3"/>retiree or surviving spouse does not elect to participate at the times specified in <text:user-field-get text:name="P6:L4"/>this <text:span text:style-name="T14">section</text:span><text:span text:style-name="T19">subdivision</text:span>, the retiree or surviving spouse must meet the minimum <text:user-field-get text:name="P6:L5"/>requirements established by the board.</text:p>
        <text:p text:style-name="cc_5f_subdivision"><text:user-field-get text:name="P6:L6"/><text:span text:style-name="T7"><text:tab/><text:tab/></text:span><text:span text:style-name="T19">d.</text:span><text:span text:style-name="T7"><text:tab/></text:span>Each retiree or surviving spouse shall pay directly to the board the premiums in <text:user-field-get text:name="P6:L7"/>effect for the coverage then being provided. The board may require <text:user-field-get text:name="P6:L8"/>documentation that the retiree has accepted a retirement allowance from an <text:user-field-get text:name="P6:L9"/>eligible retirement plan other than the public employees retirement system.</text:p>
        <text:p text:style-name="cc_5f_subsection"><text:user-field-get text:name="P6:L10"/><text:span text:style-name="T7"><text:tab/></text:span><text:span text:style-name="T19">2.</text:span><text:span text:style-name="T7"><text:tab/></text:span><text:span text:style-name="T19">For purposes of this section, the uniform group insurance program must provide health </text:span><text:span text:style-name="T19"><text:user-field-get text:name="P6:L11"/></text:span><text:span text:style-name="T19">insurance benefits coverage as defined in section 54‑52.1‑01.</text:span><text:change-start text:change-id="ct169790864"/></text:p>
        <text:p text:style-name="P6"><text:change-end text:change-id="ct169790864"/><text:span text:style-name="bd_5f_section_5f_name"><text:span text:style-name="T7"><text:tab/>SECTION 4.</text:span></text:span><text:span text:style-name="T7"> </text:span><text:span text:style-name="bd_5f_section_5f_name">APPROPRIATION - OFFICE OF MANAGEMENT AND BUDGET - HEALTH INSURANCE PREMIUM POOL. </text:span><text:span text:style-name="T2">There is appropriated out of any moneys in the general fund in the state treasury, not otherwise appropriated, the sum of $1,900,000, or so much of the sum as may be necessary, and from other funds derived from federal funds and special funds, not otherwise appropriated, the sum of $2,400,000, or so much of the sum as may be necessary, to the office of management and budget for the purpose of a health insurance premium pool, which the office of management and budget shall use to distribute appropriation authority to state agencies for paying a portion of health insurance premium cost increases related to this Act, for the biennium beginning July 1, 2025, and ending June 30, 2027.</text:span><text:change-start text:change-id="ct169791136"/></text:p>
        <text:p text:style-name="P6"><text:change-end text:change-id="ct169791136"/><text:span text:style-name="bd_5f_section_5f_name"><text:span text:style-name="T7"><text:tab/>SECTION 5.</text:span></text:span><text:span text:style-name="T7"> </text:span><text:span text:style-name="T5">LEGISLATIVE INTENT.</text:span> It is the intent of the sixty‑ninth legislative assembly that the public employees retirement system use an estimated amount of $4,300,000, or so much of the sum as may be necessary, from the health insurance reserve fund established in section 54‑52.1‑06 for a portion of the state employer share of any increase in premiums for <text:soft-page-break/>health benefits resulting from the provisions of this Act for the period beginning with the effective date of this Act and ending June 30, 2027.</text:p>
        <text:p text:style-name="bd_5f_section"><text:user-field-get text:name="P6:L12"/><text:span text:style-name="bd_5f_section_5f_name"><text:tab/>SECTION 6. EFFECTIVE DATE.</text:span> <text:change text:change-id="ct169791272"/><text:change-start text:change-id="ct169791408"/>Sections 1 through 3 of this<text:change-end text:change-id="ct169791408"/> Act become effective on January 1, <text:change text:change-id="ct169791544"/><text:change-start text:change-id="ct169791680"/>2027<text:change-end text:change-id="ct169791680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42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42</text:user-field-get>.<text:user-field-get text:name="T_MEASURE_S_VERSION">02007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42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42</text:user-field-get>.<text:user-field-get text:name="T_MEASURE_S_VERSION">02007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5M20S</meta:editing-duration>
    <meta:editing-cycles>209</meta:editing-cycles>
    <dc:date>2025-02-24T11:20:06.75</dc:date>
    <meta:print-date>2025-02-24T11:20:03.26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7" meta:paragraph-count="78" meta:word-count="1886" meta:character-count="126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