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footer">
      <style:paragraph-properties fo:break-before="page"/>
    </style:style>
    <style:style style:name="P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bd_5f_section">
      <style:paragraph-properties fo:text-align="start" style:justify-single-word="false">
        <style:tab-stops>
          <style:tab-stop style:position="0.7cm"/>
        </style:tab-stops>
      </style:paragraph-properties>
    </style:style>
    <style:style style:name="P7" style:family="paragraph" style:parent-style-name="bd_5f_section">
      <style:paragraph-properties fo:text-align="start" style:justify-single-word="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8" style:family="paragraph" style:parent-style-name="bd_5f_section">
      <style:paragraph-properties fo:text-align="start" style:justify-single-word="false" fo:background-color="transparent">
        <style:tab-stops>
          <style:tab-stop style:position="0.7cm"/>
        </style:tab-stops>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cc_5f_section">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style>
    <style:style style:name="P12" style:family="paragraph" style:parent-style-name="bd_5f_section">
      <style:paragraph-properties fo:background-color="#99ccff">
        <style:background-image/>
      </style:paragraph-properties>
    </style:style>
    <style:style style:name="P1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4"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line-through-style="none"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style:font-weight-asian="normal" style:font-weight-complex="normal"/>
    </style:style>
    <style:style style:name="T11" style:family="text">
      <style:text-properties style:font-weight-asian="bold" style:font-weight-complex="bold"/>
    </style:style>
    <style:style style:name="T12" style:family="text">
      <style:text-properties style:text-line-through-style="solid" style:text-underline-style="none"/>
    </style:style>
    <style:style style:name="T1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27424552">
          <text:insertion>
            <office:change-info>
              <dc:creator>nadamski </dc:creator>
              <dc:date>2025-03-13T15:54:00</dc:date>
            </office:change-info>
          </text:insertion>
        </text:changed-region>
        <text:changed-region text:id="ct327426728">
          <text:deletion>
            <office:change-info>
              <dc:creator>bradylarson </dc:creator>
              <dc:date>2025-03-13T12:12:00</dc:date>
            </office:change-info>
            <text:p text:style-name="P1"><text:span text:style-name="T1"><text:user-field-get text:name="P1:L12"/></text:span><text:span text:style-name="T1">Salaries and wages<text:tab/>$4,426,244<text:tab/>$1,425,905<text:tab/>$5,852,149</text:span></text:p>
          </text:deletion>
        </text:changed-region>
        <text:changed-region text:id="ct327432712">
          <text:insertion>
            <office:change-info>
              <dc:creator>bradylarson </dc:creator>
              <dc:date>2025-03-13T12:12:00</dc:date>
            </office:change-info>
          </text:insertion>
        </text:changed-region>
        <text:changed-region text:id="ct327430264">
          <text:deletion>
            <office:change-info>
              <dc:creator>bradylarson </dc:creator>
              <dc:date>2025-03-13T12:13:00</dc:date>
            </office:change-info>
            <text:p text:style-name="P1"><text:span text:style-name="T1">Operating expenses<text:tab/>509,331<text:tab/>205,714<text:tab/>715,045</text:span></text:p>
          </text:deletion>
        </text:changed-region>
        <text:changed-region text:id="ct327431352">
          <text:insertion>
            <office:change-info>
              <dc:creator>bradylarson </dc:creator>
              <dc:date>2025-03-13T12:13:00</dc:date>
            </office:change-info>
          </text:insertion>
        </text:changed-region>
        <text:changed-region text:id="ct327430536">
          <text:deletion>
            <office:change-info>
              <dc:creator>bradylarson </dc:creator>
              <dc:date>2025-03-13T12:13:00</dc:date>
            </office:change-info>
            <text:p text:style-name="P1"><text:span text:style-name="T1"><text:user-field-get text:name="P1:L19"/></text:span><text:span text:style-name="T1">Total general fund<text:tab/>$5,266,996<text:tab/>$1,507,585<text:tab/>$6,774,581</text:span></text:p>
          </text:deletion>
        </text:changed-region>
        <text:changed-region text:id="ct327429040">
          <text:insertion>
            <office:change-info>
              <dc:creator>bradylarson </dc:creator>
              <dc:date>2025-03-13T12:13:00</dc:date>
            </office:change-info>
          </text:insertion>
        </text:changed-region>
        <text:changed-region text:id="ct327432984">
          <text:insertion>
            <office:change-info>
              <dc:creator>nadamski </dc:creator>
              <dc:date>2025-03-13T15: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45" text:name="T_MEASURE_S_LCNUMBER"/>
        <text:user-field-decl office:value-type="string" office:string-value="02001" text:name="T_MEASURE_S_VERSION"/>
        <text:user-field-decl office:value-type="string" office:string-value="" text:name="P1:L12"/>
        <text:user-field-decl office:value-type="string" office:string-value="" text:name="P1:L1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8"/>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House of Representatives" text:name="T_MEASURE_S_CHAMBERMEMBERS"/>
        <text:user-field-decl office:value-type="string" office:string-value="" text:name="P3:L11"/>
        <text:user-field-decl office:value-type="string" office:string-value="" text:name="P3:L10"/>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March 13, 2025" text:name="T_MEASURE_S_PREPAREADOPTDATE"/>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001" text:name="T_MEASURE_S_BILLNUMBER"/>
        <text:user-field-decl office:value-type="string" office:string-value="{&quot;sec: 1&quot;:{&quot;action&quot;:&quot;&quot;},&quot;sec: 2&quot;:{&quot;action&quot;:&quot;&quot;},&quot;sec: 3&quot;:{&quot;action&quot;:&quot;&quot;},&quot;sec: 4&quot;:{&quot;action&quot;:&quot;&quot;},&quot;sec: 5&quot;:{&quot;action&quot;:&quot;amend&quot;,&quot;type&quot;:&quot;centurycode&quot;,&quot;citation&quot;:&quot;54-07-04&quot;},&quot;sec: 6&quot;:{&quot;action&quot;:&quot;amend&quot;,&quot;type&quot;:&quot;centurycode&quot;,&quot;citation&quot;:&quot;54-08-03&quot;},&quot;sec:7&quot;:{&quot;action&quot;:&quot;&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FIRST ENGROSSMENT" text:name="T_MEASURE_S_ENGROSSMENTLEVEL"/>
        <text:user-field-decl office:value-type="string" office:string-value="" text:name="P2:L4"/>
        <text:user-field-decl office:value-type="string" office:string-value="" text:name="P2:L5"/>
        <text:user-field-decl office:value-type="string" office:string-value="Prepared by the Legislative Council staff for Senator Conley" text:name="T_MEASURE_T_PREPAREADOPT"/>
        <text:user-field-decl office:value-type="string" office:string-value="" text:name="P2:L2"/>
        <text:user-field-decl office:value-type="string" office:string-value="" text:name="P2:L3"/>
        <text:user-field-decl office:value-type="string" office:string-value="Appropriations Bill" text:name="T_MEASURE_S_DOCUMENTTYPE"/>
        <text:user-field-decl office:value-type="string" office:string-value="" text:name="P2:L1"/>
        <text:user-field-decl office:value-type="string" office:string-value="" text:name="P2:L19"/>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2:L15"/>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hsappr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Relating to salaries of the governor and lieutenant governor; to provide an exemption; and to provide for a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3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BILL for 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 text:name="T_MEASURE_T_LONGTITLE"/>
        <text:user-field-decl office:value-type="string" office:string-value="" text:name="P2:L20"/>
        <text:user-field-decl office:value-type="string" office:string-value="H" text:name="T_MEASURE_S_CURRENTCHAMBER"/>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0145</text:user-field-get>.<text:user-field-get text:name="T_MEASURE_S_VERSION">02001</text:user-field-get></text:p>
              <text:p text:style-name="bd_5f_header">Title.<text:user-field-get text:name="T_MEASURE_I_TITLENUMBER">03000</text:user-field-get></text:p>
              <text:p text:style-name="bd_5f_header">Fiscal No. 1</text:p>
            </table:table-cell>
            <table:table-cell table:style-name="Table1.A1" office:value-type="string">
              <text:p text:style-name="bd_5f_header"><text:user-field-get text:name="T_MEASURE_T_PREPAREADOPT">Prepared by the Legislative Council staff for Senator Conley</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text:user-field-get text:name="T_MEASURE_S_PREPAREADOPTDATE">March 13,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01</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office of the <text:user-field-get text:name="P1:L2"/>governor; to amend and reenact sections 54‑07‑04 and 54‑08‑03 of the North Dakota Century <text:user-field-get text:name="P1:L3"/>Code, relating to salaries of the governor and lieutenant governor; <text:change-start text:change-id="ct327424552"/>to provide an exemption; <text:change-end text:change-id="ct327424552"/>and to provide for a report.</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bd_5f_section"><text:user-field-get text:name="P1:L5"/><text:tab/><text:span text:style-name="bd_5f_section_5f_name">SECTION 1. APPROPRIATION.</text:span> The funds provided in this section, or so much of the funds <text:user-field-get text:name="P1:L6"/>as may be necessary, are appropriated out of any moneys in the general fund in the state <text:user-field-get text:name="P1:L7"/>treasury, not otherwise appropriated, to the office of the governor for the purpose of defraying <text:user-field-get text:name="P1:L8"/>the expenses of the office of the governor, for the biennium beginning July 1, 2025, and ending <text:user-field-get text:name="P1:L9"/>June 30, 2027, as 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7">Base Level</text:span><text:span text:style-name="T1"><text:tab/></text:span><text:span text:style-name="T7">Enhancements</text:span><text:span text:style-name="T1"><text:tab/></text:span><text:span text:style-name="T7">Appropriation</text:span><text:span text:style-name="T1"><text:line-break/></text:span><text:change text:change-id="ct327426728"/><text:change-start text:change-id="ct327432712"/><text:span text:style-name="T1"><text:line-break/>Salaries and wages<text:tab/>$4,426,244<text:tab/>$1,493,905<text:tab/>$5,920,149</text:span><text:change-end text:change-id="ct327432712"/><text:span text:style-name="T1"><text:line-break/></text:span><text:span text:style-name="T1"><text:user-field-get text:name="P1:L13"/></text:span><text:span text:style-name="T1">New and vacant FTE Pool<text:tab/>0<text:tab/>117,387<text:tab/>117,387<text:line-break/></text:span><text:span text:style-name="T1"><text:user-field-get text:name="P1:L14"/></text:span><text:change text:change-id="ct327430264"/><text:change-start text:change-id="ct327431352"/><text:span text:style-name="T1"><text:line-break/>Operating expenses<text:tab/>509,331<text:tab/>213,214<text:tab/>722,545</text:span><text:change-end text:change-id="ct327431352"/><text:span text:style-name="T1"><text:line-break/></text:span><text:span text:style-name="T1"><text:user-field-get text:name="P1:L15"/></text:span><text:span text:style-name="T1">Contingencies<text:tab/>10,000<text:tab/>0<text:tab/>10,000<text:line-break/></text:span><text:span text:style-name="T1"><text:user-field-get text:name="P1:L16"/></text:span><text:span text:style-name="T1">Rough rider awards<text:tab/>10,800<text:tab/>4,200<text:tab/>15,000<text:line-break/></text:span><text:span text:style-name="T1"><text:user-field-get text:name="P1:L17"/></text:span><text:span text:style-name="T1">Governor's salary<text:tab/>310,621<text:tab/>(310,621)<text:tab/>0<text:line-break/></text:span><text:span text:style-name="T1"><text:user-field-get text:name="P1:L18"/></text:span><text:span text:style-name="T1">Children's cabinet<text:tab/></text:span><text:span text:style-name="T7">0</text:span><text:span text:style-name="T1"><text:tab/></text:span><text:span text:style-name="T7">65,000</text:span><text:span text:style-name="T1"><text:tab/></text:span><text:span text:style-name="T7">65,000</text:span><text:span text:style-name="T1"><text:line-break/></text:span><text:change text:change-id="ct327430536"/><text:change-start text:change-id="ct327429040"/><text:span text:style-name="T1"><text:line-break/>Total general fund<text:tab/>$5,266,996<text:tab/>$1,583,085<text:tab/>$6,850,081</text:span><text:change-end text:change-id="ct327429040"/><text:span text:style-name="T1"><text:line-break/></text:span><text:span text:style-name="T1"><text:user-field-get text:name="P1:L20"/></text:span><text:span text:style-name="T1">Full-time equivalent positions<text:tab/>19.00<text:tab/>0.00<text:tab/>19.00</text:span></text:p>
        <text:p text:style-name="P5"><text:user-field-get text:name="P2:L1"/><text:span text:style-name="bd_5f_section_5f_name"><text:span text:style-name="T4"><text:tab/>SECTION 2.</text:span></text:span><text:span text:style-name="T1"> </text:span><text:span text:style-name="bd_5f_section_5f_name"><text:span text:style-name="T4">ONE-TIME FUNDING - EFFECT ON BASE BUDGET - REPORT TO </text:span></text:span><text:span text:style-name="bd_5f_section_5f_name"><text:span text:style-name="T4"><text:user-field-get text:name="P2:L2"/></text:span></text:span><text:span text:style-name="bd_5f_section_5f_name"><text:span text:style-name="T4">SEVENTIETH LEGISLATIVE ASSEMBLY.</text:span></text:span><text:span text:style-name="T1"> The following amounts reflect the one-time funding </text:span><text:span text:style-name="T1"><text:user-field-get text:name="P2:L3"/></text:span><text:span text:style-name="T1">items included in the appropriation in section 1 of this Act which are not included in the entity's </text:span><text:span text:style-name="T1"><text:user-field-get text:name="P2:L4"/></text:span><text:span text:style-name="T1">base budget for the 2027‑29 biennium and which the entity shall report to the appropriations </text:span><text:span text:style-name="T1"><text:user-field-get text:name="P2:L5"/></text:span><text:span text:style-name="T1">committees of the seventieth legislative assembly regarding the use of this funding:</text:span></text:p>
        <text:p text:style-name="P7"><text:user-field-get text:name="P2:L6"/><text:span text:style-name="T7">One-</text:span><text:span text:style-name="bd_5f_section_5f_name"><text:span text:style-name="T7">Time</text:span></text:span><text:span text:style-name="T7"> Funding Description</text:span><text:span text:style-name="T1"><text:tab/><text:tab/></text:span><text:span text:style-name="T7">General Fund</text:span><text:span text:style-name="T1"><text:line-break/></text:span><text:span text:style-name="T1"><text:user-field-get text:name="P2:L7"/></text:span><text:span text:style-name="bd_5f_section_5f_name"><text:span text:style-name="T1">Children's cabinet consulting services<text:tab/><text:tab/></text:span></text:span><text:span text:style-name="bd_5f_section_5f_name"><text:span text:style-name="T7">$30,000</text:span></text:span><text:span text:style-name="bd_5f_section_5f_name"><text:span text:style-name="T1"><text:line-break/></text:span></text:span><text:span text:style-name="bd_5f_section_5f_name"><text:span text:style-name="T1"><text:user-field-get text:name="P2:L8"/></text:span></text:span><text:span text:style-name="bd_5f_section_5f_name"><text:span text:style-name="T1">Total<text:tab/><text:tab/><text:tab/>$30,000</text:span></text:span></text:p>
        <text:p text:style-name="P8"><text:user-field-get text:name="P2:L9"/><text:span text:style-name="bd_5f_section_5f_name"><text:span text:style-name="T4"><text:tab/>SECTION 3.</text:span></text:span><text:span text:style-name="bd_5f_section_5f_name"><text:span text:style-name="T1"> </text:span></text:span><text:span text:style-name="bd_5f_section_5f_name"><text:span text:style-name="T5">NEW AND VACANT FTE POOL - LIMITATION - TRANSFER REQUEST.</text:span></text:span><text:span text:style-name="T1"> The </text:span><text:span text:style-name="T1"><text:user-field-get text:name="P2:L10"/></text:span><text:span text:style-name="T1">governor's office may not spend funds appropriated in the new and vacant FTE pool line item in </text:span><text:span text:style-name="T1"><text:user-field-get text:name="P2:L11"/></text:span><text:span text:style-name="T1">section 1 of this Act, but may request the office of management and budget to transfer funds </text:span><text:span text:style-name="T1"><text:user-field-get text:name="P2:L12"/></text:span><text:span text:style-name="T1">from the new and vacant FTE pool line item to the salaries and wages line item in accordance </text:span><text:span text:style-name="T1"><text:user-field-get text:name="P2:L13"/></text:span><text:span text:style-name="T1">with the guidelines and reporting provisions included in House Bill No. 1015, as approved by the </text:span><text:span text:style-name="T1"><text:user-field-get text:name="P2:L14"/></text:span><text:span text:style-name="T1">sixty‑ninth legislative assembly.</text:span></text:p>
        <text:p text:style-name="P6"><text:user-field-get text:name="P2:L15"/><text:span text:style-name="bd_5f_section_5f_name"><text:span text:style-name="T4"><text:tab/>SECTION 4.</text:span></text:span><text:span text:style-name="bd_5f_section_5f_name"><text:span text:style-name="T1"> </text:span></text:span><text:span text:style-name="T9">ADDITIONAL INCOME - APPROPRIATION - GOVERNOR'S OFFICE - </text:span><text:span text:style-name="T9"><text:user-field-get text:name="P2:L16"/></text:span><text:span text:style-name="T9">BUDGET SECTION REPORT.</text:span> Subject to the limitations of this section, in addition to the <text:user-field-get text:name="P2:L17"/>amounts appropriated in section 1 of this Act, there is appropriated to the governor's office, any <text:user-field-get text:name="P2:L18"/>additional income from other funds, excluding federal funds, which may become available to the <text:user-field-get text:name="P2:L19"/>governor's office, for the period beginning July 1, 2025, and ending June 30, 2027. Any other <text:user-field-get text:name="P2:L20"/>funds received under this section must be used for the specific purpose intended for the funds <text:user-field-get text:name="P2:L21"/>or transferred to the appropriate state agency or institution. Upon the receipt of other funds <text:user-field-get text:name="P2:L22"/>under this section, the governor's office shall provide a report to the budget section regarding <text:user-field-get text:name="P2:L23"/>the source, amount, and purpose of the funds received. Federal funds which may become <text:user-field-get text:name="P2:L24"/>available to the governor's office may be accepted by the governor's office. Federal funds <text:user-field-get text:name="P2:L25"/>accepted by the governor's office may not be spent until authorization is received from the <text:user-field-get text:name="P2:L26"/>legislative assembly or from the emergency commission and budget section under chapter <text:user-field-get text:name="P2:L27"/>54‑16.</text:p>
        <text:p text:style-name="P8"><text:soft-page-break/><text:user-field-get text:name="P2:L28"/><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9">.</text:span> Section 54‑07‑04 of the North Dakota Century Code is <text:user-field-get text:name="P2:L29"/>amended and reenacted as follows:</text:p>
        <text:p text:style-name="P11"><text:user-field-get text:name="P3:L1"/><text:tab/>54‑07‑04. Salary of governor.</text:p>
        <text:p text:style-name="P10"><text:user-field-get text:name="P3:L2"/><text:tab/>The annual salary of the governor is <text:span text:style-name="T12">one hundred fifty‑two thousand two hundred sixty‑five </text:span><text:span text:style-name="T12"><text:user-field-get text:name="P3:L3"/></text:span><text:span text:style-name="T12">dollars through June 30, 2024, and one hundred fifty‑eight thousand three hundred </text:span><text:span text:style-name="T12"><text:user-field-get text:name="P3:L4"/></text:span><text:span text:style-name="T12">fifty‑six</text:span><text:span text:style-name="T6">one hundred sixty-three thousand one hundred seven dollars through June 30, 2026, </text:span><text:span text:style-name="T6"><text:user-field-get text:name="P3:L5"/></text:span><text:span text:style-name="T6">and one hundred sixty-eight thousand</text:span> dollars thereafter.</text:p>
        <text:p text:style-name="P9"><text:user-field-get text:name="P3:L6"/><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9">.</text:span> Section 54‑08‑03 of the North Dakota Century Code is <text:user-field-get text:name="P3:L7"/>amended and reenacted as follows:</text:p>
        <text:p text:style-name="P11"><text:user-field-get text:name="P3:L8"/><text:tab/>54‑08‑03. Salary of lieutenant governor.</text:p>
        <text:p text:style-name="P10"><text:user-field-get text:name="P3:L9"/><text:tab/>The annual salary of the lieutenant governor is <text:span text:style-name="T12">one hundred thirty thousand dollars through </text:span><text:span text:style-name="T12"><text:user-field-get text:name="P3:L10"/></text:span><text:span text:style-name="T12">June 30, 2024, and one hundred thirty-five thousand two hundred</text:span><text:span text:style-name="T8">one hundred thirty-nine </text:span><text:span text:style-name="T8"><text:user-field-get text:name="P3:L11"/></text:span><text:span text:style-name="T8">thousand two hundred fifty‑six dollars through June 30, 2026, and one hundred forty-three </text:span><text:span text:style-name="T8"><text:user-field-get text:name="P3:L12"/></text:span><text:span text:style-name="T8">thousand four hundred thirty-four</text:span><text:span text:style-name="T2"> </text:span>dollars thereafter.<text:change-start text:change-id="ct327432984"/></text:p>
        <text:p text:style-name="P12"><text:change-end text:change-id="ct327432984"/><text:span text:style-name="bd_5f_section_5f_name"><text:span text:style-name="T10"><text:tab/>SECTION 7. EXEMPTION - UNEXPENDED APPROPRIATIONS. </text:span></text:span><text:span text:style-name="bd_5f_section_5f_name"><text:span text:style-name="T13">The sum of $130,000 appropriated from the general fund for constituent management software in section 1 of</text:span></text:span><text:span text:style-name="bd_5f_section_5f_name"><text:span text:style-name="T10"> </text:span></text:span><text:span text:style-name="bd_5f_section_5f_name"><text:span text:style-name="T13">chapter 33 of the 2023 Session Laws is not subject to the provisions of section 54‑44.1‑11 and may be continued into the biennium beginning July 1, 2025, and ending June 30, 2027.</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45"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145</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0145" text:name="T_MEASURE_S_LCNUMBER"/>
          <text:user-field-decl office:value-type="string" office:string-value="02001" text:name="T_MEASURE_S_VERSION"/>
        </text:user-field-decls>
        <text:p text:style-name="MP1"><text:tab/>Page No. <text:page-number text:select-page="current">1</text:page-number><text:tab/><text:user-field-get text:name="T_MEASURE_S_LCNUMBER">25.0145</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46S</meta:editing-duration>
    <meta:editing-cycles>182</meta:editing-cycles>
    <dc:date>2025-03-24T16:23:16.84</dc:date>
    <meta:print-date>2009-07-17T08:52:08.35</meta:print-date>
    <dc:title>nd1.lc_bd_34</dc:title>
    <dc:description>Introduced Bill</dc:description>
    <dc:creator>jjblasy </dc:creator>
    <meta:document-statistic meta:table-count="1" meta:image-count="0" meta:object-count="0" meta:page-count="3" meta:paragraph-count="36" meta:word-count="776" meta:character-count="5121"/>
    <meta:user-defined meta:name="Info 1"/>
    <meta:user-defined meta:name="Info 2"/>
    <meta:user-defined meta:name="Info 3"/>
    <meta:user-defined meta:name="Info 4"/>
    <meta:template xlink:type="simple" xlink:actuate="onRequest" xlink:title="nd1.bd_34" xlink:href="" meta:date="2009-07-14T11:55:02"/>
  </office:meta>
</office:document-meta>
</file>