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803.98644141" style:family="paragraph" style:name="P2_NEW_1735058803.9864414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display-name="P3_NEW_1735058803.98644141" style:family="paragraph" style:name="P3_NEW_1735058803.98644141" style:parent-style-name="bd_5f_title">
      <style:paragraph-properties>
        <style:tab-stops/>
      </style:paragraph-properties>
    </style:style>
    <style:style style:family="paragraph" style:name="P4" style:parent-style-name="bd_5f_section">
      <style:text-properties fo:font-weight="normal" style:font-weight-asian="normal" style:font-weight-complex="normal"/>
    </style:style>
    <style:style style:family="paragraph" style:name="P5" style:parent-style-name="bd_5f_section">
      <style:paragraph-properties fo:text-align="center" style:justify-single-word="false"/>
      <style:text-properties fo:font-weight="normal" style:font-weight-asian="normal" style:font-weight-complex="normal"/>
    </style:style>
    <style:style style:family="paragraph" style:name="P6" style:parent-style-name="bd_5f_section">
      <style:text-properties fo:font-weight="normal" style:font-weight-asian="normal" style:font-weight-complex="normal" style:text-underline-style="none"/>
    </style:style>
    <style:style style:family="paragraph" style:name="P7" style:parent-style-name="bd_5f_section">
      <style:paragraph-properties fo:text-align="center" style:justify-single-word="false"/>
      <style:text-properties fo:font-weight="normal" style:font-weight-asian="normal" style:font-weight-complex="normal" style:text-underline-style="none"/>
    </style:style>
    <style:style style:family="paragraph" style:name="P8" style:parent-style-name="bd_5f_section">
      <style:paragraph-properties fo:text-align="start" style:justify-single-word="false"/>
      <style:text-properties fo:font-weight="normal" style:font-weight-asian="normal" style:font-weight-complex="normal" style:text-underline-style="none"/>
    </style:style>
    <style:style style:family="text" style:name="T1">
      <style:text-properties fo:font-weight="normal" style:font-weight-asian="normal" style:font-weight-complex="normal" style:text-underline-style="none"/>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style:font-weight-asian="bold" style:font-weight-complex="bold"/>
    </style:style>
    <style:style style:family="text" style:name="T5">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46"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02"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office of the secretary of state and public printing."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3_NEW_1735058803.98644141">A BILL for an Act to provide an appropriation for defraying the expenses of the office of the secretary of state and public printing.</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4">1.</text:span></text:span><text:span text:style-name="bd_5f_section_5f_name"> APPROPRIATION. </text:span><text:span text:style-name="T5">The funds provided in this section, or so much of the funds as may be necessary, are appropriated out of any moneys in the general fund in the state treasury, not otherwise appropriated, and from other funds derived from special funds and federal funds, to the secretary of state for the purpose of defraying the expenses of the secretary of state and public printing, for the biennium beginning July 1, 2025, and ending June 30, 2027, as follows:</text:span></text:p>
          <text:p text:style-name="P4"><text:tab/>Subdivision 1.</text:p>
          <text:p text:style-name="P5">SECRETARY OF STATE</text:p>
          <text:p text:style-name="P2_NEW_1735058803.98644141"><text:span text:style-name="bd_5f_section_5f_name"><text:span text:style-name="T2"><text:tab/><text:tab/></text:span></text:span><text:span text:style-name="T1">Adjustments or<text:tab/><text:line-break/><text:tab/></text:span><text:span text:style-name="T3">Base Level</text:span><text:span text:style-name="T1"><text:tab/></text:span><text:span text:style-name="T3">Enhancements</text:span><text:span text:style-name="T1"><text:tab/></text:span><text:span text:style-name="T3">Appropriation</text:span><text:span text:style-name="T1"><text:line-break/>Salaries and wages<text:tab/>$6,366,407<text:tab/>$0<text:tab/>$6,366,407<text:line-break/>Operating expenses<text:tab/>4,984,331<text:tab/>0<text:tab/>4,984,331<text:line-break/>Grants<text:tab/>25,000<text:tab/>0<text:tab/>25,000<text:line-break/>Petition review<text:tab/>8,000<text:tab/>0<text:tab/>8,000<text:line-break/>Election reform<text:tab/></text:span><text:span text:style-name="T3">4,830,808</text:span><text:span text:style-name="T1"><text:tab/></text:span><text:span text:style-name="T3">0</text:span><text:span text:style-name="T1"><text:tab/></text:span><text:span text:style-name="T3">4,830,808</text:span><text:span text:style-name="T1"><text:line-break/>Total all funds<text:tab/>$16,214,546<text:tab/>$0<text:tab/>$16,214,546<text:line-break/>Less other funds<text:tab/></text:span><text:span text:style-name="T3">9,344,171</text:span><text:span text:style-name="T1"><text:tab/></text:span><text:span text:style-name="T3">0</text:span><text:span text:style-name="T1"><text:tab/></text:span><text:span text:style-name="T3">9,344,171</text:span><text:span text:style-name="T1"><text:line-break/>Total general fund<text:tab/>$6,870,375<text:tab/>$0<text:tab/>$6,870,375<text:line-break/>Full‑time equivalent positions<text:tab/>35.00<text:tab/>0.00<text:tab/>35.00</text:span></text:p>
          <text:p text:style-name="P6"><text:tab/>Subdivision 2.</text:p>
          <text:p text:style-name="P7">SECRETARY OF STATE - PUBLIC PRINTING</text:p>
          <text:p text:style-name="P2_NEW_1735058803.98644141"><text:soft-page-break/><text:span text:style-name="bd_5f_section_5f_name"><text:tab/><text:tab/></text:span><text:span text:style-name="T1">Adjustments or<text:tab/><text:line-break/><text:tab/></text:span><text:span text:style-name="T3">Base Level</text:span><text:span text:style-name="T1"><text:tab/></text:span><text:span text:style-name="T3">Enhancements</text:span><text:span text:style-name="T1"><text:tab/></text:span><text:span text:style-name="T3">Appropriation</text:span><text:span text:style-name="T1"><text:line-break/>Public printing<text:tab/></text:span><text:span text:style-name="T3">$271,335</text:span><text:span text:style-name="T1"><text:tab/></text:span><text:span text:style-name="T3">$0</text:span><text:span text:style-name="T1"><text:tab/></text:span><text:span text:style-name="T3">$271,335</text:span><text:span text:style-name="T1"><text:line-break/>Total general fund<text:tab/>$271,335<text:tab/>$0<text:tab/>$271,335</text:span></text:p>
          <text:p text:style-name="P8"><text:tab/>Subdivision 3.</text:p>
          <text:p text:style-name="P7">TOTAL - SECTION 1</text:p>
          <text:p text:style-name="P2_NEW_1735058803.98644141"><text:span text:style-name="bd_5f_section_5f_name"><text:tab/><text:tab/></text:span><text:span text:style-name="T1">Adjustments or<text:tab/><text:line-break/><text:tab/></text:span><text:span text:style-name="T3">Base Level</text:span><text:span text:style-name="T1"><text:tab/></text:span><text:span text:style-name="T3">Enhancements</text:span><text:span text:style-name="T1"><text:tab/></text:span><text:span text:style-name="T3">Appropriation</text:span><text:span text:style-name="T1"><text:line-break/>Grand total all funds<text:tab/>$16,485,881<text:tab/>$0<text:tab/>$16,485,881<text:line-break/>Grand total other funds<text:tab/></text:span><text:span text:style-name="T3">9,344,171</text:span><text:span text:style-name="T1"><text:tab/></text:span><text:span text:style-name="T3">0</text:span><text:span text:style-name="T1"><text:tab/></text:span><text:span text:style-name="T3">9,344,171</text:span><text:span text:style-name="T1"><text:line-break/>Grand total general fund<text:tab/>$7,141,710<text:tab/>$0<text:tab/>$7,141,710</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