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cc_5f_section">
      <style:paragraph-properties fo:background-color="#c0c0c0">
        <style:background-image/>
      </style:paragraph-properties>
    </style:style>
    <style:style style:name="P4" style:family="paragraph" style:parent-style-name="cc_5f_section_5f_heading">
      <style:paragraph-properties fo:background-color="#c0c0c0">
        <style:background-image/>
      </style:paragraph-properties>
    </style:style>
    <style:style style:name="P5" style:family="paragraph" style:parent-style-name="bd_5f_footer">
      <style:paragraph-properties fo:break-before="page"/>
    </style:style>
    <style:style style:name="P6" style:family="paragraph" style:parent-style-name="bd_5f_section">
      <style:paragraph-properties fo:text-align="start" style:justify-single-word="false"/>
    </style:style>
    <style:style style:name="P7" style:family="paragraph"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name="P8" style:family="paragraph" style:parent-style-name="bd_5f_section">
      <style:paragraph-properties fo:text-align="center" style:justify-single-word="false"/>
      <style:text-properties style:text-underline-style="none" fo:font-weight="normal" style:font-weight-asian="normal" style:font-weight-complex="normal"/>
    </style:style>
    <style:style style:name="P9"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10" style:family="paragraph" style:parent-style-name="bd_5f_section">
      <style:paragraph-properties fo:margin-left="0cm" fo:margin-right="0cm" fo:text-align="center"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11"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2" style:family="paragraph" style:parent-style-name="bd_5f_section">
      <style:paragraph-properties fo:margin-left="0cm" fo:margin-right="0cm" fo:text-align="start" style:justify-single-word="false" fo:text-indent="0cm" style:auto-text-indent="false" fo:background-color="#99ccff">
        <style:tab-stops>
          <style:tab-stop style:position="9.373cm" style:type="right"/>
          <style:tab-stop style:position="13.106cm" style:type="right"/>
          <style:tab-stop style:position="16.441cm" style:type="right"/>
        </style:tab-stops>
        <style:background-image/>
      </style:paragraph-properties>
    </style:style>
    <style:style style:name="P13" style:family="paragraph" style:parent-style-name="bd_5f_section">
      <style:paragraph-properties fo:margin-left="0cm" fo:margin-right="0cm" fo:text-align="start" style:justify-single-word="false" fo:text-indent="0cm" style:auto-text-indent="false" fo:background-color="#99ccff">
        <style:tab-stops>
          <style:tab-stop style:position="0.7cm"/>
        </style:tab-stops>
        <style:background-image/>
      </style:paragraph-properties>
    </style:style>
    <style:style style:name="P14" style:family="paragraph" style:parent-style-name="cc_5f_section">
      <style:paragraph-properties fo:background-color="#c0c0c0">
        <style:background-image/>
      </style:paragraph-properties>
    </style:style>
    <style:style style:name="P15" style:family="paragraph" style:parent-style-name="cc_5f_section_5f_heading">
      <style:paragraph-properties fo:background-color="#c0c0c0">
        <style:background-image/>
      </style:paragraph-properties>
    </style:style>
    <style:style style:name="P16" style:family="paragraph" style:parent-style-name="bd_5f_section">
      <style:paragraph-properties fo:background-color="#c0c0c0">
        <style:tab-stops>
          <style:tab-stop style:position="0.7cm"/>
        </style:tab-stops>
        <style:background-image/>
      </style:paragraph-properties>
    </style:style>
    <style:style style:name="P17" style:family="paragraph" style:parent-style-name="cc_5f_subsection">
      <style:paragraph-properties fo:background-color="#c0c0c0">
        <style:background-image/>
      </style:paragraph-properties>
    </style:style>
    <style:style style:name="P18" style:family="paragraph" style:parent-style-name="bd_5f_section">
      <style:paragraph-properties fo:background-color="#99ccff">
        <style:tab-stops>
          <style:tab-stop style:position="0.7cm"/>
        </style:tab-stops>
        <style:background-image/>
      </style:paragraph-properties>
    </style:style>
    <style:style style:name="P19" style:family="paragraph" style:parent-style-name="bd_5f_section">
      <style:paragraph-properties fo:text-align="start" style:justify-single-word="false" fo:background-color="#99ccff">
        <style:tab-stops>
          <style:tab-stop style:position="0.7cm"/>
        </style:tab-stops>
        <style:background-image/>
      </style:paragraph-properties>
    </style:style>
    <style:style style:name="P20" style:family="paragraph" style:parent-style-name="bd_5f_footer" style:master-page-name="">
      <style:paragraph-properties fo:text-align="center" style:justify-single-word="false" style:page-number="auto" fo:break-before="auto" fo:break-after="auto"/>
    </style:style>
    <style:style style:name="P21" style:family="paragraph" style:parent-style-name="bd_5f_section" style:master-page-name="">
      <style:paragraph-properties style:page-number="auto" fo:break-before="auto" fo:break-after="auto"/>
    </style:style>
    <style:style style:name="P22" style:family="paragraph" style:parent-style-name="bd_5f_header" style:master-page-name="First_20_Page">
      <style:paragraph-properties style:page-number="auto"/>
    </style:style>
    <style:style style:name="P23" style:family="paragraph" style:parent-style-name="cc_5f_section">
      <style:paragraph-properties fo:background-color="#c0c0c0">
        <style:background-image/>
      </style:paragraph-properties>
    </style:style>
    <style:style style:name="P24" style:family="paragraph"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name="P25"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26" style:family="paragraph" style:parent-style-name="cc_5f_section_5f_heading">
      <style:paragraph-properties fo:background-color="#c0c0c0">
        <style:background-image/>
      </style:paragraph-properties>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style:font-weight-asian="normal" style:font-weight-complex="normal"/>
    </style:style>
    <style:style style:name="T7" style:family="text">
      <style:text-properties style:text-underline-style="none" style:font-weight-asian="bold" style:font-weight-complex="bold"/>
    </style:style>
    <style:style style:name="T8" style:family="text">
      <style:text-properties style:text-underline-style="none" fo:font-weight="bold" style:font-weight-asian="bold" style:font-weight-complex="bold"/>
    </style:style>
    <style:style style:name="T9" style:family="text">
      <style:text-properties style:text-underline-style="none" style:font-name-asian="Arial3" style:font-size-asian="11pt" style:font-weight-asian="normal" style:font-name-complex="Arial3" style:font-size-complex="11pt" style:font-weight-complex="normal"/>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normal" style:font-weight-complex="normal"/>
    </style:style>
    <style:style style:name="T15" style:family="text">
      <style:text-properties style:font-weight-asian="normal" style:font-weight-complex="normal"/>
    </style:style>
    <style:style style:name="T16" style:family="text">
      <style:text-properties style:font-name="Arial3" fo:font-size="11pt" style:text-underline-style="none" fo:font-weight="normal" style:font-name-asian="Arial3" style:font-size-asian="11pt" style:font-weight-asian="normal" style:font-name-complex="Arial3" style:font-size-complex="11pt" style:font-weight-complex="normal"/>
    </style:style>
    <style:style style:name="T17" style:family="text">
      <style:text-properties style:font-name="Arial3" fo:font-size="11pt" style:text-underline-style="none" style:font-name-asian="Arial3" style:font-size-asian="11pt" style:font-weight-asian="normal" style:font-name-complex="Arial3" style:font-size-complex="11pt" style:font-weight-complex="normal"/>
    </style:style>
    <style:style style:name="T18" style:family="text">
      <style:text-properties style:font-name="Arial3" fo:font-size="11pt" style:text-underline-style="none" fo:font-weight="bold" style:font-name-asian="Arial3" style:font-size-asian="11pt" style:font-weight-asian="bold" style:font-name-complex="Arial3" style:font-size-complex="11pt" style:font-weight-complex="bold"/>
    </style:style>
    <style:style style:name="T19" style:family="text">
      <style:text-properties style:font-name="Arial3" fo:font-size="11pt" style:text-underline-style="solid" style:text-underline-width="auto" style:text-underline-color="font-color" fo:font-weight="normal" style:font-name-asian="Arial3" style:font-size-asian="11pt" style:font-weight-asian="normal" style:font-name-complex="Arial3" style:font-size-complex="11pt"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false">
        <text:changed-region text:id="ct349683768">
          <text:deletion>
            <office:change-info>
              <dc:creator>ajcronquist </dc:creator>
              <dc:date>2025-01-28T13:14:00</dc:date>
            </office:change-info>
            <text:p text:style-name="bd_5f_title"><text:s/>and public printing</text:p>
          </text:deletion>
        </text:changed-region>
        <text:changed-region text:id="ct349685672">
          <text:insertion>
            <office:change-info>
              <dc:creator>ajcronquist </dc:creator>
              <dc:date>2025-01-28T13:35:00</dc:date>
            </office:change-info>
          </text:insertion>
        </text:changed-region>
        <text:changed-region text:id="ct349683904">
          <text:insertion>
            <office:change-info>
              <dc:creator>ajcronquist </dc:creator>
              <dc:date>2025-01-28T13:36:00</dc:date>
            </office:change-info>
          </text:insertion>
        </text:changed-region>
        <text:changed-region text:id="ct349685808">
          <text:insertion>
            <office:change-info>
              <dc:creator>ajcronquist </dc:creator>
              <dc:date>2025-01-28T13:37:00</dc:date>
            </office:change-info>
          </text:insertion>
        </text:changed-region>
        <text:changed-region text:id="ct349684040">
          <text:insertion>
            <office:change-info>
              <dc:creator>ajcronquist </dc:creator>
              <dc:date>2025-01-28T13:38:00</dc:date>
            </office:change-info>
          </text:insertion>
        </text:changed-region>
        <text:changed-region text:id="ct349684312">
          <text:insertion>
            <office:change-info>
              <dc:creator>ajcronquist </dc:creator>
              <dc:date>2025-01-30T15:57:00</dc:date>
            </office:change-info>
          </text:insertion>
        </text:changed-region>
        <text:changed-region text:id="ct349685944">
          <text:insertion>
            <office:change-info>
              <dc:creator>ajcronquist </dc:creator>
              <dc:date>2025-01-28T13:40:00</dc:date>
            </office:change-info>
          </text:insertion>
        </text:changed-region>
        <text:changed-region text:id="ct349684448">
          <text:insertion>
            <office:change-info>
              <dc:creator>ajcronquist </dc:creator>
              <dc:date>2025-01-28T13:41:00</dc:date>
            </office:change-info>
          </text:insertion>
        </text:changed-region>
        <text:changed-region text:id="ct349684584">
          <text:insertion>
            <office:change-info>
              <dc:creator>ajcronquist </dc:creator>
              <dc:date>2025-01-30T15:57:00</dc:date>
            </office:change-info>
          </text:insertion>
        </text:changed-region>
        <text:changed-region text:id="ct349684856">
          <text:insertion>
            <office:change-info>
              <dc:creator>ajcronquist </dc:creator>
              <dc:date>2025-01-30T15:58:00</dc:date>
            </office:change-info>
          </text:insertion>
        </text:changed-region>
        <text:changed-region text:id="ct349690704">
          <text:insertion>
            <office:change-info>
              <dc:creator>jjblasy </dc:creator>
              <dc:date>2025-01-29T13:16:00</dc:date>
            </office:change-info>
          </text:insertion>
        </text:changed-region>
        <text:changed-region text:id="ct349687304">
          <text:deletion>
            <office:change-info>
              <dc:creator>ajcronquist </dc:creator>
              <dc:date>2025-01-30T15:58:00</dc:date>
            </office:change-info>
            <text:p text:style-name="P1"><text:span text:style-name="T1"><text:user-field-get text:name="P1:L14"/></text:span><text:span text:style-name="T1">Salaries and wages<text:tab/>$6,366,407<text:tab/>$0<text:tab/>$6,366,407<text:line-break/></text:span><text:span text:style-name="T1"><text:user-field-get text:name="P1:L15"/></text:span><text:span text:style-name="T1">Operating expenses<text:tab/>4,984,331<text:tab/>0<text:tab/>4,984,331<text:line-break/></text:span><text:span text:style-name="T1"><text:user-field-get text:name="P1:L16"/></text:span><text:span text:style-name="T1">Grants<text:tab/>25,000<text:tab/>0<text:tab/>25,000<text:line-break/></text:span><text:span text:style-name="T1"><text:user-field-get text:name="P1:L17"/></text:span><text:span text:style-name="T1">Petition review<text:tab/>8,000<text:tab/>0<text:tab/>8,000<text:line-break/></text:span><text:span text:style-name="T1"><text:user-field-get text:name="P1:L18"/></text:span><text:span text:style-name="T1">Election reform<text:tab/></text:span><text:span text:style-name="T2">4,830,808</text:span><text:span text:style-name="T1"><text:tab/></text:span><text:span text:style-name="T2">0</text:span><text:span text:style-name="T1"><text:tab/></text:span><text:span text:style-name="T2">4,830,808</text:span><text:span text:style-name="T1"><text:line-break/></text:span><text:span text:style-name="T1"><text:user-field-get text:name="P1:L19"/></text:span><text:span text:style-name="T1">Total all funds<text:tab/>$16,214,546<text:tab/>$0<text:tab/>$16,214,546<text:line-break/></text:span><text:span text:style-name="T1"><text:user-field-get text:name="P1:L20"/></text:span><text:span text:style-name="T1">Less other funds<text:tab/></text:span><text:span text:style-name="T2">9,344,171</text:span><text:span text:style-name="T1"><text:tab/></text:span><text:span text:style-name="T2">0</text:span><text:span text:style-name="T1"><text:tab/></text:span><text:span text:style-name="T2">9,344,171</text:span><text:span text:style-name="T1"><text:line-break/></text:span><text:span text:style-name="T1"><text:user-field-get text:name="P2:L1"/></text:span><text:span text:style-name="T1">Total general fund<text:tab/>$6,870,375<text:tab/>$0<text:tab/>$6,870,375<text:line-break/></text:span><text:span text:style-name="T1"><text:user-field-get text:name="P2:L2"/></text:span><text:span text:style-name="T1">Full‑time equivalent positions<text:tab/>35.00<text:tab/>0.00<text:tab/>35.00</text:span></text:p>
          </text:deletion>
        </text:changed-region>
        <text:changed-region text:id="ct349688936">
          <text:insertion>
            <office:change-info>
              <dc:creator>ajcronquist </dc:creator>
              <dc:date>2025-01-30T15:58:00</dc:date>
            </office:change-info>
          </text:insertion>
        </text:changed-region>
        <text:changed-region text:id="ct349690024">
          <text:deletion>
            <office:change-info>
              <dc:creator>ajcronquist </dc:creator>
              <dc:date>2025-01-30T17:53:00</dc:date>
            </office:change-info>
            <text:p text:style-name="P2"><text:span text:style-name="T1">Public printing<text:tab/></text:span><text:span text:style-name="T2">$271,335</text:span><text:span text:style-name="T1"><text:tab/></text:span><text:span text:style-name="T2">$0</text:span><text:span text:style-name="T1"><text:tab/></text:span><text:span text:style-name="T2">$271,335</text:span><text:span text:style-name="T1"><text:line-break/></text:span><text:span text:style-name="T1"><text:user-field-get text:name="P2:L8"/></text:span><text:span text:style-name="T1">Total general fund<text:tab/>$271,335<text:tab/>$0<text:tab/>$271,335</text:span></text:p>
          </text:deletion>
        </text:changed-region>
        <text:changed-region text:id="ct349689888">
          <text:insertion>
            <office:change-info>
              <dc:creator>ajcronquist </dc:creator>
              <dc:date>2025-01-30T17:53:00</dc:date>
            </office:change-info>
          </text:insertion>
        </text:changed-region>
        <text:changed-region text:id="ct349689072">
          <text:insertion>
            <office:change-info>
              <dc:creator>ajcronquist </dc:creator>
              <dc:date>2025-01-30T17:54:00</dc:date>
            </office:change-info>
          </text:insertion>
        </text:changed-region>
        <text:changed-region text:id="ct349688392">
          <text:deletion>
            <office:change-info>
              <dc:creator>ajcronquist </dc:creator>
              <dc:date>2025-01-30T17:54:00</dc:date>
            </office:change-info>
            <text:p text:style-name="P1"><text:span text:style-name="T1">Grand total all funds<text:tab/>$16,485,881<text:tab/>$0<text:tab/>$16,485,881<text:line-break/></text:span><text:span text:style-name="T1"><text:user-field-get text:name="P2:L14"/></text:span><text:span text:style-name="T1">Grand total other funds<text:tab/></text:span><text:span text:style-name="T2">9,344,171</text:span><text:span text:style-name="T1"><text:tab/></text:span><text:span text:style-name="T2">0</text:span><text:span text:style-name="T1"><text:tab/></text:span><text:span text:style-name="T2">9,344,171</text:span><text:span text:style-name="T1"><text:line-break/></text:span><text:span text:style-name="T1"><text:user-field-get text:name="P2:L15"/></text:span><text:span text:style-name="T1">Grand total general fund<text:tab/>$7,141,710<text:tab/>$0<text:tab/>$7,141,710</text:span></text:p>
          </text:deletion>
        </text:changed-region>
        <text:changed-region text:id="ct349689208">
          <text:insertion>
            <office:change-info>
              <dc:creator>ajcronquist </dc:creator>
              <dc:date>2025-01-30T17:54:00</dc:date>
            </office:change-info>
          </text:insertion>
        </text:changed-region>
        <text:changed-region text:id="ct349689344">
          <text:insertion>
            <office:change-info>
              <dc:creator>ajcronquist </dc:creator>
              <dc:date>2025-01-30T17:55:00</dc:date>
            </office:change-info>
          </text:insertion>
        </text:changed-region>
        <text:changed-region text:id="ct349688256">
          <text:insertion>
            <office:change-info>
              <dc:creator>ajcronquist </dc:creator>
              <dc:date>2025-01-31T13:17:00</dc:date>
            </office:change-info>
          </text:insertion>
        </text:changed-region>
        <text:changed-region text:id="ct349688800">
          <text:insertion>
            <office:change-info>
              <dc:creator>ajcronquist </dc:creator>
              <dc:date>2025-01-30T16:00:00</dc:date>
            </office:change-info>
          </text:insertion>
        </text:changed-region>
        <text:changed-region text:id="ct349689480">
          <text:deletion>
            <office:change-info>
              <dc:creator>ajcronquist </dc:creator>
              <dc:date>2025-01-28T13:28:00</dc:date>
            </office:change-info>
            <text:p text:style-name="P3">secretary of state and the </text:p>
          </text:deletion>
        </text:changed-region>
        <text:changed-region text:id="ct349689616">
          <text:insertion>
            <office:change-info>
              <dc:creator>ajcronquist </dc:creator>
              <dc:date>2025-01-28T13:25:00</dc:date>
            </office:change-info>
          </text:insertion>
        </text:changed-region>
        <text:changed-region text:id="ct349690568">
          <text:deletion>
            <office:change-info>
              <dc:creator>ajcronquist </dc:creator>
              <dc:date>2025-01-28T13:29:00</dc:date>
            </office:change-info>
            <text:p text:style-name="P4">Secretary of state</text:p>
          </text:deletion>
        </text:changed-region>
        <text:changed-region text:id="ct349690160">
          <text:insertion>
            <office:change-info>
              <dc:creator>ajcronquist </dc:creator>
              <dc:date>2025-01-28T13:30:00</dc:date>
            </office:change-info>
          </text:insertion>
        </text:changed-region>
        <text:changed-region text:id="ct349691112">
          <text:insertion>
            <office:change-info>
              <dc:creator>ajcronquist </dc:creator>
              <dc:date>2025-01-28T13:29:00</dc:date>
            </office:change-info>
          </text:insertion>
        </text:changed-region>
        <text:changed-region text:id="ct349688120">
          <text:deletion>
            <office:change-info>
              <dc:creator>ajcronquist </dc:creator>
              <dc:date>2025-01-28T18:03:00</dc:date>
            </office:change-info>
            <text:p text:style-name="P3"><text:s/>and each</text:p>
          </text:deletion>
        </text:changed-region>
        <text:changed-region text:id="ct349690840">
          <text:insertion>
            <office:change-info>
              <dc:creator>ajcronquist </dc:creator>
              <dc:date>2025-01-28T18:03:00</dc:date>
            </office:change-info>
          </text:insertion>
        </text:changed-region>
        <text:changed-region text:id="ct349690296">
          <text:insertion>
            <office:change-info>
              <dc:creator>ajcronquist </dc:creator>
              <dc:date>2025-01-28T18:03:00</dc:date>
            </office:change-info>
          </text:insertion>
        </text:changed-region>
        <text:changed-region text:id="ct349687032">
          <text:deletion>
            <office:change-info>
              <dc:creator>ajcronquist </dc:creator>
              <dc:date>2025-01-28T18:03:00</dc:date>
            </office:change-info>
            <text:p text:style-name="P3">each </text:p>
          </text:deletion>
        </text:changed-region>
        <text:changed-region text:id="ct349688528">
          <text:deletion>
            <office:change-info>
              <dc:creator>ajcronquist </dc:creator>
              <dc:date>2025-01-28T18:04:00</dc:date>
            </office:change-info>
            <text:p text:style-name="P3">thereof</text:p>
          </text:deletion>
        </text:changed-region>
        <text:changed-region text:id="ct349688664">
          <text:insertion>
            <office:change-info>
              <dc:creator>ajcronquist </dc:creator>
              <dc:date>2025-01-28T18:04:00</dc:date>
            </office:change-info>
          </text:insertion>
        </text:changed-region>
        <text:changed-region text:id="ct349689752">
          <text:deletion>
            <office:change-info>
              <dc:creator>ajcronquist </dc:creator>
              <dc:date>2025-01-28T18:04:00</dc:date>
            </office:change-info>
            <text:p text:style-name="P3">such</text:p>
          </text:deletion>
        </text:changed-region>
        <text:changed-region text:id="ct349690432">
          <text:insertion>
            <office:change-info>
              <dc:creator>ajcronquist </dc:creator>
              <dc:date>2025-01-28T18:04:00</dc:date>
            </office:change-info>
          </text:insertion>
        </text:changed-region>
        <text:changed-region text:id="ct349690976">
          <text:deletion>
            <office:change-info>
              <dc:creator>ajcronquist </dc:creator>
              <dc:date>2025-01-28T13:29:00</dc:date>
            </office:change-info>
            <text:p text:style-name="P3">secretary of state</text:p>
          </text:deletion>
        </text:changed-region>
        <text:changed-region text:id="ct349691248">
          <text:insertion>
            <office:change-info>
              <dc:creator>ajcronquist </dc:creator>
              <dc:date>2025-01-28T13:29:00</dc:date>
            </office:change-info>
          </text:insertion>
        </text:changed-region>
        <text:changed-region text:id="ct349687848">
          <text:deletion>
            <office:change-info>
              <dc:creator>ajcronquist </dc:creator>
              <dc:date>2025-01-28T18:04:00</dc:date>
            </office:change-info>
            <text:p text:style-name="P3">any such</text:p>
          </text:deletion>
        </text:changed-region>
        <text:changed-region text:id="ct349687168">
          <text:insertion>
            <office:change-info>
              <dc:creator>ajcronquist </dc:creator>
              <dc:date>2025-01-28T18:04:00</dc:date>
            </office:change-info>
          </text:insertion>
        </text:changed-region>
        <text:changed-region text:id="ct349687440">
          <text:deletion>
            <office:change-info>
              <dc:creator>ajcronquist </dc:creator>
              <dc:date>2025-01-28T18:04:00</dc:date>
            </office:change-info>
            <text:p text:style-name="P3">such</text:p>
          </text:deletion>
        </text:changed-region>
        <text:changed-region text:id="ct349687576">
          <text:insertion>
            <office:change-info>
              <dc:creator>ajcronquist </dc:creator>
              <dc:date>2025-01-28T18:04:00</dc:date>
            </office:change-info>
          </text:insertion>
        </text:changed-region>
        <text:changed-region text:id="ct349687712">
          <text:deletion>
            <office:change-info>
              <dc:creator>ajcronquist </dc:creator>
              <dc:date>2025-01-28T18:05:00</dc:date>
            </office:change-info>
            <text:p text:style-name="P3">such</text:p>
          </text:deletion>
        </text:changed-region>
        <text:changed-region text:id="ct349687984">
          <text:insertion>
            <office:change-info>
              <dc:creator>ajcronquist </dc:creator>
              <dc:date>2025-01-28T18:05:00</dc:date>
            </office:change-info>
          </text:insertion>
        </text:changed-region>
        <text:changed-region text:id="ct349693152">
          <text:deletion>
            <office:change-info>
              <dc:creator>ajcronquist </dc:creator>
              <dc:date>2025-01-28T18:05:00</dc:date>
            </office:change-info>
            <text:p text:style-name="P3">such</text:p>
          </text:deletion>
        </text:changed-region>
        <text:changed-region text:id="ct349692064">
          <text:insertion>
            <office:change-info>
              <dc:creator>ajcronquist </dc:creator>
              <dc:date>2025-01-28T18:05:00</dc:date>
            </office:change-info>
          </text:insertion>
        </text:changed-region>
        <text:changed-region text:id="ct349693968">
          <text:insertion>
            <office:change-info>
              <dc:creator>ajcronquist </dc:creator>
              <dc:date>2025-01-28T13:25:00</dc:date>
            </office:change-info>
          </text:insertion>
        </text:changed-region>
        <text:changed-region text:id="ct349693560">
          <text:deletion>
            <office:change-info>
              <dc:creator>ajcronquist </dc:creator>
              <dc:date>2025-01-28T13:29:00</dc:date>
            </office:change-info>
            <text:p text:style-name="P4">secretary of state</text:p>
          </text:deletion>
        </text:changed-region>
        <text:changed-region text:id="ct349695056">
          <text:insertion>
            <office:change-info>
              <dc:creator>ajcronquist </dc:creator>
              <dc:date>2025-01-28T13:29:00</dc:date>
            </office:change-info>
          </text:insertion>
        </text:changed-region>
        <text:changed-region text:id="ct349694512">
          <text:deletion>
            <office:change-info>
              <dc:creator>ajcronquist </dc:creator>
              <dc:date>2025-01-28T18:06:00</dc:date>
            </office:change-info>
            <text:p text:style-name="P3">secretary of state, as soon as conveniently can be done after</text:p>
          </text:deletion>
        </text:changed-region>
        <text:changed-region text:id="ct349694376">
          <text:insertion>
            <office:change-info>
              <dc:creator>ajcronquist </dc:creator>
              <dc:date>2025-01-28T18:06:00</dc:date>
            </office:change-info>
          </text:insertion>
        </text:changed-region>
        <text:changed-region text:id="ct349693288">
          <text:deletion>
            <office:change-info>
              <dc:creator>ajcronquist </dc:creator>
              <dc:date>2025-01-28T18:07:00</dc:date>
            </office:change-info>
            <text:p text:style-name="P3">shall cause copies thereof to be distributed as provided in sections 46‑04‑01 and 46‑04‑02</text:p>
          </text:deletion>
        </text:changed-region>
        <text:changed-region text:id="ct349691384">
          <text:insertion>
            <office:change-info>
              <dc:creator>ajcronquist </dc:creator>
              <dc:date>2025-01-28T18:07:00</dc:date>
            </office:change-info>
          </text:insertion>
        </text:changed-region>
        <text:changed-region text:id="ct349694648">
          <text:deletion>
            <office:change-info>
              <dc:creator>ajcronquist </dc:creator>
              <dc:date>2025-01-28T18:14:00</dc:date>
            </office:change-info>
            <text:p text:style-name="P3">secretary of state, in addition,</text:p>
          </text:deletion>
        </text:changed-region>
        <text:changed-region text:id="ct349693424">
          <text:insertion>
            <office:change-info>
              <dc:creator>ajcronquist </dc:creator>
              <dc:date>2025-01-28T18:14:00</dc:date>
            </office:change-info>
          </text:insertion>
        </text:changed-region>
        <text:changed-region text:id="ct349692608">
          <text:deletion>
            <office:change-info>
              <dc:creator>hdubourt </dc:creator>
              <dc:date>2025-01-29T11:14:00</dc:date>
            </office:change-info>
            <text:p text:style-name="P3"><text:s/>such</text:p>
          </text:deletion>
        </text:changed-region>
        <text:changed-region text:id="ct349691928">
          <text:deletion>
            <office:change-info>
              <dc:creator>ajcronquist </dc:creator>
              <dc:date>2025-01-28T18:15:00</dc:date>
            </office:change-info>
            <text:p text:style-name="P3">are </text:p>
          </text:deletion>
        </text:changed-region>
        <text:changed-region text:id="ct349692472">
          <text:deletion>
            <office:change-info>
              <dc:creator>ajcronquist </dc:creator>
              <dc:date>2025-01-28T18:15:00</dc:date>
            </office:change-info>
            <text:p text:style-name="P3">thereof</text:p>
          </text:deletion>
        </text:changed-region>
        <text:changed-region text:id="ct349692880">
          <text:insertion>
            <office:change-info>
              <dc:creator>ajcronquist </dc:creator>
              <dc:date>2025-01-28T18:15:00</dc:date>
            </office:change-info>
          </text:insertion>
        </text:changed-region>
        <text:changed-region text:id="ct349693696">
          <text:deletion>
            <office:change-info>
              <dc:creator>ajcronquist </dc:creator>
              <dc:date>2025-01-28T18:15:00</dc:date>
            </office:change-info>
            <text:p text:style-name="P3">demand therefor</text:p>
          </text:deletion>
        </text:changed-region>
        <text:changed-region text:id="ct349693016">
          <text:insertion>
            <office:change-info>
              <dc:creator>ajcronquist </dc:creator>
              <dc:date>2025-01-28T18:15:00</dc:date>
            </office:change-info>
          </text:insertion>
        </text:changed-region>
        <text:changed-region text:id="ct349693832">
          <text:deletion>
            <office:change-info>
              <dc:creator>ajcronquist </dc:creator>
              <dc:date>2025-01-28T18:16:00</dc:date>
            </office:change-info>
            <text:p text:style-name="P3">such </text:p>
          </text:deletion>
        </text:changed-region>
        <text:changed-region text:id="ct349694104">
          <text:deletion>
            <office:change-info>
              <dc:creator>ajcronquist </dc:creator>
              <dc:date>2025-01-28T18:16:00</dc:date>
            </office:change-info>
            <text:p text:style-name="P3">as have </text:p>
          </text:deletion>
        </text:changed-region>
        <text:changed-region text:id="ct349694240">
          <text:deletion>
            <office:change-info>
              <dc:creator>ajcronquist </dc:creator>
              <dc:date>2025-01-28T18:16:00</dc:date>
            </office:change-info>
            <text:p text:style-name="P3">been </text:p>
          </text:deletion>
        </text:changed-region>
        <text:changed-region text:id="ct349692744">
          <text:insertion>
            <office:change-info>
              <dc:creator>ajcronquist </dc:creator>
              <dc:date>2025-01-28T18:16:00</dc:date>
            </office:change-info>
          </text:insertion>
        </text:changed-region>
        <text:changed-region text:id="ct349692200">
          <text:insertion>
            <office:change-info>
              <dc:creator>ajcronquist </dc:creator>
              <dc:date>2025-01-28T13:26:00</dc:date>
            </office:change-info>
          </text:insertion>
        </text:changed-region>
        <text:changed-region text:id="ct349694784">
          <text:deletion>
            <office:change-info>
              <dc:creator>ajcronquist </dc:creator>
              <dc:date>2025-01-28T18:16:00</dc:date>
            </office:change-info>
            <text:p text:style-name="P3">and must remain </text:p>
          </text:deletion>
        </text:changed-region>
        <text:changed-region text:id="ct349694920">
          <text:deletion>
            <office:change-info>
              <dc:creator>ajcronquist </dc:creator>
              <dc:date>2025-01-28T13:30:00</dc:date>
            </office:change-info>
            <text:p text:style-name="P3">secretary of state</text:p>
          </text:deletion>
        </text:changed-region>
        <text:changed-region text:id="ct349692336">
          <text:insertion>
            <office:change-info>
              <dc:creator>ajcronquist </dc:creator>
              <dc:date>2025-01-28T13:30:00</dc:date>
            </office:change-info>
          </text:insertion>
        </text:changed-region>
        <text:changed-region text:id="ct349695192">
          <text:insertion>
            <office:change-info>
              <dc:creator>ajcronquist </dc:creator>
              <dc:date>2025-01-28T13:27:00</dc:date>
            </office:change-info>
          </text:insertion>
        </text:changed-region>
        <text:changed-region text:id="ct349695328">
          <text:deletion>
            <office:change-info>
              <dc:creator>ajcronquist </dc:creator>
              <dc:date>2025-01-28T13:31:00</dc:date>
            </office:change-info>
            <text:p text:style-name="P4">secretary of state</text:p>
          </text:deletion>
        </text:changed-region>
        <text:changed-region text:id="ct349695464">
          <text:insertion>
            <office:change-info>
              <dc:creator>ajcronquist </dc:creator>
              <dc:date>2025-01-28T13:31:00</dc:date>
            </office:change-info>
          </text:insertion>
        </text:changed-region>
        <text:changed-region text:id="ct349695600">
          <text:deletion>
            <office:change-info>
              <dc:creator>ajcronquist </dc:creator>
              <dc:date>2025-01-28T13:31:00</dc:date>
            </office:change-info>
            <text:p text:style-name="P3">secretary of state</text:p>
          </text:deletion>
        </text:changed-region>
        <text:changed-region text:id="ct349691792">
          <text:insertion>
            <office:change-info>
              <dc:creator>ajcronquist </dc:creator>
              <dc:date>2025-01-28T13:31:00</dc:date>
            </office:change-info>
          </text:insertion>
        </text:changed-region>
        <text:changed-region text:id="ct349691520">
          <text:deletion>
            <office:change-info>
              <dc:creator>ajcronquist </dc:creator>
              <dc:date>2025-01-28T18:19:00</dc:date>
            </office:change-info>
            <text:p text:style-name="P3">the same, whenever it seems desirable</text:p>
          </text:deletion>
        </text:changed-region>
        <text:changed-region text:id="ct349691656">
          <text:insertion>
            <office:change-info>
              <dc:creator>ajcronquist </dc:creator>
              <dc:date>2025-01-28T18:19:00</dc:date>
            </office:change-info>
          </text:insertion>
        </text:changed-region>
        <text:changed-region text:id="ct349698320">
          <text:insertion>
            <office:change-info>
              <dc:creator>ajcronquist </dc:creator>
              <dc:date>2025-01-28T13:27:00</dc:date>
            </office:change-info>
          </text:insertion>
        </text:changed-region>
        <text:changed-region text:id="ct349697232">
          <text:deletion>
            <office:change-info>
              <dc:creator>ajcronquist </dc:creator>
              <dc:date>2025-01-28T13:31:00</dc:date>
            </office:change-info>
            <text:p text:style-name="P4">Secretary of state</text:p>
          </text:deletion>
        </text:changed-region>
        <text:changed-region text:id="ct349697368">
          <text:insertion>
            <office:change-info>
              <dc:creator>ajcronquist </dc:creator>
              <dc:date>2025-01-28T13:31:00</dc:date>
            </office:change-info>
          </text:insertion>
        </text:changed-region>
        <text:changed-region text:id="ct349699816">
          <text:deletion>
            <office:change-info>
              <dc:creator>ajcronquist </dc:creator>
              <dc:date>2025-01-28T13:31:00</dc:date>
            </office:change-info>
            <text:p text:style-name="P3">secretary of state</text:p>
          </text:deletion>
        </text:changed-region>
        <text:changed-region text:id="ct349699136">
          <text:insertion>
            <office:change-info>
              <dc:creator>ajcronquist </dc:creator>
              <dc:date>2025-01-28T13:31:00</dc:date>
            </office:change-info>
          </text:insertion>
        </text:changed-region>
        <text:changed-region text:id="ct349697096">
          <text:deletion>
            <office:change-info>
              <dc:creator>ajcronquist </dc:creator>
              <dc:date>2025-01-28T18:20:00</dc:date>
            </office:change-info>
            <text:p text:style-name="P3">those</text:p>
          </text:deletion>
        </text:changed-region>
        <text:changed-region text:id="ct349698456">
          <text:insertion>
            <office:change-info>
              <dc:creator>ajcronquist </dc:creator>
              <dc:date>2025-01-28T18:20:00</dc:date>
            </office:change-info>
          </text:insertion>
        </text:changed-region>
        <text:changed-region text:id="ct349695736">
          <text:insertion>
            <office:change-info>
              <dc:creator>ajcronquist </dc:creator>
              <dc:date>2025-01-28T13:28:00</dc:date>
            </office:change-info>
          </text:insertion>
        </text:changed-region>
        <text:changed-region text:id="ct349699000">
          <text:deletion>
            <office:change-info>
              <dc:creator>ajcronquist </dc:creator>
              <dc:date>2025-01-28T13:32:00</dc:date>
            </office:change-info>
            <text:p text:style-name="P4">Secretary of state</text:p>
          </text:deletion>
        </text:changed-region>
        <text:changed-region text:id="ct349697504">
          <text:insertion>
            <office:change-info>
              <dc:creator>ajcronquist </dc:creator>
              <dc:date>2025-01-28T13:32:00</dc:date>
            </office:change-info>
          </text:insertion>
        </text:changed-region>
        <text:changed-region text:id="ct349697640">
          <text:deletion>
            <office:change-info>
              <dc:creator>ajcronquist </dc:creator>
              <dc:date>2025-01-28T13:32:00</dc:date>
            </office:change-info>
            <text:p text:style-name="P3">secretary of state</text:p>
          </text:deletion>
        </text:changed-region>
        <text:changed-region text:id="ct349697776">
          <text:insertion>
            <office:change-info>
              <dc:creator>ajcronquist </dc:creator>
              <dc:date>2025-01-28T13:32:00</dc:date>
            </office:change-info>
          </text:insertion>
        </text:changed-region>
        <text:changed-region text:id="ct349697912">
          <text:deletion>
            <office:change-info>
              <dc:creator>ajcronquist </dc:creator>
              <dc:date>2025-01-28T18:20:00</dc:date>
            </office:change-info>
            <text:p text:style-name="P3">must</text:p>
          </text:deletion>
        </text:changed-region>
        <text:changed-region text:id="ct349698048">
          <text:insertion>
            <office:change-info>
              <dc:creator>ajcronquist </dc:creator>
              <dc:date>2025-01-28T18:20:00</dc:date>
            </office:change-info>
          </text:insertion>
        </text:changed-region>
        <text:changed-region text:id="ct349698728">
          <text:insertion>
            <office:change-info>
              <dc:creator>ajcronquist </dc:creator>
              <dc:date>2025-01-28T18:20:00</dc:date>
            </office:change-info>
          </text:insertion>
        </text:changed-region>
        <text:changed-region text:id="ct349696552">
          <text:deletion>
            <office:change-info>
              <dc:creator>ajcronquist </dc:creator>
              <dc:date>2025-01-28T13:32:00</dc:date>
            </office:change-info>
            <text:p text:style-name="P3">secretary of state</text:p>
          </text:deletion>
        </text:changed-region>
        <text:changed-region text:id="ct349698592">
          <text:insertion>
            <office:change-info>
              <dc:creator>ajcronquist </dc:creator>
              <dc:date>2025-01-28T13:32:00</dc:date>
            </office:change-info>
          </text:insertion>
        </text:changed-region>
        <text:changed-region text:id="ct349698184">
          <text:deletion>
            <office:change-info>
              <dc:creator>ajcronquist </dc:creator>
              <dc:date>2025-01-28T18:21:00</dc:date>
            </office:change-info>
            <text:p text:style-name="P3">the provisions of </text:p>
          </text:deletion>
        </text:changed-region>
        <text:changed-region text:id="ct349698864">
          <text:deletion>
            <office:change-info>
              <dc:creator>ajcronquist </dc:creator>
              <dc:date>2025-01-28T18:21:00</dc:date>
            </office:change-info>
            <text:p text:style-name="P3">over </text:p>
          </text:deletion>
        </text:changed-region>
        <text:changed-region text:id="ct349699272">
          <text:insertion>
            <office:change-info>
              <dc:creator>ajcronquist </dc:creator>
              <dc:date>2025-01-28T13:28:00</dc:date>
            </office:change-info>
          </text:insertion>
        </text:changed-region>
        <text:changed-region text:id="ct349699408">
          <text:deletion>
            <office:change-info>
              <dc:creator>ajcronquist </dc:creator>
              <dc:date>2025-01-28T13:33:00</dc:date>
            </office:change-info>
            <text:p text:style-name="P4">Secretary of state</text:p>
          </text:deletion>
        </text:changed-region>
        <text:changed-region text:id="ct349699544">
          <text:insertion>
            <office:change-info>
              <dc:creator>ajcronquist </dc:creator>
              <dc:date>2025-01-28T13:33:00</dc:date>
            </office:change-info>
          </text:insertion>
        </text:changed-region>
        <text:changed-region text:id="ct349699680">
          <text:deletion>
            <office:change-info>
              <dc:creator>ajcronquist </dc:creator>
              <dc:date>2025-01-28T13:33:00</dc:date>
            </office:change-info>
            <text:p text:style-name="P3">secretary of state</text:p>
          </text:deletion>
        </text:changed-region>
        <text:changed-region text:id="ct349699952">
          <text:insertion>
            <office:change-info>
              <dc:creator>ajcronquist </dc:creator>
              <dc:date>2025-01-28T13:33:00</dc:date>
            </office:change-info>
          </text:insertion>
        </text:changed-region>
        <text:changed-region text:id="ct349696688">
          <text:deletion>
            <office:change-info>
              <dc:creator>ajcronquist </dc:creator>
              <dc:date>2025-01-28T18:21:00</dc:date>
            </office:change-info>
            <text:p text:style-name="P3"><text:s/>that</text:p>
          </text:deletion>
        </text:changed-region>
        <text:changed-region text:id="ct349695872">
          <text:insertion>
            <office:change-info>
              <dc:creator>ajcronquist </dc:creator>
              <dc:date>2025-01-28T18:21:00</dc:date>
            </office:change-info>
          </text:insertion>
        </text:changed-region>
        <text:changed-region text:id="ct349696008">
          <text:insertion>
            <office:change-info>
              <dc:creator>ajcronquist </dc:creator>
              <dc:date>2025-01-30T15:59:00</dc:date>
            </office:change-info>
          </text:insertion>
        </text:changed-region>
        <text:changed-region text:id="ct349696144">
          <text:deletion>
            <office:change-info>
              <dc:creator>ajcronquist </dc:creator>
              <dc:date>2025-01-30T16:09:00</dc:date>
            </office:change-info>
            <text:p text:style-name="P3"><text:span text:style-name="T3">one hundred thirty thousand</text:span> dollars through June 30, <text:span text:style-name="T3">2024</text:span>, and <text:span text:style-name="T3">one hundred thirty‑five thousand two hundred</text:span> dollars</text:p>
          </text:deletion>
        </text:changed-region>
        <text:changed-region text:id="ct349696280">
          <text:insertion>
            <office:change-info>
              <dc:creator>ajcronquist </dc:creator>
              <dc:date>2025-01-30T16:09:00</dc:date>
            </office:change-info>
          </text:insertion>
        </text:changed-region>
        <text:changed-region text:id="ct349696824">
          <text:insertion>
            <office:change-info>
              <dc:creator>ajcronquist </dc:creator>
              <dc:date>2025-01-30T16: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46" text:name="T_MEASURE_S_LCNUMBER"/>
        <text:user-field-decl office:value-type="string" office:string-value="01003" text:name="T_MEASURE_S_VERSION"/>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1:L20"/>
        <text:user-field-decl office:value-type="string" office:string-value="" text:name="P2:L1"/>
        <text:user-field-decl office:value-type="string" office:string-value="" text:name="P2:L2"/>
        <text:user-field-decl office:value-type="string" office:string-value="" text:name="P2:L8"/>
        <text:user-field-decl office:value-type="string" office:string-value="" text:name="P2:L14"/>
        <text:user-field-decl office:value-type="string" office:string-value="" text:name="P2:L15"/>
        <text:user-field-decl office:value-type="string" office:string-value="" text:name="P2:L3"/>
        <text:user-field-decl office:value-type="string" office:string-value="" text:name="P1:L11"/>
        <text:user-field-decl office:value-type="string" office:string-value="Appropriations Bill" text:name="T_MEASURE_S_DOCUMENTTYPE"/>
        <text:user-field-decl office:value-type="string" office:string-value="" text:name="P1:L10"/>
        <text:user-field-decl office:value-type="string" office:string-value="" text:name="P1:L13"/>
        <text:user-field-decl office:value-type="string" office:string-value="" text:name="P1:L12"/>
        <text:user-field-decl office:value-type="string" office:string-value="202501" text:name="T_MEASURE_I_SESSIONID"/>
        <text:user-field-decl office:value-type="string" office:string-value="House" text:name="T_MEASURE_S_ORIGCHAMBERLONG"/>
        <text:user-field-decl office:value-type="string" office:string-value="" text:name="P2:L13"/>
        <text:user-field-decl office:value-type="string" office:string-value="" text:name="P2:L12"/>
        <text:user-field-decl office:value-type="string" office:string-value="hsappr_1" text:name="T_MEASURE_S_PRIMARYSPONSOR"/>
        <text:user-field-decl office:value-type="string" office:string-value="" text:name="T_MEASURE_S_CREATEDFROMVERSION"/>
        <text:user-field-decl office:value-type="string" office:string-value="" text:name="P2:L11"/>
        <text:user-field-decl office:value-type="string" office:string-value="" text:name="T_MEASURE_T_EXPANDEDSPONSORSHIP"/>
        <text:user-field-decl office:value-type="string" office:string-value="" text:name="P2:L10"/>
        <text:user-field-decl office:value-type="string" office:string-value="" text:name="T_MEASURE_S_ENGROSSMENTEXTENDLEVEL"/>
        <text:user-field-decl office:value-type="string" office:string-value="Relating to public printing and the salary of the secretary of state; to provide for a transfer; and to provide an exemption."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2000" text:name="T_MEASURE_I_TITLENUMBER"/>
        <text:user-field-decl office:value-type="string" office:string-value="" text:name="T_MEASURE_S_SPONSORORDER"/>
        <text:user-field-decl office:value-type="string" office:string-value="A BILL for an Act to provide an appropriation for defraying the expenses of the office of the secretary of state and public printing; to amend and reenact sections 46‑03‑11, 46‑04‑01, 46‑04‑03, 46‑04‑04, 46‑04‑10, 46‑04‑14, 46‑04‑18, 46‑04‑19, and 54‑09‑05 of the North Dakota Century Code, relating to public printing and the salary of the secretary of state; to provide for a transfer; and to provide an exemption." text:name="T_MEASURE_T_LONGTITLE"/>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H"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1" text:name="T_MEASURE_B_PREFILED"/>
        <text:user-field-decl office:value-type="string" office:string-value="" text:name="P1:L6"/>
        <text:user-field-decl office:value-type="string" office:string-value="" text:name="T_MEASURE_T_SENATESPONSOR"/>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 text:name="T_MEASURE_DT_POSTTOWEBDATE"/>
        <text:user-field-decl office:value-type="string" office:string-value="0" text:name="T_MEASURE_B_ASSIGNEDCOMPLETE"/>
        <text:user-field-decl office:value-type="string" office:string-value="1002" text:name="T_MEASURE_S_BILLNUMBER"/>
        <text:user-field-decl office:value-type="string" office:string-value="0" text:name="T_MEASURE_B_FISCALNOTEEXISTS"/>
        <text:user-field-decl office:value-type="string" office:string-value="{&quot;sec: 1&quot;:{&quot;action&quot;:&quot;&quot;},&quot;sec:2&quot;:{&quot;action&quot;:&quot;&quot;},&quot;sec:3&quot;:{&quot;action&quot;:&quot;&quot;},&quot;sec:4&quot;:{&quot;action&quot;:&quot;&quot;},&quot;sec:5&quot;:{&quot;action&quot;:&quot;&quot;},&quot;sec:6&quot;:{&quot;action&quot;:&quot;amend&quot;,&quot;type&quot;:&quot;centurycode&quot;,&quot;citation&quot;:&quot;46-03-11&quot;},&quot;sec:7&quot;:{&quot;action&quot;:&quot;amend&quot;,&quot;type&quot;:&quot;centurycode&quot;,&quot;citation&quot;:&quot;46-04-01&quot;},&quot;sec:8&quot;:{&quot;action&quot;:&quot;amend&quot;,&quot;type&quot;:&quot;centurycode&quot;,&quot;citation&quot;:&quot;46-04-03&quot;},&quot;sec:9&quot;:{&quot;action&quot;:&quot;amend&quot;,&quot;type&quot;:&quot;centurycode&quot;,&quot;citation&quot;:&quot;46-04-04&quot;},&quot;sec:10&quot;:{&quot;action&quot;:&quot;amend&quot;,&quot;type&quot;:&quot;centurycode&quot;,&quot;citation&quot;:&quot;46-04-10&quot;},&quot;sec:11&quot;:{&quot;action&quot;:&quot;amend&quot;,&quot;type&quot;:&quot;centurycode&quot;,&quot;citation&quot;:&quot;46-04-14&quot;},&quot;sec:12&quot;:{&quot;action&quot;:&quot;amend&quot;,&quot;type&quot;:&quot;centurycode&quot;,&quot;citation&quot;:&quot;46-04-18&quot;},&quot;sec:13&quot;:{&quot;action&quot;:&quot;amend&quot;,&quot;type&quot;:&quot;centurycode&quot;,&quot;citation&quot;:&quot;46-04-19&quot;},&quot;sec:14&quot;:{&quot;action&quot;:&quot;amend&quot;,&quot;type&quot;:&quot;centurycode&quot;,&quot;citation&quot;:&quot;54-09-05&quot;},&quot;sec:15&quot;:{&quot;action&quot;:&quot;&quot;},&quot;sec:16&quot;:{&quot;action&quot;:&quot;&quot;}}" text:name="T_MEASURE_T_STATUTEAFFECTED"/>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P2:L4"/>
        <text:user-field-decl office:value-type="string" office:string-value="" text:name="T_MEASURE_S_ENGROSSMENTLEVEL"/>
        <text:user-field-decl office:value-type="string" office:string-value="" text:name="P2:L5"/>
        <text:user-field-decl office:value-type="string" office:string-value="Committe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22"><text:user-field-get text:name="T_MEASURE_S_LCNUMBER">25.0146</text:user-field-get>.<text:user-field-get text:name="T_MEASURE_S_VERSION">01003</text:user-field-get></text:p>
              <text:p text:style-name="bd_5f_header">Title.<text:user-field-get text:name="T_MEASURE_I_TITLENUMBER">02000</text:user-field-get></text:p>
              <text:p text:style-name="bd_5f_header">Fiscal No. 3</text:p>
            </table:table-cell>
            <table:table-cell table:style-name="Table1.A1" office:value-type="string">
              <text:p text:style-name="bd_5f_header">Prepared by the Legislative Council staff for House Appropriations - Education and Environment Division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1">January 31,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002</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for defraying the expenses of the office of the <text:user-field-get text:name="P1:L2"/>secretary of state<text:change text:change-id="ct349683768"/><text:change-start text:change-id="ct349685672"/>; to amend and reenact sections 46‑03‑11, 46‑04‑01, <text:change-end text:change-id="ct349685672"/><text:change-start text:change-id="ct349683904"/>46‑04‑03<text:change-end text:change-id="ct349683904"/><text:change-start text:change-id="ct349685808"/>, 46‑04‑04, <text:change-end text:change-id="ct349685808"/><text:change-start text:change-id="ct349684040"/>46‑04‑10, 46‑04‑14, 46‑04‑18, 46‑04‑19<text:change-end text:change-id="ct349684040"/><text:change-start text:change-id="ct349684312"/>, and 54‑09‑05<text:change-end text:change-id="ct349684312"/><text:change-start text:change-id="ct349685944"/> of the North Dakota Century Code, relating to <text:change-end text:change-id="ct349685944"/><text:change-start text:change-id="ct349684448"/>public printing<text:change-end text:change-id="ct349684448"/><text:change-start text:change-id="ct349684584"/> and the salary of the secretary of state<text:change-end text:change-id="ct349684584"/><text:change-start text:change-id="ct349684856"/>; to provide for a transfer; and to provide an exemption<text:change-end text:change-id="ct349684856"/>.</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bd_5f_section"><text:user-field-get text:name="P1:L4"/><text:tab/><text:span text:style-name="bd_5f_section_5f_name">SECTION </text:span><text:span text:style-name="bd_5f_section_5f_name"><text:span text:style-name="T12">1.</text:span></text:span><text:span text:style-name="bd_5f_section_5f_name"> APPROPRIATION. </text:span><text:span text:style-name="T11">The funds provided in this section, or so much of the funds </text:span><text:span text:style-name="T11"><text:user-field-get text:name="P1:L5"/></text:span><text:span text:style-name="T11">as may be necessary, are appropriated out of any moneys in the general fund in the state </text:span><text:span text:style-name="T11"><text:user-field-get text:name="P1:L6"/></text:span><text:span text:style-name="T11">treasury, not otherwise appropriated, and from other funds derived from special funds and </text:span><text:span text:style-name="T11"><text:user-field-get text:name="P1:L7"/></text:span><text:span text:style-name="T11">federal funds, to the secretary of state for the purpose of defraying the expenses of the </text:span><text:span text:style-name="T11"><text:user-field-get text:name="P1:L8"/></text:span><text:span text:style-name="T11">secretary of state and public printing, for the biennium beginning July 1, 2025, and ending </text:span><text:span text:style-name="T11"><text:user-field-get text:name="P1:L9"/></text:span><text:span text:style-name="T11">June 30, 2027, as follows:</text:span></text:p>
        <text:p text:style-name="P20"><text:span text:style-name="T11"><text:user-field-get text:name="P1:L11"/></text:span><text:span text:style-name="T11">SECRETARY OF STATE</text:span></text:p>
        <text:p text:style-name="P6"><text:span text:style-name="T1"><text:user-field-get text:name="P1:L10"/></text:span><text:span text:style-name="T1"><text:tab/>Subdivision 1.</text:span><text:change-start text:change-id="ct349690704"/></text:p>
        <text:p text:style-name="P1"><text:change-end text:change-id="ct349690704"/><text:user-field-get text:name="P1:L12"/><text:span text:style-name="bd_5f_section_5f_name"><text:span text:style-name="T6"><text:tab/><text:tab/></text:span></text:span><text:span text:style-name="T1">Adjustments or<text:line-break/></text:span><text:span text:style-name="T1"><text:user-field-get text:name="P1:L13"/></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49687304"/><text:change-start text:change-id="ct349688936"/><text:span text:style-name="T16"><text:line-break/>Salaries and wages<text:tab/>$6,366,407<text:tab/>$587,108<text:tab/>$6,953,515<text:line-break/>New and vacant FTE pool<text:tab/>0<text:tab/>148,177<text:tab/>148,177<text:line-break/>Operating expenses<text:tab/>4,984,331<text:tab/>2,171,051<text:tab/>7,155,382<text:line-break/>Grants<text:tab/>25,000<text:tab/>0<text:tab/>25,000<text:line-break/>Petition review<text:tab/>8,000<text:tab/>0<text:tab/>8,000<text:line-break/>Election reform<text:tab/></text:span><text:span text:style-name="T19">4,830,808</text:span><text:span text:style-name="T16"><text:tab/></text:span><text:span text:style-name="T19">4,397,006</text:span><text:span text:style-name="T16"><text:tab/></text:span><text:span text:style-name="T19">9,227,814</text:span><text:span text:style-name="T16"><text:line-break/>Total all funds<text:tab/>$16,214,546<text:tab/>$7,303,342<text:tab/>$23,517,888<text:line-break/>Less other funds<text:tab/></text:span><text:span text:style-name="T19">9,344,171</text:span><text:span text:style-name="T16"><text:tab/></text:span><text:span text:style-name="T19">4,732,898</text:span><text:span text:style-name="T16"><text:tab/></text:span><text:span text:style-name="T19">14,077,069</text:span><text:span text:style-name="T16"><text:line-break/>Total general fund<text:tab/>$6,870,375<text:tab/>$2,570,444<text:tab/>$9,440,819<text:line-break/>Full‑time equivalent positions<text:tab/>35.00<text:tab/>(2.00)<text:tab/>33.00</text:span><text:change-end text:change-id="ct349688936"/></text:p>
        <text:p text:style-name="P21"><text:user-field-get text:name="P2:L3"/><text:tab/><text:span text:style-name="T1">Subdivision</text:span> 2.</text:p>
        <text:p text:style-name="P8"><text:user-field-get text:name="P2:L4"/>SECRETARY OF STATE - PUBLIC PRINTING</text:p>
        <text:p text:style-name="P2"><text:user-field-get text:name="P2:L5"/><text:span text:style-name="bd_5f_section_5f_name"><text:tab/><text:tab/></text:span><text:span text:style-name="T1">Adjustments or<text:tab/><text:line-break/></text:span><text:span text:style-name="T1"><text:user-field-get text:name="P2:L6"/></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2:L7"/></text:span><text:change text:change-id="ct349690024"/><text:change-start text:change-id="ct349689888"/><text:span text:style-name="T1"><text:line-break/>Public printing<text:tab/></text:span><text:span text:style-name="T2">$271,335</text:span><text:span text:style-name="T1"><text:tab/></text:span><text:span text:style-name="T2">($271,335)</text:span><text:span text:style-name="T1"><text:tab/></text:span><text:span text:style-name="T2">$0</text:span><text:span text:style-name="T1"><text:line-break/>Total general fund<text:tab/>$271,335<text:tab/>($271,335)<text:tab/>$</text:span><text:change-end text:change-id="ct349689888"/><text:change-start text:change-id="ct349689072"/><text:span text:style-name="T1">0</text:span><text:change-end text:change-id="ct349689072"/></text:p>
        <text:p text:style-name="bd_5f_section"><text:span text:style-name="T1"><text:user-field-get text:name="P2:L9"/></text:span><text:span text:style-name="T1"><text:tab/>Subdivision 3</text:span></text:p>
        <text:p text:style-name="P10"><text:span text:style-name="T1"><text:user-field-get text:name="P2:L10"/></text:span><text:span text:style-name="T1">TOTAL - SECTION 1</text:span><text:span text:style-name="T1"><text:user-field-get text:name="P2:L11"/></text:span></text:p>
        <text:p text:style-name="P1"><text:span text:style-name="bd_5f_section_5f_name"><text:span text:style-name="T6"><text:tab/><text:tab/></text:span></text:span><text:span text:style-name="T1">Adjustments or<text:tab/><text:line-break/></text:span><text:span text:style-name="T1"><text:user-field-get text:name="P2:L12"/></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2:L13"/></text:span><text:change text:change-id="ct349688392"/><text:change-start text:change-id="ct349689208"/><text:span text:style-name="T1"><text:line-break/>Grand total all funds<text:tab/>$16,485,881<text:tab/>$7,032,007<text:tab/>$23,517,888<text:line-break/>Grand total other funds<text:tab/></text:span><text:span text:style-name="T2">9,344,171</text:span><text:span text:style-name="T1"><text:tab/></text:span><text:span text:style-name="T2">4,732,898</text:span><text:span text:style-name="T1"><text:tab/></text:span><text:span text:style-name="T2">14,077,069</text:span><text:span text:style-name="T1"><text:line-break/>Grand total general fund<text:tab/>$7,141,710<text:tab/>$2,299,109<text:tab/>$</text:span><text:change-end text:change-id="ct349689208"/><text:change-start text:change-id="ct349689344"/><text:span text:style-name="T1">9,44</text:span><text:change-end text:change-id="ct349689344"/><text:change-start text:change-id="ct349688256"/><text:span text:style-name="T1">0,819</text:span><text:change-end text:change-id="ct349688256"/><text:change-start text:change-id="ct349688800"/></text:p>
        <text:p text:style-name="P19"><text:change-end text:change-id="ct349688800"/><text:span text:style-name="bd_5f_section_5f_name"><text:span text:style-name="T17"><text:tab/>SECTION </text:span></text:span><text:span text:style-name="bd_5f_section_5f_name"><text:span text:style-name="T9">2.</text:span></text:span><text:span text:style-name="T16"> </text:span><text:span text:style-name="T18">ONE‑TIME FUNDING - EFFECT ON BASE BUDGET - REPORT TO THE SEVENTIETH LEGISLATIVE ASSEMBLY. </text:span><text:span text:style-name="T16">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2"><text:span text:style-name="T2">One‑Time Funding Description</text:span><text:span text:style-name="T1"><text:tab/><text:tab/><text:tab/></text:span><text:span text:style-name="T2">Other Funds</text:span><text:span text:style-name="T1"><text:line-break/>Election pollpads and cradle points<text:tab/><text:tab/><text:tab/>$2,800,000<text:line-break/>Information technology enhancements<text:tab/><text:tab/><text:tab/>700,000<text:line-break/>Election security grant<text:tab/><text:tab/><text:tab/>100,359<text:line-break/>Help America Vote Act<text:tab/><text:tab/><text:tab/></text:span><text:span text:style-name="T2">1,000,000</text:span><text:span text:style-name="T1"><text:line-break/>Total other funds<text:tab/><text:tab/><text:tab/>$4,600,359</text:span></text:p>
        <text:p text:style-name="P13"><text:span text:style-name="bd_5f_section_5f_name"><text:tab/>SECTION 3.</text:span> <text:span text:style-name="T13">NEW AND VACANT FTE POOL - LIMITATION - TRANSFER REQUEST.</text:span> The secretary of stat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13"><text:span text:style-name="bd_5f_section_5f_name"><text:tab/>SECTION 4.</text:span> <text:span text:style-name="T13">OTHER FUNDS - STRATEGIC INVESTMENT AND IMPROVEMENTS FUND.</text:span><text:span text:style-name="T11"> The other funds line item in section 1 of this Act includes the sum of $3,500,000 from the strategic investment and improvements fund for election pollpad and cradle points replacement and information technology system enhancements for the secretary of state.</text:span></text:p>
        <text:p text:style-name="P13"><text:span text:style-name="bd_5f_section_5f_name"><text:span text:style-name="T14"><text:tab/>SECTION 5.</text:span></text:span><text:span text:style-name="T11"> </text:span><text:span text:style-name="T13">TRANSFER - GENERAL FUND - ELECTION FUND.</text:span><text:span text:style-name="T11"> The office of management and budget may transfer up to $600,000 from the general fund, appropriated in the election reform line item in section 1 of this Act, to the election fund to match federal funds received by the state, as requested by the secretary of state, during the biennium beginning July 1, 2025, and ending June 30, 2027.</text:span></text:p>
        <text:p text:style-name="P16"><text:span text:style-name="bd_5f_section_5f_name"><text:span text:style-name="T6"><text:tab/>SECTION</text:span></text:span><text:span text:style-name="bd_5f_section_5f_name"><text:span text:style-name="T7"> 6.</text:span></text:span><text:span text:style-name="bd_5f_section_5f_name"><text:span text:style-name="T6"> AMENDMENT</text:span></text:span><text:span text:style-name="T8">.</text:span><text:span text:style-name="T1"> Section 46‑03‑11 of the North Dakota Century Code is amended and reenacted as follows:</text:span></text:p>
        <text:p text:style-name="P4"><text:soft-page-break/><text:tab/>46‑03‑11. Publication of session laws and pocket supplements.</text:p>
        <text:p text:style-name="P3"><text:tab/>The <text:change text:change-id="ct349689480"/>legislative council shall correct ministerial or clerical errors and supervise the publication of the session laws and pocket part supplements to this code in a manner and form prescribed by the legislative council, correlating each year's laws with this code.<text:change-start text:change-id="ct349689616"/></text:p>
        <text:p text:style-name="P16"><text:change-end text:change-id="ct349689616"/><text:span text:style-name="bd_5f_section_5f_name"><text:tab/></text:span><text:span text:style-name="bd_5f_section_5f_name"><text:span text:style-name="T15">SECTION</text:span></text:span><text:span text:style-name="bd_5f_section_5f_name"><text:span text:style-name="T12"> 7.</text:span></text:span><text:span text:style-name="bd_5f_section_5f_name"> </text:span><text:span text:style-name="bd_5f_section_5f_name"><text:span text:style-name="T15">AMENDMENT</text:span></text:span><text:span text:style-name="T13">.</text:span> Section 46‑04‑01 of the North Dakota Century Code is amended and reenacted as follows:</text:p>
        <text:p text:style-name="P4"><text:tab/>46‑04‑01. Official distribution of state laws ‑ <text:change text:change-id="ct349690568"/><text:change-start text:change-id="ct349690160"/>L<text:change-end text:change-id="ct349690160"/><text:change-start text:change-id="ct349691112"/>egislative council<text:change-end text:change-id="ct349691112"/> to control.</text:p>
        <text:p text:style-name="P3"><text:tab/>Each member of the legislative assembly<text:change text:change-id="ct349688120"/><text:change-start text:change-id="ct349690840"/>,<text:change-end text:change-id="ct349690840"/> constitutional officer of the state<text:change-start text:change-id="ct349690296"/>,<text:change-end text:change-id="ct349690296"/> and <text:change text:change-id="ct349687032"/>judge of the supreme and district courts for the use of their respective offices and departments is entitled to receive from the state a copy of any publication of the laws of the state and of any compilation or codification <text:change text:change-id="ct349688528"/><text:change-start text:change-id="ct349688664"/>of the laws of the state<text:change-end text:change-id="ct349688664"/> published under authority of the state. The district court in every county in the state is entitled to a copy of <text:change text:change-id="ct349689752"/><text:change-start text:change-id="ct349690432"/>the<text:change-end text:change-id="ct349690432"/> publications. The codification of laws of the state received by each member of the legislative assembly is subject to section 54‑03‑23. The <text:change text:change-id="ct349690976"/><text:change-start text:change-id="ct349691248"/>legislative council<text:change-end text:change-id="ct349691248"/> shall designate other offices and agencies of the state that are entitled to receive copies of <text:change text:change-id="ct349687848"/><text:change-start text:change-id="ct349687168"/>a<text:change-end text:change-id="ct349687168"/> publication of the laws for the use of <text:change text:change-id="ct349687440"/><text:change-start text:change-id="ct349687576"/>the<text:change-end text:change-id="ct349687576"/> state offices and agencies and also shall determine the number of copies of any publication to be received by any recipient in a distribution under the provisions of this section, if more than one copy is needed by <text:change text:change-id="ct349687712"/><text:change-start text:change-id="ct349687984"/>the<text:change-end text:change-id="ct349687984"/> recipient for official use. All agencies that are funded entirely from special state funds or federal funds must be charged for the actual cost of each copy of <text:change text:change-id="ct349693152"/><text:change-start text:change-id="ct349692064"/>the<text:change-end text:change-id="ct349692064"/> publications that the agency requests.<text:change-start text:change-id="ct349693968"/></text:p>
        <text:p text:style-name="P16"><text:change-end text:change-id="ct349693968"/><text:span text:style-name="bd_5f_section_5f_name"><text:tab/></text:span><text:span text:style-name="bd_5f_section_5f_name"><text:span text:style-name="T15">SECTION</text:span></text:span><text:span text:style-name="bd_5f_section_5f_name"><text:span text:style-name="T12"> 8.</text:span></text:span><text:span text:style-name="bd_5f_section_5f_name"> </text:span><text:span text:style-name="bd_5f_section_5f_name"><text:span text:style-name="T15">AMENDMENT</text:span></text:span><text:span text:style-name="T13">.</text:span> Section 46‑04‑03 of the North Dakota Century Code is amended and reenacted as follows:</text:p>
        <text:p text:style-name="P4"><text:tab/>46‑04‑03. Distribution of session laws, compilations, and codifications by <text:change text:change-id="ct349693560"/><text:change-start text:change-id="ct349695056"/>legislative council<text:change-end text:change-id="ct349695056"/>.</text:p>
        <text:p text:style-name="P3"><text:tab/>The <text:change text:change-id="ct349694512"/><text:change-start text:change-id="ct349694376"/>legislative council shall distribute as provided in sections 46‑04‑01 and 46‑04‑02<text:change-end text:change-id="ct349694376"/> the publication of any session laws, compilations, or codifications, <text:change text:change-id="ct349693288"/><text:change-start text:change-id="ct349691384"/>and copies of those documents, as soon as practicable<text:change-end text:change-id="ct349691384"/>. The <text:change text:change-id="ct349694648"/><text:change-start text:change-id="ct349693424"/>legislative council<text:change-end text:change-id="ct349693424"/> shall furnish to the legislative assembly<text:change text:change-id="ct349692608"/> additional copies as <text:change text:change-id="ct349691928"/>necessary upon resolution of the respective branches or committees <text:change text:change-id="ct349692472"/><text:change-start text:change-id="ct349692880"/>of the legislative assembly<text:change-end text:change-id="ct349692880"/> and shall furnish to each member of the legislative assembly, upon <text:change text:change-id="ct349693696"/><text:change-start text:change-id="ct349693016"/>request<text:change-end text:change-id="ct349693016"/>, <text:change text:change-id="ct349693832"/>current volumes of laws <text:change text:change-id="ct349694104"/>not <text:change text:change-id="ct349694240"/>obtained <text:change-start text:change-id="ct349692744"/>by the member <text:change-end text:change-id="ct349692744"/>through service in previous sessions.<text:change-start text:change-id="ct349692200"/></text:p>
        <text:p text:style-name="P16"><text:change-end text:change-id="ct349692200"/><text:span text:style-name="bd_5f_section_5f_name"><text:tab/></text:span><text:span text:style-name="bd_5f_section_5f_name"><text:span text:style-name="T15">SECTION</text:span></text:span><text:span text:style-name="bd_5f_section_5f_name"><text:span text:style-name="T12"> 9.</text:span></text:span><text:span text:style-name="bd_5f_section_5f_name"> </text:span><text:span text:style-name="bd_5f_section_5f_name"><text:span text:style-name="T15">AMENDMENT</text:span></text:span><text:span text:style-name="T13">.</text:span> Section 46‑04‑04 of the North Dakota Century Code is amended and reenacted as follows:</text:p>
        <text:p text:style-name="P4"><text:tab/>46‑04‑04. Session laws, compilations, and codifications remain property of state.</text:p>
        <text:p text:style-name="P3"><text:tab/>Except as otherwise provided by law, each copy of laws, compilations, or codifications furnished to any officer, department, or agency of the state, or to the legislative assembly, its officers, or committees is <text:change text:change-id="ct349694784"/>the property of the state and must be surrendered to the <text:change text:change-id="ct349694920"/><text:change-start text:change-id="ct349692336"/>legislative council<text:change-end text:change-id="ct349692336"/> or to the recipient's successor in office.<text:change-start text:change-id="ct349695192"/></text:p>
        <text:p text:style-name="P16"><text:change-end text:change-id="ct349695192"/><text:span text:style-name="bd_5f_section_5f_name"><text:tab/></text:span><text:span text:style-name="bd_5f_section_5f_name"><text:span text:style-name="T15">SECTION</text:span></text:span><text:span text:style-name="bd_5f_section_5f_name"><text:span text:style-name="T12"> 10.</text:span></text:span><text:span text:style-name="bd_5f_section_5f_name"> </text:span><text:span text:style-name="bd_5f_section_5f_name"><text:span text:style-name="T15">AMENDMENT</text:span></text:span><text:span text:style-name="T13">.</text:span> Section 46‑04‑10 of the North Dakota Century Code is amended and reenacted as follows:</text:p>
        <text:p text:style-name="P4"><text:tab/>46‑04‑10. Duties of <text:change text:change-id="ct349695328"/><text:change-start text:change-id="ct349695464"/>legislative council<text:change-end text:change-id="ct349695464"/> ‑ Exchange of laws with other states.</text:p>
        <text:p text:style-name="P3"><text:tab/>The <text:change text:change-id="ct349695600"/><text:change-start text:change-id="ct349691792"/>legislative council<text:change-end text:change-id="ct349691792"/> may distribute copies of all laws passed by each legislative assembly and all compilations or codifications of <text:change text:change-id="ct349691520"/><text:change-start text:change-id="ct349691656"/>laws passed by each legislative assembly<text:change-end text:change-id="ct349691656"/>:</text:p>
        <text:p text:style-name="P17"><text:tab/>1.<text:tab/>In exchange for like publications of other states.</text:p>
        <text:p text:style-name="P17"><text:tab/>2.<text:tab/>To replace copies lost or damaged in official use.</text:p>
        <text:p text:style-name="P17"><text:tab/>3.<text:tab/>To provide copies as needed to state officers, boards, commissions, institutions, or agencies of the state.</text:p>
        <text:p text:style-name="P17"><text:tab/>4.<text:tab/>To provide copies as needed to the national conference of commissioners on uniform state laws.<text:change-start text:change-id="ct349698320"/></text:p>
        <text:p text:style-name="P16"><text:change-end text:change-id="ct349698320"/><text:span text:style-name="bd_5f_section_5f_name"><text:tab/></text:span><text:span text:style-name="bd_5f_section_5f_name"><text:span text:style-name="T15">SECTION</text:span></text:span><text:span text:style-name="bd_5f_section_5f_name"><text:span text:style-name="T12"> 11.</text:span></text:span><text:span text:style-name="bd_5f_section_5f_name"> </text:span><text:span text:style-name="bd_5f_section_5f_name"><text:span text:style-name="T15">AMENDMENT</text:span></text:span><text:span text:style-name="T13">.</text:span> Section 46‑04‑14 of the North Dakota Century Code is amended and reenacted as follows:</text:p>
        <text:p text:style-name="P4"><text:tab/>46‑04‑14. <text:change text:change-id="ct349697232"/><text:change-start text:change-id="ct349697368"/>Legislative council<text:change-end text:change-id="ct349697368"/> to forward laws to counties.</text:p>
        <text:p text:style-name="P3"><text:tab/>As soon as the laws of each session of the legislative assembly are printed and ready for distribution, the <text:change text:change-id="ct349699816"/><text:change-start text:change-id="ct349699136"/>legislative council<text:change-end text:change-id="ct349699136"/> shall forward <text:change text:change-id="ct349697096"/><text:change-start text:change-id="ct349698456"/>the laws<text:change-end text:change-id="ct349698456"/> to which each county is entitled to the county auditor of the county.<text:change-start text:change-id="ct349695736"/></text:p>
        <text:p text:style-name="P16"><text:change-end text:change-id="ct349695736"/><text:soft-page-break/><text:span text:style-name="bd_5f_section_5f_name"><text:tab/></text:span><text:span text:style-name="bd_5f_section_5f_name"><text:span text:style-name="T15">SECTION</text:span></text:span><text:span text:style-name="bd_5f_section_5f_name"><text:span text:style-name="T12"> 12.</text:span></text:span><text:span text:style-name="bd_5f_section_5f_name"> </text:span><text:span text:style-name="bd_5f_section_5f_name"><text:span text:style-name="T15">AMENDMENT</text:span></text:span><text:span text:style-name="T13">.</text:span> Section 46‑04‑18 of the North Dakota Century Code is amended and reenacted as follows:</text:p>
        <text:p text:style-name="P4"><text:tab/>46‑04‑18. <text:change text:change-id="ct349699000"/><text:change-start text:change-id="ct349697504"/>Legislative council<text:change-end text:change-id="ct349697504"/> to sell certain laws.</text:p>
        <text:p text:style-name="P3"><text:tab/>During the biennium immediately after publication, the <text:change text:change-id="ct349697640"/><text:change-start text:change-id="ct349697776"/>legislative council<text:change-end text:change-id="ct349697776"/> <text:change text:change-id="ct349697912"/><text:change-start text:change-id="ct349698048"/>shall<text:change-end text:change-id="ct349698048"/> sell copies of the session laws for the cost of publication and handling plus ten percent. In subsequent bienniums<text:change-start text:change-id="ct349698728"/>,<text:change-end text:change-id="ct349698728"/> the <text:change text:change-id="ct349696552"/><text:change-start text:change-id="ct349698592"/>legislative council<text:change-end text:change-id="ct349698592"/> may determine and set a price for the copies of the session laws not sold in the biennium immediately after their publication. The price set should maximize the recovery of the cost of publication and handling and minimize the number of volumes subject to disposal under section 46‑04‑19. All moneys received under <text:change text:change-id="ct349698184"/>this section must be paid <text:change text:change-id="ct349698864"/>to the state treasurer and credited to the general fund.<text:change-start text:change-id="ct349699272"/></text:p>
        <text:p text:style-name="P16"><text:change-end text:change-id="ct349699272"/><text:span text:style-name="bd_5f_section_5f_name"><text:tab/></text:span><text:span text:style-name="bd_5f_section_5f_name"><text:span text:style-name="T15">SECTION</text:span></text:span><text:span text:style-name="bd_5f_section_5f_name"><text:span text:style-name="T12"> 13.</text:span></text:span><text:span text:style-name="bd_5f_section_5f_name"> </text:span><text:span text:style-name="bd_5f_section_5f_name"><text:span text:style-name="T15">AMENDMENT</text:span></text:span><text:span text:style-name="T13">.</text:span> Section 46‑04‑19 of the North Dakota Century Code is amended and reenacted as follows:</text:p>
        <text:p text:style-name="P4"><text:tab/>46‑04‑19. <text:change text:change-id="ct349699408"/><text:change-start text:change-id="ct349699544"/>Legislative council<text:change-end text:change-id="ct349699544"/> may dispose of laws.</text:p>
        <text:p text:style-name="P3"><text:tab/>The <text:change text:change-id="ct349699680"/><text:change-start text:change-id="ct349699952"/>legislative council<text:change-end text:change-id="ct349699952"/> may dispose of all volumes of the laws that are ten or more years old, except one volume of each<text:change text:change-id="ct349696688"/><text:change-start text:change-id="ct349695872"/>, which<text:change-end text:change-id="ct349695872"/> must be retained for historical purposes.<text:change-start text:change-id="ct349696008"/></text:p>
        <text:p text:style-name="P16"><text:change-end text:change-id="ct349696008"/><text:span text:style-name="bd_5f_section_5f_name"><text:tab/></text:span><text:span text:style-name="bd_5f_section_5f_name"><text:span text:style-name="T15">SECTION</text:span></text:span><text:span text:style-name="bd_5f_section_5f_name"><text:span text:style-name="T12"> 14.</text:span></text:span><text:span text:style-name="bd_5f_section_5f_name"> </text:span><text:span text:style-name="bd_5f_section_5f_name"><text:span text:style-name="T15">AMENDMENT</text:span></text:span><text:span text:style-name="T13">.</text:span> Section 54‑09‑05 of the North Dakota Century Code is amended and reenacted as follows:</text:p>
        <text:p text:style-name="P4"><text:tab/>54‑09‑05. Salary of secretary of state.</text:p>
        <text:p text:style-name="P3"><text:tab/>The annual salary of the secretary of state is <text:change text:change-id="ct349696144"/><text:change-start text:change-id="ct349696280"/>one hundred thirty‑nine thousand two hundred fifty‑six dollars though June 30, 2026, and one hundred forty‑three thousand four hundred thirty‑four dollars<text:change-end text:change-id="ct349696280"/> thereafter.<text:change-start text:change-id="ct349696824"/></text:p>
        <text:p text:style-name="P18"><text:change-end text:change-id="ct349696824"/><text:span text:style-name="bd_5f_section_5f_name"><text:tab/>SECTION 15.</text:span> <text:span text:style-name="T13">EXEMPTION - STATE FISCAL RECOVERY FUND.</text:span><text:span text:style-name="T11"> The amount of $6,000,000 appropriated from federal funds derived from the state fiscal recovery fund for the purposes of an election management system and to upgrade FirstStop in section 1 of chapter 34 of the 2023 Session Laws is not subject to section 54‑44.1‑11 and any unexpended funds from these projects are available to the secretary of state for costs relating to an election management system and to upgrade FirstStop during the biennium beginning July 1, 2025, and ending June 30, 2027.</text:span></text:p>
        <text:p text:style-name="P18"><text:soft-page-break/><text:span text:style-name="bd_5f_section_5f_name"><text:tab/>SECTION 16.</text:span> <text:span text:style-name="T13">EXEMPTION - STRATEGIC INVESTMENT AND IMPROVEMENTS FUND.</text:span><text:span text:style-name="T11"> The amount of $1,500,000 appropriated from the strategic investment and improvements fund for the purposes of a new campaign system, contracted website redesign, and information technology enhancements in section 1 of chapter 34 of the 2023 Session Laws is not subject to section 54‑44.1‑11 and any unexpended funds from these projects are available to the secretary of state for costs relating to a new campaign system, contracted website redesign, and information technology enhancements during the biennium beginning July 1, 2025, and ending June 30, 202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46" text:name="T_MEASURE_S_LCNUMBER"/>
          <text:user-field-decl office:value-type="string" office:string-value="01003" text:name="T_MEASURE_S_VERSION"/>
        </text:user-field-decls>
        <text:p text:style-name="MP1"><text:tab/>Page No. <text:page-number text:select-page="current">7</text:page-number><text:tab/><text:user-field-get text:name="T_MEASURE_S_LCNUMBER">25.0146</text:user-field-get>.<text:user-field-get text:name="T_MEASURE_S_VERSION">01003</text:user-field-get></text:p>
      </style:footer>
    </style:master-page>
    <style:master-page style:name="First_20_Page" style:display-name="First Page" style:page-layout-name="Mpm2" style:next-style-name="Standard">
      <style:footer>
        <text:user-field-decls>
          <text:user-field-decl office:value-type="string" office:string-value="25.0146" text:name="T_MEASURE_S_LCNUMBER"/>
          <text:user-field-decl office:value-type="string" office:string-value="01003" text:name="T_MEASURE_S_VERSION"/>
        </text:user-field-decls>
        <text:p text:style-name="MP1"><text:tab/>Page No. <text:page-number text:select-page="current">7</text:page-number><text:tab/><text:user-field-get text:name="T_MEASURE_S_LCNUMBER">25.0146</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5M52S</meta:editing-duration>
    <meta:editing-cycles>200</meta:editing-cycles>
    <dc:date>2025-02-12T17:42:42.51</dc:date>
    <meta:print-date>2009-07-17T08:52:08.35</meta:print-date>
    <dc:title>nd1.lc_bd_34</dc:title>
    <dc:description>Introduced Bill</dc:description>
    <dc:creator>jjblasy </dc:creator>
    <meta:document-statistic meta:table-count="1" meta:image-count="0" meta:object-count="0" meta:page-count="7" meta:paragraph-count="112" meta:word-count="1912" meta:character-count="12321"/>
    <meta:user-defined meta:name="Info 1"/>
    <meta:user-defined meta:name="Info 2"/>
    <meta:user-defined meta:name="Info 3"/>
    <meta:user-defined meta:name="Info 4"/>
    <meta:template xlink:type="simple" xlink:actuate="onRequest" xlink:title="nd1.bd_34" xlink:href="" meta:date="2009-07-14T11:55:02"/>
  </office:meta>
</office:document-meta>
</file>