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 style:name="P7" style:parent-style-name="bd_5f_section">
      <style:paragraph-properties fo:break-after="auto" fo:break-before="auto" style:page-number="auto"/>
    </style:style>
    <style:style style:family="paragraph" style:name="P8" style:parent-style-name="cc_5f_section_5f_heading">
      <style:paragraph-properties fo:background-color="transparent">
        <style:background-image/>
      </style:paragraph-properties>
    </style:style>
    <style:style style:family="paragraph" style:name="P9"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bd_5f_section">
      <style:text-properties fo:font-weight="normal" style:font-weight-asian="normal" style:font-weight-complex="normal" style:text-underline-style="none"/>
    </style:style>
    <style:style style:family="paragraph" style:name="P14"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15"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master-page-name="First_20_Page" style:name="P16" style:parent-style-name="bd_5f_header">
      <style:paragraph-properties style:page-number="auto"/>
    </style:style>
    <style:style style:family="paragraph" style:master-page-name="" style:name="P17" style:parent-style-name="bd_5f_footer">
      <style:paragraph-properties fo:break-after="auto" fo:break-before="auto" fo:text-align="center" style:justify-single-word="false" style:page-number="auto"/>
      <style:text-properties fo:font-weight="normal" style:font-weight-asian="normal" style:font-weight-complex="normal"/>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name-asian="Arial3" style:font-name-complex="Arial3" style:font-size-asian="11pt" style:font-size-complex="11pt"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normal" style:font-weight-complex="normal"/>
    </style:style>
    <style:style style:family="text" style:name="T14">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15">
      <style:text-properties fo:font-size="11pt" style:font-name="Arial3" style:font-name-asian="Arial3" style:font-name-complex="Arial3" style:font-size-asian="11pt" style:font-size-complex="11pt" style:font-weight-asian="normal" style:font-weight-complex="normal" style:text-underline-style="none"/>
    </style:style>
    <style:style style:family="text" style:name="T16">
      <style:text-properties fo:font-size="11pt" fo:font-weight="bold" style:font-name="Arial3" style:font-name-asian="Arial3" style:font-name-complex="Arial3" style:font-size-asian="11pt" style:font-size-complex="11pt" style:font-weight-asian="bold" style:font-weight-complex="bold" style:text-underline-style="none"/>
    </style:style>
    <style:style style:family="text" style:name="T17">
      <style:text-properties fo:font-size="11pt" fo:font-weight="normal" style:font-name="Arial3" style:font-name-asian="Arial3" style:font-name-complex="Arial3" style:font-size-asian="11pt" style:font-size-complex="11pt" style:font-weight-asian="normal" style:font-weight-complex="normal"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ublic printing and the salary of the secretary of state; to provide for a transfer; and to provide an exemption." office:value-type="string" text:name="T_MEASURE_T_SHORTTITLE"/>
        <text:user-field-decl office:string-value="" office:value-type="string" text:name="T_MEASURE_S_UUID"/>
        <text:user-field-decl office:string-value="25.014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6-03-11&quot;},&quot;sec:7&quot;:{&quot;action&quot;:&quot;amend&quot;,&quot;type&quot;:&quot;centurycode&quot;,&quot;citation&quot;:&quot;46-04-01&quot;},&quot;sec:8&quot;:{&quot;action&quot;:&quot;amend&quot;,&quot;type&quot;:&quot;centurycode&quot;,&quot;citation&quot;:&quot;46-04-03&quot;},&quot;sec:9&quot;:{&quot;action&quot;:&quot;amend&quot;,&quot;type&quot;:&quot;centurycode&quot;,&quot;citation&quot;:&quot;46-04-04&quot;},&quot;sec:10&quot;:{&quot;action&quot;:&quot;amend&quot;,&quot;type&quot;:&quot;centurycode&quot;,&quot;citation&quot;:&quot;46-04-10&quot;},&quot;sec:11&quot;:{&quot;action&quot;:&quot;amend&quot;,&quot;type&quot;:&quot;centurycode&quot;,&quot;citation&quot;:&quot;46-04-14&quot;},&quot;sec:12&quot;:{&quot;action&quot;:&quot;amend&quot;,&quot;type&quot;:&quot;centurycode&quot;,&quot;citation&quot;:&quot;46-04-18&quot;},&quot;sec:13&quot;:{&quot;action&quot;:&quot;amend&quot;,&quot;type&quot;:&quot;centurycode&quot;,&quot;citation&quot;:&quot;46-04-19&quot;},&quot;sec:14&quot;:{&quot;action&quot;:&quot;amend&quot;,&quot;type&quot;:&quot;centurycode&quot;,&quot;citation&quot;:&quot;54-09-05&quot;},&quot;sec:15&quot;:{&quot;action&quot;:&quot;&quot;},&quot;sec:1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6"><text:user-field-get text:name="T_MEASURE_S_LCNUMBER">25.014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0">1.</text:span></text:span><text:span text:style-name="bd_5f_section_5f_name"> APPROPRIATION. </text:span><text:span text:style-name="T9">The funds provided in this section, or so much of the funds as may be necessary, are appropriated out of any moneys in the general fund in the state treasury, not otherwise appropriated, and from other funds derived from special funds and federal funds, to the secretary of state for the purpose of defraying the expenses of the secretary of state and public printing, for the biennium beginning July 1, 2025, and ending </text:span><text:span text:style-name="T9">June 30, 2027, as follows:</text:span></text:p>
        <text:p text:style-name="P17">SECRETARY OF STATE</text:p>
        <text:p text:style-name="P14"><text:tab/>Subdivision 1.</text:p>
        <text:p text:style-name="P2"><text:span text:style-name="bd_5f_section_5f_name"><text:span text:style-name="T3"><text:tab/><text:tab/></text:span></text:span><text:span text:style-name="T2">Adjustments or<text:line-break/><text:tab/></text:span><text:span text:style-name="T8">Base Level</text:span><text:span text:style-name="T2"><text:tab/></text:span><text:span text:style-name="T8">Enhancements</text:span><text:span text:style-name="T2"><text:tab/></text:span><text:span text:style-name="T8">Appropriation</text:span><text:span text:style-name="T2"><text:line-break/></text:span><text:span text:style-name="T14">Salaries and wages<text:tab/>$6,366,407<text:tab/>$587,108<text:tab/>$6,953,515<text:line-break/>New and vacant FTE pool<text:tab/>0<text:tab/>148,177<text:tab/>148,177<text:line-break/>Operating expenses<text:tab/>4,984,331<text:tab/>2,171,051<text:tab/>7,155,382<text:line-break/>Grants<text:tab/>25,000<text:tab/>0<text:tab/>25,000<text:line-break/>Petition review<text:tab/>8,000<text:tab/>0<text:tab/>8,000<text:line-break/>Election reform<text:tab/></text:span><text:span text:style-name="T17">4,830,808</text:span><text:span text:style-name="T14"><text:tab/></text:span><text:span text:style-name="T17">4,397,006</text:span><text:span text:style-name="T14"><text:tab/></text:span><text:span text:style-name="T17">9,227,814</text:span><text:span text:style-name="T14"><text:line-break/></text:span><text:soft-page-break/><text:span text:style-name="T14">Total all funds<text:tab/>$16,214,546<text:tab/>$7,303,342<text:tab/>$23,517,888<text:line-break/>Less other funds<text:tab/></text:span><text:span text:style-name="T17">9,344,171</text:span><text:span text:style-name="T14"><text:tab/></text:span><text:span text:style-name="T17">4,732,898</text:span><text:span text:style-name="T14"><text:tab/></text:span><text:span text:style-name="T17">14,077,069</text:span><text:span text:style-name="T14"><text:line-break/>Total general fund<text:tab/>$6,870,375<text:tab/>$2,570,444<text:tab/>$9,440,819<text:line-break/>Full‑time equivalent positions<text:tab/>35.00<text:tab/>(2.00)<text:tab/>33.00</text:span></text:p>
        <text:p text:style-name="P7"><text:tab/><text:span text:style-name="T2">Subdivision</text:span> 2.</text:p>
        <text:p text:style-name="P3">SECRETARY OF STATE - PUBLIC PRINTING</text:p>
        <text:p text:style-name="P4"><text:span text:style-name="bd_5f_section_5f_name"><text:tab/><text:tab/></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Public printing<text:tab/></text:span><text:span text:style-name="T8">$271,335</text:span><text:span text:style-name="T2"><text:tab/></text:span><text:span text:style-name="T8">($271,335)</text:span><text:span text:style-name="T2"><text:tab/></text:span><text:span text:style-name="T8">$0</text:span><text:span text:style-name="T2"><text:line-break/>Total general fund<text:tab/>$271,335<text:tab/>($271,335)<text:tab/>$0</text:span></text:p>
        <text:p text:style-name="P13"><text:tab/>Subdivision 3</text:p>
        <text:p text:style-name="P15">TOTAL - SECTION 1</text:p>
        <text:p text:style-name="P2"><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Grand total all funds<text:tab/>$16,485,881<text:tab/>$7,032,007<text:tab/>$23,517,888<text:line-break/>Grand total other funds<text:tab/></text:span><text:span text:style-name="T8">9,344,171</text:span><text:span text:style-name="T2"><text:tab/></text:span><text:span text:style-name="T8">4,732,898</text:span><text:span text:style-name="T2"><text:tab/></text:span><text:span text:style-name="T8">14,077,069</text:span><text:span text:style-name="T2"><text:line-break/>Grand total general fund<text:tab/>$7,141,710<text:tab/>$2,299,109<text:tab/>$9,440,819</text:span></text:p>
        <text:p text:style-name="P9"><text:span text:style-name="bd_5f_section_5f_name"><text:span text:style-name="T15"><text:tab/>SECTION </text:span></text:span><text:span text:style-name="bd_5f_section_5f_name"><text:span text:style-name="T6">2.</text:span></text:span><text:span text:style-name="T14"> </text:span><text:span text:style-name="T16">ONE‑TIME FUNDING - EFFECT ON BASE BUDGET - REPORT TO THE SEVENTIETH LEGISLATIVE ASSEMBLY. </text:span><text:span text:style-name="T14">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T8">One‑Time Funding Description</text:span><text:span text:style-name="T2"><text:tab/><text:tab/><text:tab/></text:span><text:span text:style-name="T8">Other Funds</text:span><text:span text:style-name="T2"><text:line-break/>Election pollpads and cradle points<text:tab/><text:tab/><text:tab/>$2,800,000<text:line-break/>Information technology enhancements<text:tab/><text:tab/><text:tab/>700,000<text:line-break/>Election security grant<text:tab/><text:tab/><text:tab/>100,359<text:line-break/>Help America Vote Act<text:tab/><text:tab/><text:tab/></text:span><text:span text:style-name="T8">1,000,000</text:span><text:span text:style-name="T2"><text:line-break/>Total other funds<text:tab/><text:tab/><text:tab/>$4,600,359</text:span></text:p>
        <text:p text:style-name="P6"><text:span text:style-name="bd_5f_section_5f_name"><text:tab/>SECTION 3.</text:span> <text:span text:style-name="T11">NEW AND VACANT FTE POOL - LIMITATION - TRANSFER REQUEST.</text:span> The secretary of state may not spend funds appropriated in the new and vacant FTE pool line item in section 1 of this Act, but may request the office of management and budget to transfer funds <text:soft-page-break/>from the new and vacant FTE pool line item to the salaries and wages line item in accordance with the guidelines and reporting provisions included in House Bill No. 1015, as approved by the sixty-ninth legislative assembly.</text:p>
        <text:p text:style-name="P6"><text:span text:style-name="bd_5f_section_5f_name"><text:tab/>SECTION 4.</text:span> <text:span text:style-name="T11">OTHER FUNDS - STRATEGIC INVESTMENT AND IMPROVEMENTS FUND.</text:span><text:span text:style-name="T9"> The other funds line item in section 1 of this Act includes the sum of $3,500,000 from the strategic investment and improvements fund for election pollpad and cradle points replacement and information technology system enhancements for the secretary of state.</text:span></text:p>
        <text:p text:style-name="P6"><text:span text:style-name="bd_5f_section_5f_name"><text:span text:style-name="T12"><text:tab/>SECTION 5.</text:span></text:span><text:span text:style-name="T9"> </text:span><text:span text:style-name="T11">TRANSFER - GENERAL FUND - ELECTION FUND.</text:span><text:span text:style-name="T9"> The office of management and budget may transfer up to $600,000 from the general fund, appropriated in the election reform line item in section 1 of this Act, to the election fund to match federal funds received by the state, as requested by the secretary of state, during the biennium beginning July 1, 2025, and ending June 30, 2027.</text:span></text:p>
        <text:p text:style-name="P10"><text:span text:style-name="bd_5f_section_5f_name"><text:span text:style-name="T3"><text:tab/>SECTION</text:span></text:span><text:span text:style-name="bd_5f_section_5f_name"><text:span text:style-name="T4"> 6.</text:span></text:span><text:span text:style-name="bd_5f_section_5f_name"><text:span text:style-name="T3"> AMENDMENT</text:span></text:span><text:span text:style-name="T5">.</text:span><text:span text:style-name="T2"> Section 46‑03‑11 of the North Dakota Century Code is amended and reenacted as follows:</text:span></text:p>
        <text:p text:style-name="P8"><text:tab/>46‑03‑11. Publication of session laws and pocket supplements.</text:p>
        <text:p text:style-name="P12"><text:tab/>The <text:span text:style-name="T18">secretary of state and the</text:span><text:span text:style-name="T20"> </text:span>legislative council shall correct ministerial or clerical errors and supervise the publication of the session laws and pocket part supplements to this code in a manner and form prescribed by the legislative council, correlating each year's laws with this code.</text:p>
        <text:p text:style-name="P10"><text:span text:style-name="bd_5f_section_5f_name"><text:tab/></text:span><text:span text:style-name="bd_5f_section_5f_name"><text:span text:style-name="T13">SECTION</text:span></text:span><text:span text:style-name="bd_5f_section_5f_name"><text:span text:style-name="T10"> 7.</text:span></text:span><text:span text:style-name="bd_5f_section_5f_name"> </text:span><text:span text:style-name="bd_5f_section_5f_name"><text:span text:style-name="T13">AMENDMENT</text:span></text:span><text:span text:style-name="T11">.</text:span> Section 46‑04‑01 of the North Dakota Century Code is amended and reenacted as follows:</text:p>
        <text:p text:style-name="P8"><text:tab/>46‑04‑01. Official distribution of state laws ‑ <text:span text:style-name="T18">Secretary of state</text:span><text:span text:style-name="T7">Legislative council</text:span> to control.</text:p>
        <text:p text:style-name="P12"><text:tab/>Each member of the legislative assembly<text:span text:style-name="T20"> </text:span><text:span text:style-name="T18">and each</text:span><text:span text:style-name="T7">,</text:span> constitutional officer of the state<text:span text:style-name="T7">,</text:span> and <text:span text:style-name="T18">each</text:span><text:span text:style-name="T20"> </text:span>judge of the supreme and district courts for the use of their respective offices and departments is entitled to receive from the state a copy of any publication of the laws of the state and of any compilation or codification <text:span text:style-name="T18">thereof</text:span><text:span text:style-name="T7">of the laws of the state</text:span> published under authority of the state. The district court in every county in the state is entitled to a copy of <text:span text:style-name="T18">such</text:span><text:span text:style-name="T7">the</text:span> publications. The codification of laws of the state received by each member of the legislative assembly is subject to section 54‑03‑23. The <text:span text:style-name="T18">secretary of state</text:span><text:span text:style-name="T7">legislative council</text:span> shall designate other offices and agencies of the state that are entitled to receive copies of <text:span text:style-name="T18">any </text:span><text:soft-page-break/><text:span text:style-name="T18">such</text:span><text:span text:style-name="T7">a</text:span> publication of the laws for the use of <text:span text:style-name="T18">such</text:span><text:span text:style-name="T7">the</text:span> state offices and agencies and also shall determine the number of copies of any publication to be received by any recipient in a distribution under the provisions of this section, if more than one copy is needed by <text:span text:style-name="T18">such</text:span><text:span text:style-name="T7">the</text:span> recipient for official use. All agencies that are funded entirely from special state funds or federal funds must be charged for the actual cost of each copy of <text:span text:style-name="T18">such</text:span><text:span text:style-name="T7">the</text:span> publications that the agency requests.</text:p>
        <text:p text:style-name="P10"><text:span text:style-name="bd_5f_section_5f_name"><text:tab/></text:span><text:span text:style-name="bd_5f_section_5f_name"><text:span text:style-name="T13">SECTION</text:span></text:span><text:span text:style-name="bd_5f_section_5f_name"><text:span text:style-name="T10"> 8.</text:span></text:span><text:span text:style-name="bd_5f_section_5f_name"> </text:span><text:span text:style-name="bd_5f_section_5f_name"><text:span text:style-name="T13">AMENDMENT</text:span></text:span><text:span text:style-name="T11">.</text:span> Section 46‑04‑03 of the North Dakota Century Code is amended and reenacted as follows:</text:p>
        <text:p text:style-name="P8"><text:tab/>46‑04‑03. Distribution of session laws, compilations, and codifications by <text:span text:style-name="T18">secretary of state</text:span><text:span text:style-name="T7">legislative council</text:span>.</text:p>
        <text:p text:style-name="P12"><text:tab/>The <text:span text:style-name="T18">secretary of state, as soon as conveniently can be done after</text:span><text:span text:style-name="T7">legislative council shall distribute as provided in sections 46‑04‑01 and 46‑04‑02</text:span> the publication of any session laws, compilations, or codifications, <text:span text:style-name="T18">shall cause copies thereof to be distributed as provided in sections 46‑04‑01 and 46‑04‑02</text:span><text:span text:style-name="T7">and copies of those documents, as soon as practicable</text:span>. The <text:span text:style-name="T18">secretary of state, in addition,</text:span><text:span text:style-name="T7">legislative council</text:span> shall furnish to the legislative assembly<text:span text:style-name="T20"> </text:span><text:span text:style-name="T18">such</text:span> additional copies as <text:span text:style-name="T18">are</text:span><text:span text:style-name="T20"> </text:span>necessary upon resolution of the respective branches or committees <text:span text:style-name="T18">thereof</text:span><text:span text:style-name="T7">of the legislative assembly</text:span> and shall furnish to each member of the legislative assembly, upon <text:span text:style-name="T18">demand therefor</text:span><text:span text:style-name="T7">request</text:span>, <text:span text:style-name="T18">such</text:span><text:span text:style-name="T20"> </text:span>current volumes of laws <text:span text:style-name="T18">as have</text:span><text:span text:style-name="T20"> </text:span>not <text:span text:style-name="T18">been</text:span><text:span text:style-name="T20"> </text:span>obtained <text:span text:style-name="T7">by the member</text:span><text:span text:style-name="T1"> </text:span>through service in previous sessions.</text:p>
        <text:p text:style-name="P10"><text:span text:style-name="bd_5f_section_5f_name"><text:tab/></text:span><text:span text:style-name="bd_5f_section_5f_name"><text:span text:style-name="T13">SECTION</text:span></text:span><text:span text:style-name="bd_5f_section_5f_name"><text:span text:style-name="T10"> 9.</text:span></text:span><text:span text:style-name="bd_5f_section_5f_name"> </text:span><text:span text:style-name="bd_5f_section_5f_name"><text:span text:style-name="T13">AMENDMENT</text:span></text:span><text:span text:style-name="T11">.</text:span> Section 46‑04‑04 of the North Dakota Century Code is amended and reenacted as follows:</text:p>
        <text:p text:style-name="P8"><text:tab/>46‑04‑04. Session laws, compilations, and codifications remain property of state.</text:p>
        <text:p text:style-name="P12"><text:tab/>Except as otherwise provided by law, each copy of laws, compilations, or codifications furnished to any officer, department, or agency of the state, or to the legislative assembly, its officers, or committees is <text:span text:style-name="T18">and must remain</text:span><text:span text:style-name="T20"> </text:span>the property of the state and must be surrendered to the <text:span text:style-name="T18">secretary of state</text:span><text:span text:style-name="T7">legislative council</text:span> or to the recipient's successor in office.</text:p>
        <text:p text:style-name="P10"><text:span text:style-name="bd_5f_section_5f_name"><text:tab/></text:span><text:span text:style-name="bd_5f_section_5f_name"><text:span text:style-name="T13">SECTION</text:span></text:span><text:span text:style-name="bd_5f_section_5f_name"><text:span text:style-name="T10"> 10.</text:span></text:span><text:span text:style-name="bd_5f_section_5f_name"> </text:span><text:span text:style-name="bd_5f_section_5f_name"><text:span text:style-name="T13">AMENDMENT</text:span></text:span><text:span text:style-name="T11">.</text:span> Section 46‑04‑10 of the North Dakota Century Code is amended and reenacted as follows:</text:p>
        <text:p text:style-name="P8"><text:soft-page-break/><text:tab/>46‑04‑10. Duties of <text:span text:style-name="T18">secretary of state</text:span><text:span text:style-name="T7">legislative council</text:span> ‑ Exchange of laws with other states.</text:p>
        <text:p text:style-name="P12"><text:tab/>The <text:span text:style-name="T18">secretary of state</text:span><text:span text:style-name="T7">legislative council</text:span> may distribute copies of all laws passed by each legislative assembly and all compilations or codifications of <text:span text:style-name="T18">the same, whenever it seems desirable</text:span><text:span text:style-name="T7">laws passed by each legislative assembly</text:span>:</text:p>
        <text:p text:style-name="P11"><text:tab/>1.<text:tab/>In exchange for like publications of other states.</text:p>
        <text:p text:style-name="P11"><text:tab/>2.<text:tab/>To replace copies lost or damaged in official use.</text:p>
        <text:p text:style-name="P11"><text:tab/>3.<text:tab/>To provide copies as needed to state officers, boards, commissions, institutions, or agencies of the state.</text:p>
        <text:p text:style-name="P11"><text:tab/>4.<text:tab/>To provide copies as needed to the national conference of commissioners on uniform state laws.</text:p>
        <text:p text:style-name="P10"><text:span text:style-name="bd_5f_section_5f_name"><text:tab/></text:span><text:span text:style-name="bd_5f_section_5f_name"><text:span text:style-name="T13">SECTION</text:span></text:span><text:span text:style-name="bd_5f_section_5f_name"><text:span text:style-name="T10"> 11.</text:span></text:span><text:span text:style-name="bd_5f_section_5f_name"> </text:span><text:span text:style-name="bd_5f_section_5f_name"><text:span text:style-name="T13">AMENDMENT</text:span></text:span><text:span text:style-name="T11">.</text:span> Section 46‑04‑14 of the North Dakota Century Code is amended and reenacted as follows:</text:p>
        <text:p text:style-name="P8"><text:tab/>46‑04‑14. <text:span text:style-name="T18">Secretary of state</text:span><text:span text:style-name="T7">Legislative council</text:span> to forward laws to counties.</text:p>
        <text:p text:style-name="P12"><text:tab/>As soon as the laws of each session of the legislative assembly are printed and ready for distribution, the <text:span text:style-name="T18">secretary of state</text:span><text:span text:style-name="T7">legislative council</text:span> shall forward <text:span text:style-name="T18">those</text:span><text:span text:style-name="T7">the laws</text:span> to which each county is entitled to the county auditor of the county.</text:p>
        <text:p text:style-name="P10"><text:span text:style-name="bd_5f_section_5f_name"><text:tab/></text:span><text:span text:style-name="bd_5f_section_5f_name"><text:span text:style-name="T13">SECTION</text:span></text:span><text:span text:style-name="bd_5f_section_5f_name"><text:span text:style-name="T10"> 12.</text:span></text:span><text:span text:style-name="bd_5f_section_5f_name"> </text:span><text:span text:style-name="bd_5f_section_5f_name"><text:span text:style-name="T13">AMENDMENT</text:span></text:span><text:span text:style-name="T11">.</text:span> Section 46‑04‑18 of the North Dakota Century Code is amended and reenacted as follows:</text:p>
        <text:p text:style-name="P8"><text:tab/>46‑04‑18. <text:span text:style-name="T18">Secretary of state</text:span><text:span text:style-name="T7">Legislative council</text:span> to sell certain laws.</text:p>
        <text:p text:style-name="P12"><text:tab/>During the biennium immediately after publication, the <text:span text:style-name="T18">secretary of state</text:span><text:span text:style-name="T7">legislative council</text:span> <text:span text:style-name="T18">must</text:span><text:span text:style-name="T7">shall</text:span> sell copies of the session laws for the cost of publication and handling plus ten percent. In subsequent bienniums<text:span text:style-name="T7">,</text:span> the <text:span text:style-name="T18">secretary of state</text:span><text:span text:style-name="T7">legislative council</text:span> may determine and set a price for the copies of the session laws not sold in the biennium immediately after their publication. The price set should maximize the recovery of the cost of publication and handling and minimize the number of volumes subject to disposal under section 46‑04‑19. All moneys received under <text:span text:style-name="T18">the provisions of</text:span><text:span text:style-name="T20"> </text:span>this section must be paid <text:span text:style-name="T18">over</text:span><text:span text:style-name="T20"> </text:span>to the state treasurer and credited to the general fund.</text:p>
        <text:p text:style-name="P10"><text:span text:style-name="bd_5f_section_5f_name"><text:tab/></text:span><text:span text:style-name="bd_5f_section_5f_name"><text:span text:style-name="T13">SECTION</text:span></text:span><text:span text:style-name="bd_5f_section_5f_name"><text:span text:style-name="T10"> 13.</text:span></text:span><text:span text:style-name="bd_5f_section_5f_name"> </text:span><text:span text:style-name="bd_5f_section_5f_name"><text:span text:style-name="T13">AMENDMENT</text:span></text:span><text:span text:style-name="T11">.</text:span> Section 46‑04‑19 of the North Dakota Century Code is amended and reenacted as follows:</text:p>
        <text:p text:style-name="P8"><text:soft-page-break/><text:tab/>46‑04‑19. <text:span text:style-name="T18">Secretary of state</text:span><text:span text:style-name="T7">Legislative council</text:span> may dispose of laws.</text:p>
        <text:p text:style-name="P12"><text:tab/>The <text:span text:style-name="T18">secretary of state</text:span><text:span text:style-name="T7">legislative council</text:span> may dispose of all volumes of the laws that are ten or more years old, except one volume of each<text:span text:style-name="T20"> </text:span><text:span text:style-name="T18">that</text:span><text:span text:style-name="T7">, which</text:span> must be retained for historical purposes.</text:p>
        <text:p text:style-name="P10"><text:span text:style-name="bd_5f_section_5f_name"><text:tab/></text:span><text:span text:style-name="bd_5f_section_5f_name"><text:span text:style-name="T13">SECTION</text:span></text:span><text:span text:style-name="bd_5f_section_5f_name"><text:span text:style-name="T10"> 14.</text:span></text:span><text:span text:style-name="bd_5f_section_5f_name"> </text:span><text:span text:style-name="bd_5f_section_5f_name"><text:span text:style-name="T13">AMENDMENT</text:span></text:span><text:span text:style-name="T11">.</text:span> Section 54‑09‑05 of the North Dakota Century Code is amended and reenacted as follows:</text:p>
        <text:p text:style-name="P8"><text:tab/>54‑09‑05. Salary of secretary of state.</text:p>
        <text:p text:style-name="P12"><text:tab/>The annual salary of the secretary of state is <text:span text:style-name="T19">one hundred thirty thousand</text:span><text:span text:style-name="T18"> dollars through June 30, </text:span><text:span text:style-name="T19">2024</text:span><text:span text:style-name="T18">, and </text:span><text:span text:style-name="T19">one hundred thirty‑five thousand two hundred</text:span><text:span text:style-name="T18"> dollars</text:span><text:span text:style-name="T7">one hundred thirty‑nine thousand two hundred fifty‑six dollars though June 30, 2026, and one hundred forty‑three thousand four hundred thirty‑four dollars</text:span> thereafter.</text:p>
        <text:p text:style-name="P10"><text:span text:style-name="bd_5f_section_5f_name"><text:tab/>SECTION 15.</text:span> <text:span text:style-name="T11">EXEMPTION - STATE FISCAL RECOVERY FUND.</text:span><text:span text:style-name="T9"> The amount of $6,000,000 appropriated from federal funds derived from the state fiscal recovery fund for the purposes of an election management system and to upgrade FirstStop in section 1 of chapter 34 of the 2023 Session Laws is not subject to section 54‑44.1‑11 and any unexpended funds from these projects are available to the secretary of state for costs relating to an election management system and to upgrade FirstStop during the biennium beginning July 1, 2025, and ending June 30, 2027.</text:span></text:p>
        <text:p text:style-name="P10"><text:span text:style-name="bd_5f_section_5f_name"><text:tab/>SECTION 16.</text:span> <text:span text:style-name="T11">EXEMPTION - STRATEGIC INVESTMENT AND IMPROVEMENTS FUND.</text:span><text:span text:style-name="T9"> The amount of $1,500,000 appropriated from the strategic investment and improvements fund for the purposes of a new campaign system, contracted website redesign, and information technology enhancements in section 1 of chapter 34 of the 2023 Session Laws is not subject to section 54‑44.1‑11 and any unexpended funds from these projects are available to the secretary of state for costs relating to a new campaign system, contracted website redesign, and information technology enhancements during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4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4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4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57S</meta:editing-duration>
    <meta:editing-cycles>201</meta:editing-cycles>
    <dc:date>2025-02-12T17:42:41.17</dc:date>
    <meta:print-date>2025-02-12T17:32:03.45</meta:print-date>
    <dc:title>nd1.lc_bd_34</dc:title>
    <dc:description>Introduced Bill</dc:description>
    <dc:creator>jjblasy </dc:creator>
    <meta:printed-by>jjblasy </meta:printed-by>
    <meta:document-statistic meta:table-count="0" meta:image-count="0" meta:object-count="0" meta:page-count="6" meta:paragraph-count="63" meta:word-count="1778" meta:character-count="11544"/>
    <meta:user-defined meta:name="Info 1"/>
    <meta:user-defined meta:name="Info 2"/>
    <meta:user-defined meta:name="Info 3"/>
    <meta:user-defined meta:name="Info 4"/>
    <meta:template xlink:type="simple" xlink:actuate="onRequest" xlink:title="nd1.bd_34" xlink:href="" meta:date="2009-07-14T11:55:02"/>
  </office:meta>
</office:document-meta>
</file>