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816.90253971" style:family="paragraph" style:name="P2_NEW_1735058816.90253971" style:parent-style-name="bd_5f_title">
      <style:paragraph-properties>
        <style:tab-stops/>
      </style:paragraph-properties>
    </style:style>
    <style:style style:display-name="P3_NEW_1735058816.90253971" style:family="paragraph" style:name="P3_NEW_1735058816.9025397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text" style:name="T1">
      <style:text-properties fo:background-color="transparent"/>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fo:font-weight="normal"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style:text-line-through-style="none" style:text-underline-color="font-color" style:text-underline-style="solid" style:text-underline-width="auto"/>
    </style:style>
    <style:style style:family="text" style:name="T8">
      <style:text-properties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47"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03"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attorney general; and to provide for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58816.90253971">A BILL for an Act to provide an appropriation for defraying the expenses of the attorney general; and to provide for a repor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text:span text:style-name="T1">APPROPRIATION</text:span></text:span><text:span text:style-name="bd_5f_section_5f_name">. </text:span><text:span text:style-name="bd_5f_section_5f_name"><text:span text:style-name="T2">The funds provided in this section, or so much of the funds as may be necessary, are appropriated out of any moneys in the general fund in the state treasury, not otherwise appropriated, and from other funds derived from special funds and federal funds, to the attorney general for the purpose of defraying the expenses of the attorney general, for the biennium beginning July 1, 2025, and ending June 30, 2027, as follows:</text:span></text:span></text:p>
          <text:p text:style-name="P3_NEW_1735058816.90253971"><text:span text:style-name="bd_5f_section_5f_name"><text:span text:style-name="T3"><text:tab/><text:tab/></text:span></text:span><text:span text:style-name="bd_5f_section_5f_name"><text:span text:style-name="T4">Adjustments or<text:tab/><text:line-break/><text:tab/></text:span></text:span><text:span text:style-name="bd_5f_section_5f_name"><text:span text:style-name="T6">Base Level</text:span></text:span><text:span text:style-name="bd_5f_section_5f_name"><text:span text:style-name="T4"><text:tab/></text:span></text:span><text:span text:style-name="bd_5f_section_5f_name"><text:span text:style-name="T6">Enhancements</text:span></text:span><text:span text:style-name="bd_5f_section_5f_name"><text:span text:style-name="T4"><text:tab/></text:span></text:span><text:span text:style-name="bd_5f_section_5f_name"><text:span text:style-name="T6">Appropriation</text:span></text:span><text:span text:style-name="bd_5f_section_5f_name"><text:span text:style-name="T4"><text:line-break/>Salaries and wages<text:tab/>$53,007,980<text:tab/>$0<text:tab/>$53,007,980</text:span></text:span><text:line-break/>Operating expenses<text:tab/>17,579,264<text:tab/>0<text:tab/>17,579,264<text:line-break/>Capital assets<text:tab/>606,000<text:tab/>0<text:tab/>606,000<text:line-break/>Grants<text:tab/>3,903,440<text:tab/>0<text:tab/>3,903,440<text:line-break/>Human trafficking victims grants<text:tab/>1,110,614<text:tab/>0<text:tab/>1,110,614<text:line-break/>Forensic nurse examiners grants<text:tab/>252,676<text:tab/>0<text:tab/>252,676<text:line-break/>Litigation fees<text:tab/>127,500<text:tab/>0<text:tab/>127,500<text:line-break/>Medical examinations<text:tab/>660,000<text:tab/>0<text:tab/>660,000<text:line-break/>Children's forensic interviews<text:tab/>304,560<text:tab/>0<text:tab/>304,560<text:line-break/>North Dakota lottery<text:tab/>5,413,453<text:tab/>0<text:tab/>5,413,453<text:line-break/>Arrest and return of fugitives<text:tab/>8,500<text:tab/>0<text:tab/>8,500<text:line-break/>Gaming commission<text:tab/>7,489<text:tab/>0<text:tab/>7,489<text:line-break/>Criminal justice information sharing<text:tab/>4,579,950<text:tab/>0<text:tab/>4,579,950<text:line-break/>Law enforcement<text:tab/><text:span text:style-name="T7">3,377,659</text:span><text:tab/><text:span text:style-name="T5">0</text:span><text:tab/><text:span text:style-name="T7">3,377,659</text:span><text:line-break/><text:soft-page-break/>Total all funds<text:tab/>$90,939,085<text:tab/>$0<text:tab/>$90,939,085<text:line-break/>Less other funds<text:tab/><text:span text:style-name="T7">41,914,820</text:span><text:tab/><text:span text:style-name="T5">0</text:span><text:tab/><text:span text:style-name="T7">41,914,820</text:span><text:line-break/>Total general fund<text:tab/>$49,024,265<text:tab/>$0<text:tab/>$49,024,265<text:line-break/>Full‑time equivalent positions<text:tab/>266.00<text:tab/>0.00<text:tab/>266.00</text:p>
          <text:p text:style-name="P4"><text:span text:style-name="bd_5f_section_5f_name"><text:tab/>SECTION 2.</text:span> <text:span text:style-name="T8">HUMAN TRAFFICKING VICTIMS GRANT PROGRAM - REQUIREMENTS - REPORTS.</text:span> The human trafficking victims grants line item in section 1 of this Act includes $1,110,614 from the general fund for the purpose of providing grants to organizations involved in providing prevention and treatment services related to human trafficking victims and related administrative costs for the biennium beginning July 1, 2025, and ending June 30, 2027. The attorney general may provide grants for the development and implementation of direct care emergency or long-term crisis services, residential care, training for law enforcement, support of advocacy services, and programs promoting positive outcomes for victims. Any organization that receives a grant under this section shall report to the attorney general and the appropriations committees of the seventieth legislative assembly on the use of the funds received and the outcomes of its programs. The attorney general shall report to the legislative management during the 2025‑26 interim on the status and results of the grant program.</text:p>
          <text:p text:style-name="P4"><text:span text:style-name="bd_5f_section_5f_name"><text:tab/>SECTION 3.</text:span> <text:span text:style-name="T8">FORENSIC NURSE EXAMINERS GRANT PROGRAM - REPORTS.</text:span> The forensic nurse examiners grants line item in section 1 of this Act includes $252,676 from the general fund for the purpose of providing forensic nurse examiner program grants for community-based or hospital-based sexual assault examiner programs and related administrative costs, for the biennium beginning July 1, 2025, and ending June 30, 2027. Any organization that receives a grant under this section shall report to the attorney general and the appropriations committees of the seventieth legislative assembly on the use of the funds received and the outcomes of its programs. The attorney general shall report to the appropriations committees of the seventieth legislative assembly on the number of nurses trained, the number and location of nurses providing services related to sexual assault nurse examiner programs, and documentation of collaborative efforts to assist victims which includes nurses, the hospital or clinic, law enforcement, and state's attorney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