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ection">
      <style:paragraph-properties fo:background-color="#c0c0c0">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2" style:parent-style-name="bd_5f_section">
      <style:paragraph-properties fo:background-color="#99ccff"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cc_5f_subdivision">
      <style:paragraph-properties fo:background-color="#c0c0c0">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style>
    <style:style style:family="paragraph" style:name="P17" style:parent-style-name="bd_5f_section">
      <style:paragraph-properties fo:background-color="#c0c0c0">
        <style:background-image/>
      </style:paragraph-properties>
    </style:style>
    <style:style style:family="paragraph" style:name="P18" style:parent-style-name="cc_5f_section_5f_heading">
      <style:paragraph-properties fo:background-color="#c0c0c0">
        <style:background-image/>
      </style:paragraph-properties>
    </style:style>
    <style:style style:family="paragraph" style:name="P19" style:parent-style-name="bd_5f_subsection">
      <style:paragraph-properties fo:background-color="#99ccff">
        <style:background-image/>
      </style:paragraph-properties>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2"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3" style:parent-style-name="cc_5f_subdivision">
      <style:paragraph-properties fo:background-color="#c0c0c0">
        <style:background-image/>
      </style:paragraph-properties>
    </style:style>
    <style:style style:family="paragraph" style:name="P24" style:parent-style-name="cc_5f_section">
      <style:paragraph-properties fo:background-color="#c0c0c0">
        <style:background-image/>
      </style:paragraph-properties>
    </style:style>
    <style:style style:family="paragraph" style:name="P25" style:parent-style-name="cc_5f_subsection">
      <style:paragraph-properties fo:background-color="#c0c0c0">
        <style:background-image/>
      </style:paragraph-properties>
    </style:style>
    <style:style style:family="paragraph" style:master-page-name="First_20_Page" style:name="P2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line-through-style="none"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size="11pt" style:font-name="Arial3" style:font-name-asian="Arial3" style:font-name-complex="Arial3" style:font-size-asian="11pt" style:font-size-complex="11pt"/>
    </style:style>
    <style:style style:family="text" style:name="T5">
      <style:text-properties style:text-underline-style="none"/>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fo:font-weight="normal" style:font-weight-asian="normal" style:font-weight-complex="normal" style:text-line-through-style="none" style:text-underline-color="font-color" style:text-underline-style="solid" style:text-underline-width="auto"/>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size="11pt" style:font-name="Arial3" style:font-name-asian="Arial3" style:font-name-complex="Arial3" style:font-size-asian="11pt" style:font-size-complex="11pt"/>
    </style:style>
    <style:style style:family="text" style:name="T14">
      <style:text-properties fo:background-color="transparent"/>
    </style:style>
    <style:style style:family="text" style:name="T15">
      <style:text-properties fo:font-weight="bold" style:font-weight-asian="normal" style:font-weight-complex="normal"/>
    </style:style>
    <style:style style:family="text" style:name="T16">
      <style:text-properties fo:font-weight="bold" style:font-weight-asian="bold" style:font-weight-complex="bold"/>
    </style:style>
    <style:style style:family="text" style:name="T17">
      <style:text-properties fo:font-weight="normal" style:font-weight-asian="normal" style:font-weight-complex="normal"/>
    </style:style>
    <style:style style:family="text" style:name="T18">
      <style:text-properties style:font-weight-asian="normal" style:font-weight-complex="normal"/>
    </style:style>
    <style:style style:family="text" style:name="T1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0554816">
          <text:deletion>
            <office:change-info>
              <dc:creator>lkinnischtzke </dc:creator>
              <dc:date>2025-02-03T19:18:00</dc:date>
            </office:change-info>
            <text:p text:style-name="bd_5f_title">and</text:p>
          </text:deletion>
        </text:changed-region>
        <text:changed-region text:id="ct190553184">
          <text:insertion>
            <office:change-info>
              <dc:creator>lkinnischtzke </dc:creator>
              <dc:date>2025-02-03T19:19:00</dc:date>
            </office:change-info>
          </text:insertion>
        </text:changed-region>
        <text:changed-region text:id="ct190553320">
          <text:insertion>
            <office:change-info>
              <dc:creator>mberndt </dc:creator>
              <dc:date>2025-02-04T20:45:00</dc:date>
            </office:change-info>
          </text:insertion>
        </text:changed-region>
        <text:changed-region text:id="ct190553456">
          <text:insertion>
            <office:change-info>
              <dc:creator>lkinnischtzke </dc:creator>
              <dc:date>2025-02-03T19:19:00</dc:date>
            </office:change-info>
          </text:insertion>
        </text:changed-region>
        <text:changed-region text:id="ct190555088">
          <text:insertion>
            <office:change-info>
              <dc:creator>lkinnischtzke </dc:creator>
              <dc:date>2025-02-03T19:20:00</dc:date>
            </office:change-info>
          </text:insertion>
        </text:changed-region>
        <text:changed-region text:id="ct190564472">
          <text:insertion>
            <office:change-info>
              <dc:creator>lkinnischtzke </dc:creator>
              <dc:date>2025-02-03T19:19:00</dc:date>
            </office:change-info>
          </text:insertion>
        </text:changed-region>
        <text:changed-region text:id="ct190561752">
          <text:deletion>
            <office:change-info>
              <dc:creator>lkinnischtzke </dc:creator>
              <dc:date>2025-01-30T16:11:00</dc:date>
            </office:change-info>
            <text:p text:style-name="P1"><text:span text:style-name="bd_5f_section_5f_name"><text:span text:style-name="T1"><text:user-field-get text:name="P1:L11"/></text:span></text:span><text:span text:style-name="bd_5f_section_5f_name"><text:span text:style-name="T1">Salaries and wages<text:tab/>$53,007,980<text:tab/>$0<text:tab/>$53,007,980<text:line-break/></text:span></text:span><text:span text:style-name="bd_5f_section_5f_name"><text:span text:style-name="T1"><text:user-field-get text:name="P1:L12"/></text:span></text:span><text:span text:style-name="bd_5f_section_5f_name"><text:span text:style-name="T1">Operating expenses<text:tab/>17,579,264<text:tab/>0<text:tab/>17,579,264<text:line-break/></text:span></text:span><text:span text:style-name="bd_5f_section_5f_name"><text:span text:style-name="T1"><text:user-field-get text:name="P1:L13"/></text:span></text:span><text:span text:style-name="bd_5f_section_5f_name"><text:span text:style-name="T1">Capital assets<text:tab/>606,000<text:tab/>0<text:tab/>606,000<text:line-break/></text:span></text:span><text:span text:style-name="bd_5f_section_5f_name"><text:span text:style-name="T1"><text:user-field-get text:name="P1:L14"/></text:span></text:span><text:span text:style-name="bd_5f_section_5f_name"><text:span text:style-name="T1">Grants<text:tab/>3,903,440<text:tab/>0<text:tab/>3,903,440<text:line-break/></text:span></text:span><text:span text:style-name="bd_5f_section_5f_name"><text:span text:style-name="T1"><text:user-field-get text:name="P1:L15"/></text:span></text:span><text:span text:style-name="bd_5f_section_5f_name"><text:span text:style-name="T1">Human trafficking victims grants<text:tab/>1,110,614<text:tab/>0<text:tab/>1,110,614<text:line-break/></text:span></text:span><text:span text:style-name="bd_5f_section_5f_name"><text:span text:style-name="T1"><text:user-field-get text:name="P1:L16"/></text:span></text:span><text:span text:style-name="bd_5f_section_5f_name"><text:span text:style-name="T1">Forensic nurse examiners grants<text:tab/>252,676<text:tab/>0<text:tab/>252,676<text:line-break/></text:span></text:span><text:span text:style-name="bd_5f_section_5f_name"><text:span text:style-name="T1"><text:user-field-get text:name="P1:L17"/></text:span></text:span><text:span text:style-name="bd_5f_section_5f_name"><text:span text:style-name="T1">Litigation fees<text:tab/>127,500<text:tab/>0<text:tab/>127,500<text:line-break/></text:span></text:span><text:span text:style-name="bd_5f_section_5f_name"><text:span text:style-name="T1"><text:user-field-get text:name="P1:L18"/></text:span></text:span><text:span text:style-name="bd_5f_section_5f_name"><text:span text:style-name="T1">Medical examinations<text:tab/>660,000<text:tab/>0<text:tab/>660,000<text:line-break/></text:span></text:span><text:span text:style-name="bd_5f_section_5f_name"><text:span text:style-name="T1"><text:user-field-get text:name="P1:L19"/></text:span></text:span><text:span text:style-name="bd_5f_section_5f_name"><text:span text:style-name="T1">Children's forensic interviews<text:tab/>304,560<text:tab/>0<text:tab/>304,560<text:line-break/></text:span></text:span><text:span text:style-name="bd_5f_section_5f_name"><text:span text:style-name="T1"><text:user-field-get text:name="P2:L1"/></text:span></text:span><text:span text:style-name="bd_5f_section_5f_name"><text:span text:style-name="T1">North Dakota lottery<text:tab/>5,413,453<text:tab/>0<text:tab/>5,413,453<text:line-break/></text:span></text:span><text:span text:style-name="bd_5f_section_5f_name"><text:span text:style-name="T1"><text:user-field-get text:name="P2:L2"/></text:span></text:span><text:span text:style-name="bd_5f_section_5f_name"><text:span text:style-name="T1">Arrest and return of fugitives<text:tab/>8,500<text:tab/>0<text:tab/>8,500<text:line-break/></text:span></text:span><text:span text:style-name="bd_5f_section_5f_name"><text:span text:style-name="T1"><text:user-field-get text:name="P2:L3"/></text:span></text:span><text:span text:style-name="bd_5f_section_5f_name"><text:span text:style-name="T1">Gaming commission<text:tab/>7,489<text:tab/>0<text:tab/>7,489<text:line-break/></text:span></text:span><text:span text:style-name="bd_5f_section_5f_name"><text:span text:style-name="T1"><text:user-field-get text:name="P2:L4"/></text:span></text:span><text:span text:style-name="bd_5f_section_5f_name"><text:span text:style-name="T1">Criminal justice information sharing<text:tab/>4,579,950<text:tab/>0<text:tab/>4,579,950<text:line-break/></text:span></text:span><text:span text:style-name="bd_5f_section_5f_name"><text:span text:style-name="T1"><text:user-field-get text:name="P2:L5"/></text:span></text:span><text:span text:style-name="bd_5f_section_5f_name"><text:span text:style-name="T1">Law enforcement<text:tab/></text:span></text:span><text:span text:style-name="bd_5f_section_5f_name"><text:span text:style-name="T2">3,377,659</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2">3,377,659</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 all funds<text:tab/>$90,939,085<text:tab/>$0<text:tab/>$90,939,085<text:line-break/></text:span></text:span><text:span text:style-name="bd_5f_section_5f_name"><text:span text:style-name="T1"><text:user-field-get text:name="P2:L7"/></text:span></text:span><text:span text:style-name="bd_5f_section_5f_name"><text:span text:style-name="T1">Less other funds<text:tab/></text:span></text:span><text:span text:style-name="bd_5f_section_5f_name"><text:span text:style-name="T2">41,914,82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2">41,914,820</text:span></text:span><text:span text:style-name="bd_5f_section_5f_name"><text:span text:style-name="T1"><text:line-break/></text:span></text:span><text:span text:style-name="bd_5f_section_5f_name"><text:span text:style-name="T1"><text:user-field-get text:name="P2:L8"/></text:span></text:span><text:span text:style-name="bd_5f_section_5f_name"><text:span text:style-name="T1">Total general fund<text:tab/>$49,024,265<text:tab/>$0<text:tab/>$49,024,265<text:line-break/></text:span></text:span><text:span text:style-name="bd_5f_section_5f_name"><text:span text:style-name="T1"><text:user-field-get text:name="P2:L9"/></text:span></text:span><text:span text:style-name="bd_5f_section_5f_name"><text:span text:style-name="T1">Full‑time equivalent positions<text:tab/>266.00<text:tab/>0.00<text:tab/>266.00</text:span></text:span></text:p>
          </text:deletion>
        </text:changed-region>
        <text:changed-region text:id="ct190560664">
          <text:insertion>
            <office:change-info>
              <dc:creator>lkinnischtzke </dc:creator>
              <dc:date>2025-01-30T16:11:00</dc:date>
            </office:change-info>
          </text:insertion>
        </text:changed-region>
        <text:changed-region text:id="ct190562976">
          <text:insertion>
            <office:change-info>
              <dc:creator>lkinnischtzke </dc:creator>
              <dc:date>2025-01-30T16:12:00</dc:date>
            </office:change-info>
          </text:insertion>
        </text:changed-region>
        <text:changed-region text:id="ct190560800">
          <text:deletion>
            <office:change-info>
              <dc:creator>lkinnischtzke </dc:creator>
              <dc:date>2025-02-03T19:04:00</dc:date>
            </office:change-info>
            <text:p text:style-name="P2"><text:span text:style-name="T4">$1,110,614</text:span></text:p>
          </text:deletion>
        </text:changed-region>
        <text:changed-region text:id="ct190562296">
          <text:insertion>
            <office:change-info>
              <dc:creator>mberndt </dc:creator>
              <dc:date>2025-02-04T20:34:00</dc:date>
            </office:change-info>
          </text:insertion>
        </text:changed-region>
        <text:changed-region text:id="ct190562432">
          <text:insertion>
            <office:change-info>
              <dc:creator>lkinnischtzke </dc:creator>
              <dc:date>2025-02-03T19:04:00</dc:date>
            </office:change-info>
          </text:insertion>
        </text:changed-region>
        <text:changed-region text:id="ct190566376">
          <text:deletion>
            <office:change-info>
              <dc:creator>lkinnischtzke </dc:creator>
              <dc:date>2025-02-03T19:04:00</dc:date>
            </office:change-info>
            <text:p text:style-name="P2"><text:span text:style-name="T4">$252,676</text:span></text:p>
          </text:deletion>
        </text:changed-region>
        <text:changed-region text:id="ct190565016">
          <text:insertion>
            <office:change-info>
              <dc:creator>lkinnischtzke </dc:creator>
              <dc:date>2025-02-03T19:04:00</dc:date>
            </office:change-info>
          </text:insertion>
        </text:changed-region>
        <text:changed-region text:id="ct190569096">
          <text:insertion>
            <office:change-info>
              <dc:creator>lkinnischtzke </dc:creator>
              <dc:date>2025-02-03T19:04:00</dc:date>
            </office:change-info>
          </text:insertion>
        </text:changed-region>
        <text:changed-region text:id="ct173910904">
          <text:insertion>
            <office:change-info>
              <dc:creator>lkinnischtzke </dc:creator>
              <dc:date>2025-02-10T17:56:00</dc:date>
            </office:change-info>
          </text:insertion>
        </text:changed-region>
        <text:changed-region text:id="ct173911584">
          <text:deletion>
            <office:change-info>
              <dc:creator>lkinnischtzke </dc:creator>
              <dc:date>2025-02-10T17:56:00</dc:date>
            </office:change-info>
            <text:p text:style-name="P3">1.</text:p>
          </text:deletion>
        </text:changed-region>
        <text:changed-region text:id="ct173912536">
          <text:insertion>
            <office:change-info>
              <dc:creator>lkinnischtzke </dc:creator>
              <dc:date>2025-02-10T17:57:00</dc:date>
            </office:change-info>
          </text:insertion>
        </text:changed-region>
        <text:changed-region text:id="ct173914304">
          <text:insertion>
            <office:change-info>
              <dc:creator>lkinnischtzke </dc:creator>
              <dc:date>2025-02-10T17:56:00</dc:date>
            </office:change-info>
          </text:insertion>
        </text:changed-region>
        <text:changed-region text:id="ct173915800">
          <text:deletion>
            <office:change-info>
              <dc:creator>lkinnischtzke </dc:creator>
              <dc:date>2025-02-10T17:56:00</dc:date>
            </office:change-info>
            <text:p text:style-name="P3">2.</text:p>
          </text:deletion>
        </text:changed-region>
        <text:changed-region text:id="ct150648296">
          <text:insertion>
            <office:change-info>
              <dc:creator>lkinnischtzke </dc:creator>
              <dc:date>2025-02-10T17:57:00</dc:date>
            </office:change-info>
          </text:insertion>
        </text:changed-region>
        <text:changed-region text:id="ct150647208">
          <text:insertion>
            <office:change-info>
              <dc:creator>lkinnischtzke </dc:creator>
              <dc:date>2025-02-10T17:56:00</dc:date>
            </office:change-info>
          </text:insertion>
        </text:changed-region>
        <text:changed-region text:id="ct150648432">
          <text:insertion>
            <office:change-info>
              <dc:creator>lkinnischtzke </dc:creator>
              <dc:date>2025-02-10T17:57:00</dc:date>
            </office:change-info>
          </text:insertion>
        </text:changed-region>
        <text:changed-region text:id="ct150648568">
          <text:deletion>
            <office:change-info>
              <dc:creator>lkinnischtzke </dc:creator>
              <dc:date>2025-02-10T17:58:00</dc:date>
            </office:change-info>
            <text:p text:style-name="P4"><text:span text:style-name="T5">twenty‑five thousand</text:span></text:p>
          </text:deletion>
        </text:changed-region>
        <text:changed-region text:id="ct360296688">
          <text:insertion>
            <office:change-info>
              <dc:creator>rtallman </dc:creator>
              <dc:date>2025-02-13T17:25:00</dc:date>
            </office:change-info>
          </text:insertion>
        </text:changed-region>
        <text:changed-region text:id="ct97878160">
          <text:insertion>
            <office:change-info>
              <dc:creator>lkinnischtzke </dc:creator>
              <dc:date>2025-02-10T17:58:00</dc:date>
            </office:change-info>
          </text:insertion>
        </text:changed-region>
        <text:changed-region text:id="ct97876256">
          <text:insertion>
            <office:change-info>
              <dc:creator>lkinnischtzke </dc:creator>
              <dc:date>2025-02-05T17:37:00</dc:date>
            </office:change-info>
          </text:insertion>
        </text:changed-region>
        <text:changed-region text:id="ct97878296">
          <text:insertion>
            <office:change-info>
              <dc:creator>mberndt </dc:creator>
              <dc:date>2025-02-05T18:44:00</dc:date>
            </office:change-info>
          </text:insertion>
        </text:changed-region>
        <text:changed-region text:id="ct97874896">
          <text:insertion>
            <office:change-info>
              <dc:creator>lkinnischtzke </dc:creator>
              <dc:date>2025-02-05T17:37:00</dc:date>
            </office:change-info>
          </text:insertion>
        </text:changed-region>
        <text:changed-region text:id="ct169717944">
          <text:insertion>
            <office:change-info>
              <dc:creator>mberndt </dc:creator>
              <dc:date>2025-02-05T18:45:00</dc:date>
            </office:change-info>
          </text:insertion>
        </text:changed-region>
        <text:changed-region text:id="ct169718080">
          <text:insertion>
            <office:change-info>
              <dc:creator>lkinnischtzke </dc:creator>
              <dc:date>2025-02-05T17:37:00</dc:date>
            </office:change-info>
          </text:insertion>
        </text:changed-region>
        <text:changed-region text:id="ct169719440">
          <text:insertion>
            <office:change-info>
              <dc:creator>mberndt </dc:creator>
              <dc:date>2025-02-05T18:46:00</dc:date>
            </office:change-info>
          </text:insertion>
        </text:changed-region>
        <text:changed-region text:id="ct169095000">
          <text:insertion>
            <office:change-info>
              <dc:creator>lkinnischtzke </dc:creator>
              <dc:date>2025-02-05T17:37:00</dc:date>
            </office:change-info>
          </text:insertion>
        </text:changed-region>
        <text:changed-region text:id="ct169095272">
          <text:insertion>
            <office:change-info>
              <dc:creator>mberndt </dc:creator>
              <dc:date>2025-02-05T18:47:00</dc:date>
            </office:change-info>
          </text:insertion>
        </text:changed-region>
        <text:changed-region text:id="ct169097312">
          <text:insertion>
            <office:change-info>
              <dc:creator>lkinnischtzke </dc:creator>
              <dc:date>2025-02-05T17:37:00</dc:date>
            </office:change-info>
          </text:insertion>
        </text:changed-region>
        <text:changed-region text:id="ct150236760">
          <text:insertion>
            <office:change-info>
              <dc:creator>mberndt </dc:creator>
              <dc:date>2025-02-05T18:48:00</dc:date>
            </office:change-info>
          </text:insertion>
        </text:changed-region>
        <text:changed-region text:id="ct150243424">
          <text:insertion>
            <office:change-info>
              <dc:creator>lkinnischtzke </dc:creator>
              <dc:date>2025-02-05T17:37:00</dc:date>
            </office:change-info>
          </text:insertion>
        </text:changed-region>
        <text:changed-region text:id="ct97991152">
          <text:insertion>
            <office:change-info>
              <dc:creator>mberndt </dc:creator>
              <dc:date>2025-02-05T18:48:00</dc:date>
            </office:change-info>
          </text:insertion>
        </text:changed-region>
        <text:changed-region text:id="ct97989248">
          <text:insertion>
            <office:change-info>
              <dc:creator>lkinnischtzke </dc:creator>
              <dc:date>2025-02-05T17:37:00</dc:date>
            </office:change-info>
          </text:insertion>
        </text:changed-region>
        <text:changed-region text:id="ct150939824">
          <text:insertion>
            <office:change-info>
              <dc:creator>mberndt </dc:creator>
              <dc:date>2025-02-05T18:48:00</dc:date>
            </office:change-info>
          </text:insertion>
        </text:changed-region>
        <text:changed-region text:id="ct175678176">
          <text:insertion>
            <office:change-info>
              <dc:creator>lkinnischtzke </dc:creator>
              <dc:date>2025-02-05T17:37:00</dc:date>
            </office:change-info>
          </text:insertion>
        </text:changed-region>
        <text:changed-region text:id="ct197275040">
          <text:insertion>
            <office:change-info>
              <dc:creator>mberndt </dc:creator>
              <dc:date>2025-02-05T18:49:00</dc:date>
            </office:change-info>
          </text:insertion>
        </text:changed-region>
        <text:changed-region text:id="ct197273408">
          <text:insertion>
            <office:change-info>
              <dc:creator>lkinnischtzke </dc:creator>
              <dc:date>2025-02-05T17:37:00</dc:date>
            </office:change-info>
          </text:insertion>
        </text:changed-region>
        <text:changed-region text:id="ct197275720">
          <text:deletion>
            <office:change-info>
              <dc:creator>lkinnischtzke </dc:creator>
              <dc:date>2025-02-03T19:12:00</dc:date>
            </office:change-info>
            <text:p text:style-name="P5"><text:span text:style-name="T5">one hundred seventy‑nine thousand three hundred twelve</text:span></text:p>
          </text:deletion>
        </text:changed-region>
        <text:changed-region text:id="ct197274360">
          <text:insertion>
            <office:change-info>
              <dc:creator>lkinnischtzke </dc:creator>
              <dc:date>2025-02-03T19:12:00</dc:date>
            </office:change-info>
          </text:insertion>
        </text:changed-region>
        <text:changed-region text:id="ct197275584">
          <text:insertion>
            <office:change-info>
              <dc:creator>lkinnischtzke </dc:creator>
              <dc:date>2025-02-03T19:13:00</dc:date>
            </office:change-info>
          </text:insertion>
        </text:changed-region>
        <text:changed-region text:id="ct197276128">
          <text:insertion>
            <office:change-info>
              <dc:creator>mberndt </dc:creator>
              <dc:date>2025-02-05T18:51:00</dc:date>
            </office:change-info>
          </text:insertion>
        </text:changed-region>
        <text:changed-region text:id="ct197274088">
          <text:insertion>
            <office:change-info>
              <dc:creator>lkinnischtzke </dc:creator>
              <dc:date>2025-02-03T19:13:00</dc:date>
            </office:change-info>
          </text:insertion>
        </text:changed-region>
        <text:changed-region text:id="ct197273544">
          <text:deletion>
            <office:change-info>
              <dc:creator>lkinnischtzke </dc:creator>
              <dc:date>2025-02-03T19:13:00</dc:date>
            </office:change-info>
            <text:p text:style-name="P5"><text:span text:style-name="T5">2024</text:span></text:p>
          </text:deletion>
        </text:changed-region>
        <text:changed-region text:id="ct197273816">
          <text:insertion>
            <office:change-info>
              <dc:creator>lkinnischtzke </dc:creator>
              <dc:date>2025-02-03T19:13:00</dc:date>
            </office:change-info>
          </text:insertion>
        </text:changed-region>
        <text:changed-region text:id="ct197275448">
          <text:deletion>
            <office:change-info>
              <dc:creator>lkinnischtzke </dc:creator>
              <dc:date>2025-02-03T19:13:00</dc:date>
            </office:change-info>
            <text:p text:style-name="P5"><text:span text:style-name="T5">one hundred eighty‑six thousand four hundred eighty‑four</text:span></text:p>
          </text:deletion>
        </text:changed-region>
        <text:changed-region text:id="ct197275176">
          <text:insertion>
            <office:change-info>
              <dc:creator>lkinnischtzke </dc:creator>
              <dc:date>2025-02-03T19:13:00</dc:date>
            </office:change-info>
          </text:insertion>
        </text:changed-region>
        <text:changed-region text:id="ct197272320">
          <text:insertion>
            <office:change-info>
              <dc:creator>lkinnischtzke </dc:creator>
              <dc:date>2025-02-03T19:14:00</dc:date>
            </office:change-info>
          </text:insertion>
        </text:changed-region>
        <text:changed-region text:id="ct197274224">
          <text:insertion>
            <office:change-info>
              <dc:creator>lkinnischtzke </dc:creator>
              <dc:date>2025-02-03T19: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1:L10"/>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hsappr_1" office:value-type="string" text:name="T_MEASURE_S_PRIMARYSPONSOR"/>
        <text:user-field-decl office:string-value="" office:value-type="string" text:name="P2:L12"/>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office:value-type="string" text:name="T_MEASURE_T_SHORTTITLE"/>
        <text:user-field-decl office:string-value="" office:value-type="string" text:name="T_MEASURE_S_UUID"/>
        <text:user-field-decl office:string-value="25.0147" office:value-type="string" text:name="T_MEASURE_S_LCNUMBER"/>
        <text:user-field-decl office:string-value="1" office:value-type="string" text:name="T_MEASURE_B_TRANSFERTITLE"/>
        <text:user-field-decl office:string-value="" office:value-type="string" text:name="P3:L2"/>
        <text:user-field-decl office:string-value="" office:value-type="string" text:name="P3:L1"/>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T_MEASURE_S_SPONSORORDER"/>
        <text:user-field-decl office:string-value="" office:value-type="string" text:name="P2:L21"/>
        <text:user-field-decl office:string-value="" office:value-type="string" text:name="P2:L20"/>
        <text:user-field-decl office:string-value="A BILL for an Act to provide an appropriation for defraying the expenses of the attorney general; andto create and enact a new chapter to title 51 of the North Dakota Century Code, 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6" office:value-type="string" text:name="T_MEASURE_S_VERSION"/>
        <text:user-field-decl office:string-value="sendtofiscal" office:value-type="string" text:name="T_MEASURE_S_FISCALNOTESSTATUS"/>
        <text:user-field-decl office:string-value="" office:value-type="string" text:name="P2:L31"/>
        <text:user-field-decl office:string-value="H" office:value-type="string" text:name="T_MEASURE_S_CURRENTCHAMBER"/>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3"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5&quot;:{&quot;action&quot;:&quot;&quot;},&quot;sec:6&quot;:{&quot;action&quot;:&quot;&quot;},&quot;sec: 7&quot;:{&quot;action&quot;:&quot;&quot;},&quot;sec: 8&quot;:{&quot;action&quot;:&quot;&quot;},&quot;sec:9&quot;:{&quot;action&quot;:&quot;&quot;},&quot;sec:10&quot;:{&quot;action&quot;:&quot;&quot;},&quot;sec:11&quot;:{&quot;action&quot;:&quot;amend&quot;,&quot;type&quot;:&quot;centurycode&quot;,&quot;citation&quot;:&quot;31-01-16&quot;},&quot;entry1_sec:12&quot;:{&quot;action&quot;:&quot;create&quot;,&quot;type&quot;:&quot;centurycode&quot;,&quot;citation&quot;:&quot;51-un1&quot;},&quot;sec:13&quot;:{&quot;action&quot;:&quot;amend&quot;,&quot;type&quot;:&quot;centurycode&quot;,&quot;citation&quot;:&quot;54-12-11&quot;},&quot;sec:14&quot;:{&quot;action&quot;:&quot;&quot;},&quot;sec:15&quot;:{&quot;action&quot;:&quot;&quot;},&quot;sec:16&quot;:{&quot;action&quot;:&quot;&quot;},&quot;sec:17&quot;:{&quot;action&quot;:&quot;&quot;},&quot;sec:18&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0147</text:user-field-get>.<text:user-field-get text:name="T_MEASURE_S_VERSION">01006</text:user-field-get></text:p>
              <text:p text:style-name="bd_5f_header">Title.<text:user-field-get text:name="T_MEASURE_I_TITLENUMBER">02000</text:user-field-get></text:p>
              <text:p text:style-name="bd_5f_header">Fiscal No. 4</text:p>
            </table:table-cell>
            <table:table-cell office:value-type="string" table:style-name="Table1.A1">
              <text:p text:style-name="bd_5f_header">Prepared by the Legislative Council staff for Representative Nath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attorney general; <text:user-field-get text:name="P1:L2"/><text:change text:change-id="ct190554816"/><text:change-start text:change-id="ct190553184"/>to create and enact a new chapter to title 51 of the North Dakota Century Code, relating to an electronic smoking device directory, electronic smoking device manufacturing fee, and electronic smoking fund; to amend and reenact sections 31‑01‑16 and 5<text:change-end text:change-id="ct190553184"/><text:change-start text:change-id="ct190553320"/>4<text:change-end text:change-id="ct190553320"/><text:change-start text:change-id="ct190553456"/>‑12‑11 of the North Dakota C<text:change-end text:change-id="ct190553456"/><text:change-start text:change-id="ct190555088"/>entury Code, relating to compensation and mileage and travel expenses for witnesses and the salary of the attorney general;<text:change-end text:change-id="ct190555088"/> to provide for a report<text:change-start text:change-id="ct190564472"/>; to provide for a transfer; to provide an exemption; and to declare an emergency<text:change-end text:change-id="ct1905644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text:span text:style-name="T14">APPROPRIATION</text:span></text:span><text:span text:style-name="bd_5f_section_5f_name">. </text:span><text:span text:style-name="bd_5f_section_5f_name"><text:span text:style-name="T17">The funds provided in this section, or so much of the funds </text:span></text:span><text:span text:style-name="bd_5f_section_5f_name"><text:span text:style-name="T17"><text:user-field-get text:name="P1:L5"/></text:span></text:span><text:span text:style-name="bd_5f_section_5f_name"><text:span text:style-name="T17">as may be necessary, are appropriated out of any moneys in the general fund in the state </text:span></text:span><text:span text:style-name="bd_5f_section_5f_name"><text:span text:style-name="T17"><text:user-field-get text:name="P1:L6"/></text:span></text:span><text:span text:style-name="bd_5f_section_5f_name"><text:span text:style-name="T17">treasury, not otherwise appropriated, and from other funds derived from special funds and </text:span></text:span><text:span text:style-name="bd_5f_section_5f_name"><text:span text:style-name="T17"><text:user-field-get text:name="P1:L7"/></text:span></text:span><text:span text:style-name="bd_5f_section_5f_name"><text:span text:style-name="T17">federal funds, to the attorney general for the purpose of defraying the expenses of the attorney </text:span></text:span><text:span text:style-name="bd_5f_section_5f_name"><text:span text:style-name="T17"><text:user-field-get text:name="P1:L8"/></text:span></text:span><text:span text:style-name="bd_5f_section_5f_name"><text:span text:style-name="T17">general, for the biennium beginning July 1, 2025, and ending June 30, 2027, as follows:</text:span></text:span></text:p>
        <text:p text:style-name="P1"><text:user-field-get text:name="P1:L9"/><text:span text:style-name="bd_5f_section_5f_name"><text:span text:style-name="T18"><text:tab/><text:tab/></text:span></text:span><text:span text:style-name="bd_5f_section_5f_name"><text:span text:style-name="T1">Adjustments or<text:tab/><text:line-break/></text:span></text:span><text:span text:style-name="bd_5f_section_5f_name"><text:span text:style-name="T1"><text:user-field-get text:name="P1:L10"/></text:span></text:span><text:span text:style-name="bd_5f_section_5f_name"><text:span text:style-name="T1"><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text:span></text:span><text:change text:change-id="ct190561752"/><text:change-start text:change-id="ct190560664"/></text:p>
        <text:p text:style-name="P1"><text:change-end text:change-id="ct190560664"/><text:change-start text:change-id="ct190562976"/><text:span text:style-name="bd_5f_section_5f_name"><text:span text:style-name="T1"><text:user-field-get text:name="P1:L11"/></text:span></text:span><text:span text:style-name="bd_5f_section_5f_name"><text:span text:style-name="T1">Salaries and wages<text:tab/>$53,007,980<text:tab/>$8,810,074<text:tab/>$61,818,054<text:line-break/>New and vacant FTE pool<text:tab/>0<text:tab/>4,455,869<text:tab/>4,455,869</text:span></text:span><text:line-break/><text:user-field-get text:name="P1:L12"/>Operating expenses<text:tab/>17,579,264<text:tab/>924,250<text:tab/>18,503,514<text:line-break/>Prosecution witness fees<text:tab/>0<text:tab/>360,056<text:tab/>360,056<text:line-break/><text:user-field-get text:name="P1:L13"/>Capital assets<text:tab/>606,000<text:tab/>1,089,000<text:tab/>1,695,000<text:line-break/><text:user-field-get text:name="P1:L14"/>Grants<text:tab/>3,903,440<text:tab/>110,000<text:tab/>4,013,440<text:line-break/><text:user-field-get text:name="P1:L15"/>Human trafficking victims grants<text:tab/>1,110,614<text:tab/>656,900<text:tab/>1,767,514<text:line-break/><text:user-field-get text:name="P1:L16"/>Forensic nurse examiners grants<text:tab/>252,676<text:tab/>1,568<text:tab/>254,244<text:line-break/>Statewide litigation funding pool<text:tab/>0<text:tab/>8,000,000<text:tab/>8,000,000<text:line-break/><text:user-field-get text:name="P1:L17"/>Litigation fees<text:tab/>127,500<text:tab/>0<text:tab/>127,500<text:line-break/><text:user-field-get text:name="P1:L18"/>Medical examinations<text:tab/>660,000<text:tab/>0<text:tab/>660,000<text:line-break/><text:user-field-get text:name="P1:L19"/>Children's forensic interviews<text:tab/>304,560<text:tab/>0<text:tab/>304,560<text:line-break/><text:user-field-get text:name="P2:L1"/>North Dakota lottery<text:tab/>5,413,453<text:tab/>167,152<text:tab/>5,580,605<text:line-break/><text:user-field-get text:name="P2:L2"/>Arrest and return of fugitives<text:tab/>8,500<text:tab/>0<text:tab/>8,500<text:line-break/><text:user-field-get text:name="P2:L3"/>Gaming commission<text:tab/>7,489<text:tab/>0<text:tab/>7,489<text:line-break/><text:user-field-get text:name="P2:L4"/>Criminal justice information sharing<text:tab/>4,579,950<text:tab/>2,749,467<text:tab/>7,329,417<text:line-break/><text:user-field-get text:name="P2:L5"/>Law enforcement<text:tab/><text:span text:style-name="T9">3,377,659</text:span><text:tab/><text:span text:style-name="T11">289,999</text:span><text:tab/><text:span text:style-name="T9">3,667,658</text:span><text:line-break/><text:user-field-get text:name="P2:L6"/>Total all funds<text:tab/>$90,939,085<text:tab/>$27,614,335<text:tab/>$118,553,420<text:line-break/><text:soft-page-break/><text:user-field-get text:name="P2:L7"/>Less other funds<text:tab/><text:span text:style-name="T9">41,914,820</text:span><text:tab/><text:span text:style-name="T11">13,563,444</text:span><text:tab/><text:span text:style-name="T9">55,478,264</text:span><text:line-break/><text:user-field-get text:name="P2:L8"/>Total general fund<text:tab/>$49,024,265<text:tab/>$14,050,891<text:tab/>$63,075,156<text:line-break/><text:user-field-get text:name="P2:L9"/>Full‑time equivalent positions<text:tab/>266.00<text:tab/>4.00<text:tab/>270.00</text:p>
        <text:p text:style-name="P10"><text:change-end text:change-id="ct190562976"/><text:span text:style-name="bd_5f_section_5f_name"><text:tab/>SECTION 2.</text:span> <text:span text:style-name="T1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1"><text:span text:style-name="T3">One-Time Funding Description</text:span><text:span text:style-name="T1"><text:tab/></text:span><text:span text:style-name="T3">General Fund</text:span><text:span text:style-name="T1"><text:tab/></text:span><text:span text:style-name="T3">Other Funds</text:span><text:span text:style-name="T1"><text:tab/></text:span><text:span text:style-name="T3">Total<text:line-break/></text:span><text:span text:style-name="T1">Operating and litigation expenses<text:tab/>$0<text:tab/>$2,000,000<text:tab/>$2,000,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Retired law enforcement dogs program<text:tab/>110,000<text:tab/>0<text:tab/>110,000<text:line-break/>Human trafficking victims grants<text:tab/>650,000<text:tab/>0<text:tab/>650,000<text:line-break/>Statewide litigation funding pool<text:tab/>0<text:tab/>8,000,000<text:tab/>8,000,000<text:line-break/>Jail management system replacement<text:tab/>650,000<text:tab/>0<text:tab/>650,000<text:line-break/>Statewide automated victim identification<text:tab/></text:span><text:span text:style-name="T3">0</text:span><text:span text:style-name="T1"><text:tab/></text:span><text:span text:style-name="T3">1,500,000</text:span><text:span text:style-name="T1"><text:tab/></text:span><text:span text:style-name="T3">1,500,000</text:span></text:p>
        <text:p text:style-name="P12"><text:s text:c="3"/>notification system replacement<text:tab/><text:tab/><text:tab/><text:line-break/>Total<text:tab/>$1,842,000<text:tab/>$12,887,000<text:tab/>$14,729,000</text:p>
        <text:p text:style-name="P10"><text:span text:style-name="bd_5f_section_5f_name"><text:span text:style-name="T8"><text:tab/>SECTION 3.</text:span></text:span><text:span text:style-name="T1"> </text:span><text:span text:style-name="T16">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0"><text:span text:style-name="bd_5f_section_5f_name"><text:tab/>SECTION 4.</text:span> <text:span text:style-name="T16">ADDITIONAL INCOME - APPROPRIATION - ONE‑TIME FUNDING - REPORT.</text:span> In addition to the amounts appropriated to the attorney general in section 1 of this Act, there is appropriated from federal or special funds, the sum of $250,000, or so much of the <text:soft-page-break/>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funding provided in this section is considered a one‑time funding item.</text:p>
        <text:p text:style-name="P10"><text:span text:style-name="bd_5f_section_5f_name"><text:tab/>SECTION 5.</text:span> <text:span text:style-name="T16">TRANSFER - CHARITABLE GAMING OPERATING FUND TO ATTORNEY GENERAL OPERATING FUND - 2023-25 BIENNIUM.</text:span> Notwithstanding section 53‑06.1‑11.2, the office of management and budget shall transfer $2,000,000 from the charitable gaming operating fund to the attorney general operating fund by June 30, 2025, for the purpose of defraying operating and litigation expenses of the state during the period beginning with the effective date of this Act, and ending June 30, 2027.</text:p>
        <text:p text:style-name="P10"><text:span text:style-name="bd_5f_section_5f_name"><text:tab/>SECTION 6.</text:span> <text:span text:style-name="T16">OTHER FUNDS - STRATEGIC INVESTMENT AND IMPROVEMENTS FUND TRANSFER - STATEWIDE LITIGATION FUNDING POOL TO STATE AGENCIES.</text:span> The other funds line item in section 1 of this Act includes the sum of $10,466,000 from the strategic investment and improvements fund, of which $321,000 is for state crime laboratory equipment and supplies, $540,000 is for the replacement of bureau of criminal investigation undercover vehicles, $105,000 is for portable handheld dual-band radios, $8,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beginning July 1, 2025, and ending June 30, 2027. The attorney general may not use funding from the statewide litigation funding pool to pay judgments under section 32‑12‑04.</text:p>
        <text:p text:style-name="P2"><text:user-field-get text:name="P2:L10"/><text:span text:style-name="bd_5f_section_5f_name"><text:tab/>SECTION 7.</text:span> <text:span text:style-name="T16">HUMAN TRAFFICKING VICTIMS GRANT PROGRAM - REQUIREMENTS - </text:span><text:span text:style-name="T16"><text:user-field-get text:name="P2:L11"/></text:span><text:span text:style-name="T16">REPORTS.</text:span> The human trafficking victims grants line item in section 1 of this Act includes <text:user-field-get text:name="P2:L12"/><text:change text:change-id="ct190560800"/><text:change-start text:change-id="ct190562296"/>$<text:change-end text:change-id="ct190562296"/><text:change-start text:change-id="ct190562432"/>1,767,514<text:change-end text:change-id="ct190562432"/> from the general fund for the purpose of providing grants to organizations involved <text:user-field-get text:name="P2:L13"/>in providing prevention and treatment services related to human trafficking victims and related <text:user-field-get text:name="P2:L14"/>administrative costs, for the biennium beginning July 1, 2025, and ending June 30, 2027. The <text:user-field-get text:name="P2:L15"/>attorney general may provide grants for the development and implementation of direct care <text:user-field-get text:name="P2:L16"/>emergency or long-term crisis services, residential care, training for law enforcement, support of <text:user-field-get text:name="P2:L17"/>advocacy services, and programs promoting positive outcomes for victims. Any organization <text:user-field-get text:name="P2:L18"/>that receives a grant under this section shall report to the attorney general and the <text:user-field-get text:name="P2:L19"/>app<text:soft-page-break/>ropriations committees of the seventieth legislative assembly on the use of the funds <text:user-field-get text:name="P2:L20"/>received and the outcomes of its programs. The attorney general shall report to the legislative <text:user-field-get text:name="P2:L21"/>management during the 2025‑26 interim on the status and results of the grant program.</text:p>
        <text:p text:style-name="P2"><text:user-field-get text:name="P2:L22"/><text:span text:style-name="bd_5f_section_5f_name"><text:tab/>SECTION 8.</text:span> <text:span text:style-name="T16">FORENSIC NURSE EXAMINERS GRANT PROGRAM - REPORTS.</text:span> The <text:user-field-get text:name="P2:L23"/>forensic nurse examiners grants line item in section 1 of this Act includes <text:change text:change-id="ct190566376"/><text:change-start text:change-id="ct190565016"/>$254,244<text:change-end text:change-id="ct190565016"/> from the <text:user-field-get text:name="P2:L24"/>general fund for the purpose of providing forensic nurse examiner program grants for <text:user-field-get text:name="P2:L25"/>community-based or hospital-based sexual assault examiner programs and related <text:user-field-get text:name="P2:L26"/>administrative costs, for the biennium beginning July 1, 2025, and ending June 30, 2027. Any <text:user-field-get text:name="P2:L27"/>organization that receives a grant under this section shall report to the attorney general and the <text:user-field-get text:name="P2:L28"/>appropriations committees of the seventieth legislative assembly on the use of the funds <text:user-field-get text:name="P2:L29"/>received and the outcomes of its programs. The attorney general shall report to the <text:user-field-get text:name="P2:L30"/>appropriations committees of the seventieth legislative assembly on the number of nurses <text:user-field-get text:name="P2:L31"/>trained, the number and location of nurses providing services related to sexual assault nurse <text:user-field-get text:name="P3:L1"/>examiner programs, and documentation of collaborative efforts to assist victims which includes <text:user-field-get text:name="P3:L2"/>nurses, the hospital or clinic, law enforcement, and state's attorneys.<text:change-start text:change-id="ct190569096"/></text:p>
        <text:p text:style-name="P10"><text:change-end text:change-id="ct190569096"/><text:span text:style-name="bd_5f_section_5f_name"><text:tab/>SECTION 9.</text:span> <text:span text:style-name="T16">RETIRED LAW ENFORCEMENT DOGS PROGRAM - REIMBURSEMENT.</text:span> The grants line item in section 1 of this Act includes $110,000 for a retired law enforcement dogs program, which the attorney general shall create to assist local and state law enforcement dogs that are retired by reason of age or medical condition. The attorney general shall reimburse the handler of a law enforcement dog if the handler is authorized to retain possession of a retired law enforcement dog in a private setting at the handler's home and if the handler submits itemized receipts each quarter for medical bills of the law enforcement dog. Reimbursements made under the program may not exceed $2,000 per retired law enforcement dog per fiscal year. The attorney general shall adopt any rules necessary to implement this section.</text:p>
        <text:p text:style-name="P10"><text:span text:style-name="bd_5f_section_5f_name"><text:tab/>SECTION 10.</text:span> <text:span text:style-name="T16">OTHER FUNDS - ELECTRONIC SMOKING FUND.</text:span> The salaries and wages line item and operating expenses line item in section 1 of this Act include the sum of $239,716 from the electronic smoking fund for a tobacco compliance auditor position to administer and enforce the provisions of section 12 of this Act.</text:p>
        <text:p text:style-name="P13"><text:soft-page-break/><text:span text:style-name="bd_5f_section_5f_name"><text:tab/></text:span><text:span text:style-name="bd_5f_section_5f_name"><text:span text:style-name="T18">SECTION</text:span></text:span><text:span text:style-name="bd_5f_section_5f_name"><text:span text:style-name="T19"> 11.</text:span></text:span><text:span text:style-name="bd_5f_section_5f_name"> </text:span><text:span text:style-name="bd_5f_section_5f_name"><text:span text:style-name="T18">AMENDMENT</text:span></text:span><text:span text:style-name="T16">.</text:span> Section 31‑01‑16 of the North Dakota Century Code is amended and reenacted as follows:</text:p>
        <text:p text:style-name="P18"><text:tab/>31‑01‑16. Compensation and mileage and travel expense of witness.</text:p>
        <text:p text:style-name="P4"><text:tab/><text:change-start text:change-id="ct173910904"/>1.<text:tab/><text:change-end text:change-id="ct173910904"/>A witness in a civil or criminal case is entitled to receive:</text:p>
        <text:p text:style-name="P3"><text:tab/><text:change text:change-id="ct173911584"/><text:change-start text:change-id="ct173912536"/><text:tab/><text:change-end text:change-id="ct173912536"/><text:change-start text:change-id="ct173914304"/>a.<text:change-end text:change-id="ct173914304"/><text:tab/>A sum of twenty‑five dollars for each day necessarily in attendance before the district court or before any other board or tribunal, except municipal court.</text:p>
        <text:p text:style-name="P3"><text:tab/><text:change text:change-id="ct173915800"/><text:change-start text:change-id="ct150648296"/><text:tab/><text:change-end text:change-id="ct150648296"/><text:change-start text:change-id="ct150647208"/>b.<text:change-end text:change-id="ct150647208"/><text:tab/>A sum for mileage and travel expense reimbursement equal to the reimbursement rates provided for state employees in sections 44‑08‑04 and 54‑06‑09.</text:p>
        <text:p text:style-name="P4"><text:change-start text:change-id="ct150648432"/><text:tab/>2.<text:tab/><text:change-end text:change-id="ct150648432"/>In all criminal cases in district court, the attorney general shall pay prosecution witness fees and expenses<text:span text:style-name="T5">, in an amount not to exceed </text:span><text:change text:change-id="ct150648568"/><text:change-start text:change-id="ct360296688"/><text:span text:style-name="T5">thirty thousand</text:span><text:change-end text:change-id="ct360296688"/><text:span text:style-name="T5"> dollars per county per biennium,</text:span> and the commission on legal counsel for indigents shall pay witness fees and expenses for witnesses in those cases in which counsel has been provided by the commission. Prisoners may not be compensated as witnesses under this section.<text:change-start text:change-id="ct97878160"/> If a county exceeds the thirty thousand dollar reimbursement during a biennium, the county may enter an agreement with another county for the purpose of allowing that county to receive another county's unused reimbursement funds for that biennium, with the approval of the attorney general.<text:change-end text:change-id="ct97878160"/></text:p>
        <text:p text:style-name="P17"><text:span text:style-name="bd_5f_section_5f_name"><text:span text:style-name="T15"><text:tab/>SECTION 12. </text:span></text:span><text:span text:style-name="T17">A new chapter to title 51 of the North Dakota Century Code is created and enacted as follows:</text:span></text:p>
        <text:p text:style-name="P5"><text:change-start text:change-id="ct97876256"/><text:tab/><text:span text:style-name="T16">Definition - Electronic smoking device directory - Electronic smoking device manufacturer fee - Electronic smoking fund.</text:span></text:p>
        <text:p text:style-name="P4"><text:tab/>1.<text:tab/>The attorney general shall establish and maintain a directory of electronic smoking devices containing nicotine that may be sold in this state.</text:p>
        <text:p text:style-name="P4"><text:tab/>2.<text:tab/>An electronic smoking device <text:change-end text:change-id="ct97876256"/><text:change-start text:change-id="ct97878296"/>must<text:change-end text:change-id="ct97878296"/><text:change-start text:change-id="ct97874896"/> be included in the directory only if the manufacturer of the electronic smoking device containing nicotine certifies, on a form prescribed by the attorney general, the following:</text:p>
        <text:p text:style-name="P3"><text:tab/><text:tab/>a.<text:tab/>The manufacturer has received a marketing granted order for the electronic smoking device containing nicotine from the United States food and drug administration;</text:p>
        <text:p text:style-name="P3"><text:soft-page-break/><text:tab/><text:tab/>b.<text:tab/>The manufacturer marketed the electronic smoking device containing nicotine in the United States as of August<text:change-end text:change-id="ct97874896"/><text:change-start text:change-id="ct169717944"/> <text:change-end text:change-id="ct169717944"/><text:change-start text:change-id="ct169718080"/>8, 2016<text:change-end text:change-id="ct169718080"/><text:change-start text:change-id="ct169719440"/>,<text:change-end text:change-id="ct169719440"/><text:change-start text:change-id="ct169095000"/> and submitted a tobacco product premarket application to the United States food and drug administration on or before September 9, 2020, and the application either remains under review or has received a denial order that has been and remains stayed by the United States food and drug administration or a court order, rescinded by the United State<text:change-end text:change-id="ct169095000"/><text:change-start text:change-id="ct169095272"/>s<text:change-end text:change-id="ct169095272"/><text:change-start text:change-id="ct169097312"/> food and drug administration, or vacated by a court; or</text:p>
        <text:p text:style-name="P3"><text:tab/><text:tab/>c.<text:tab/>The manufacturer can demonstrate the United States food and drug administration has issued a rule, guidance, or other formal statement that temporarily exempts the electronic smoking device containing nicotine from federal premarket tobacco application requirements.</text:p>
        <text:p text:style-name="P4"><text:tab/>3.<text:tab/>Each certification form must be accompanied by a fee of five<text:change-end text:change-id="ct169097312"/><text:change-start text:change-id="ct150236760"/> <text:change-end text:change-id="ct150236760"/><text:change-start text:change-id="ct150243424"/>hundred <text:change-end text:change-id="ct150243424"/><text:change-start text:change-id="ct97991152"/>dollars <text:change-end text:change-id="ct97991152"/><text:change-start text:change-id="ct97989248"/>for each electronic smoking device containing nicotine that is listed on the form. Revenue from the fees must be deposited in the electronic smoking fund.</text:p>
        <text:p text:style-name="P4"><text:tab/>4.<text:tab/>There is created in the state treasury the electronic smoking fund. The fund consists of fees collected pursuant to subsection 3 and all moneys transferred to the fund by the legislative assembly. Moneys in the fund may be <text:change-end text:change-id="ct97989248"/><text:change-start text:change-id="ct150939824"/>spent<text:change-end text:change-id="ct150939824"/><text:change-start text:change-id="ct175678176"/> by the attorney general for the administration and enforcement of this chapter, subject to legislative appropriations.</text:p>
        <text:p text:style-name="P4"><text:tab/>5.<text:tab/>Beginning January 1<text:change-end text:change-id="ct175678176"/><text:change-start text:change-id="ct197275040"/>,<text:change-end text:change-id="ct197275040"/><text:change-start text:change-id="ct197273408"/> 2026, only electronic smoking devices containing nicotine included in the directory may be sold in this state.</text:p>
        <text:p text:style-name="P4"><text:tab/>6.<text:tab/>The attorney general shall promulgate rules necessary to administer and enforce this chapter. The rules must provide for at least two annual unannounced compliance checks of retailers, distributors, and wholesalers that sell electronic smoking devices containing nicotine.</text:p>
        <text:p text:style-name="P4"><text:tab/>7.<text:tab/>As used in this section, "electronic smoking device" means any electronic product that delivers nicotine to the individual inhaling from the device, including an electronic cigarette, electronic cigar, electronic pipe, vape pen, or electronic hookah, and includes any component, part, or accessory of such product, including a consumable product that contains nicotine and is intended to be used with an electronic smoking device, whether or not sold separately. The term does not include drugs, devices, or <text:soft-page-break/>combination products approved for sale by the United States food and drug administration and defined in the Federal Food, Drug, and Cosmetic Act of 1938.<text:change-end text:change-id="ct197273408"/></text:p>
        <text:p text:style-name="P13"><text:span text:style-name="bd_5f_section_5f_name"><text:tab/></text:span><text:span text:style-name="bd_5f_section_5f_name"><text:span text:style-name="T18">SECTION</text:span></text:span><text:span text:style-name="bd_5f_section_5f_name"><text:span text:style-name="T19"> 13.</text:span></text:span><text:span text:style-name="bd_5f_section_5f_name"> </text:span><text:span text:style-name="bd_5f_section_5f_name"><text:span text:style-name="T18">AMENDMENT</text:span></text:span><text:span text:style-name="T16">.</text:span> Section 54‑12‑11 of the North Dakota Century Code is amended and reenacted as follows:</text:p>
        <text:p text:style-name="P18"><text:tab/>54‑12‑11. <text:span text:style-name="T14">Salary</text:span> of attorney general.</text:p>
        <text:p text:style-name="P5"><text:tab/>The annual salary of the attorney general is <text:change text:change-id="ct197275720"/><text:change-start text:change-id="ct197274360"/><text:span text:style-name="T5">one hundred ninety‑two thousand</text:span><text:change-end text:change-id="ct197274360"/><text:change-start text:change-id="ct197275584"/><text:span text:style-name="T5"> seventy</text:span><text:change-end text:change-id="ct197275584"/><text:change-start text:change-id="ct197276128"/><text:span text:style-name="T5">‑</text:span><text:change-end text:change-id="ct197276128"/><text:change-start text:change-id="ct197274088"/><text:span text:style-name="T5">nine</text:span><text:change-end text:change-id="ct197274088"/><text:span text:style-name="T5"> dollars through June 30, </text:span><text:change text:change-id="ct197273544"/><text:change-start text:change-id="ct197273816"/><text:span text:style-name="T5">2026</text:span><text:change-end text:change-id="ct197273816"/>, and <text:change text:change-id="ct197275448"/><text:change-start text:change-id="ct197275176"/><text:span text:style-name="T5">one hundred ninety‑seven thousand eight</text:span><text:change-end text:change-id="ct197275176"/><text:change-start text:change-id="ct197272320"/><text:span text:style-name="T5"> hundred forty‑one</text:span><text:change-end text:change-id="ct197272320"/><text:span text:style-name="T5"> dollars</text:span> thereafter.<text:change-start text:change-id="ct197274224"/></text:p>
        <text:p text:style-name="P20"><text:change-end text:change-id="ct197274224"/><text:span text:style-name="bd_5f_section_5f_name"><text:tab/>SECTION 14.</text:span> <text:span text:style-name="T16">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20"><text:span text:style-name="bd_5f_section_5f_name"><text:tab/>SECTION 15.</text:span> <text:span text:style-name="T16">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20"><text:span text:style-name="bd_5f_section_5f_name"><text:tab/>SECTION 16.</text:span> <text:span text:style-name="T16">EXEMPTION - ATTORNEY GENERAL REFUND FUND.</text:span> Notwithstanding section 54‑12‑18, the attorney general may retain the balance in the attorney general refund fund which would otherwise be transferred to the general fund on June 30, 2025.</text:p>
        <text:p text:style-name="P20"><text:span text:style-name="bd_5f_section_5f_name"><text:tab/>SECTION 17.</text:span> <text:span text:style-name="T16">EXEMPTION - UNEXPENDED APPROPRIATIONS.</text:span> The following appropriations are not subject to the provisions of section 54‑44.1‑11 and may be continued into the biennium beginning July 1, 2025, and ending June 30, 2027:</text:p>
        <text:p text:style-name="P19"><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9"><text:tab/>2.<text:tab/>The sum of $400,000 appropriated from the attorney general refund fund for the criminal history improvement project in section 1 of chapter 3 of the 2021 Session <text:soft-page-break/>Laws, and continued into the 2023‑25 biennium section 18 of chapter 35 of the 2023 Session Laws.</text:p>
        <text:p text:style-name="P19"><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9"><text:tab/>4.<text:tab/>The sum of $736,000 appropriated from the charitable gaming operating fund for the charitable gaming technology system in section 1 of chapter 35 of the 2023 Session Laws.</text:p>
        <text:p text:style-name="P19"><text:tab/>5.<text:tab/>The sum of $177,000 appropriated from the general fund for a licensing and deposit software system in section 1 of chapter 35 of the 2023 Session Laws.</text:p>
        <text:p text:style-name="P19"><text:tab/>6.<text:tab/>The sum of $1,772,038 appropriated from federal funds for the justice community oriented policing services anti‑methamphetamine program in section 1 of chapter 35 of the 2023 Session Laws.</text:p>
        <text:p text:style-name="P20"><text:span text:style-name="bd_5f_section_5f_name"><text:tab/>SECTION 18. EMERGENCY.</text:span> Section 5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1006" office:value-type="string" text:name="T_MEASURE_S_VERSION"/>
        </text:user-field-decls>
        <text:p text:style-name="MP1"><text:tab/>Page No. <text:page-number text:select-page="current">6</text:page-number><text:tab/><text:user-field-get text:name="T_MEASURE_S_LCNUMBER">25.0147</text:user-field-get>.<text:user-field-get text:name="T_MEASURE_S_VERSION">01006</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1006" office:value-type="string" text:name="T_MEASURE_S_VERSION"/>
        </text:user-field-decls>
        <text:p text:style-name="MP1"><text:tab/>Page No. <text:page-number text:select-page="current">6</text:page-number><text:tab/><text:user-field-get text:name="T_MEASURE_S_LCNUMBER">25.0147</text:user-field-get>.<text:user-field-get text:name="T_MEASURE_S_VERSION">01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2M49S</meta:editing-duration>
    <meta:editing-cycles>182</meta:editing-cycles>
    <dc:date>2025-02-13T17:27:30.90</dc:date>
    <meta:print-date>2009-07-17T08:52:08.35</meta:print-date>
    <dc:title>nd1.lc_bd_34</dc:title>
    <dc:description>Introduced Bill</dc:description>
    <dc:creator>rtallman </dc:creator>
    <meta:document-statistic meta:table-count="1" meta:image-count="0" meta:object-count="0" meta:page-count="9" meta:paragraph-count="76" meta:word-count="2754" meta:character-count="18153"/>
    <meta:user-defined meta:name="Info 1"/>
    <meta:user-defined meta:name="Info 2"/>
    <meta:user-defined meta:name="Info 3"/>
    <meta:user-defined meta:name="Info 4"/>
    <meta:template xlink:type="simple" xlink:actuate="onRequest" xlink:title="nd1.bd_34" xlink:href="" meta:date="2009-07-14T11:55:02"/>
  </office:meta>
</office:document-meta>
</file>