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text-properties fo:font-weight="normal" style:font-weight-asian="normal" style:font-weight-complex="normal" style:text-underline-style="none"/>
    </style:style>
    <style:style style:family="paragraph" style:name="P7" style:parent-style-name="cc_5f_subsection">
      <style:paragraph-properties fo:background-color="transparent">
        <style:background-image/>
      </style:paragraph-properties>
    </style:style>
    <style:style style:family="paragraph" style:name="P8" style:parent-style-name="bd_5f_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ect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style>
    <style:style style:family="paragraph" style:name="P13" style:parent-style-name="bd_5f_subsection">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style>
    <style:style style:family="paragraph" style:name="P1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7" style:parent-style-name="bd_5f_header">
      <style:paragraph-properties style:page-number="auto"/>
    </style:style>
    <style:style style:family="paragraph" style:name="P18" style:parent-style-name="cc_5f_section">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fo:font-weight="bold" style:font-weight-asian="bold" style:font-weight-complex="bold"/>
    </style:style>
    <style:style style:family="text" style:name="T10">
      <style:text-properties fo:font-weight="bold" style:font-weight-asian="normal" style:font-weight-complex="normal"/>
    </style:style>
    <style:style style:family="text" style:name="T11">
      <style:text-properties fo:background-color="transparent"/>
    </style:style>
    <style:style style:family="text" style:name="T12">
      <style:text-properties style:font-weight-asian="normal" style:font-weight-complex="normal"/>
    </style:style>
    <style:style style:family="text" style:name="T13">
      <style:text-properties fo:font-weight="normal" style:font-weight-asian="normal" style:font-weight-complex="normal"/>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style:font-weight-asian="bold" style:font-weight-complex="bold"/>
    </style:style>
    <style:style style:family="text" style:name="T17">
      <style:text-properties style:text-line-through-style="solid" style:text-line-through-width="bold"/>
    </style:style>
    <style:style style:family="text" style:name="T18">
      <style:text-properties fo:font-weight="normal" style:font-weight-asian="normal" style:font-weight-complex="normal" style:text-line-through-style="solid" style:text-line-through-width="bold" style:text-underline-style="none"/>
    </style:style>
    <style:style style:family="text" style:name="T19">
      <style:text-properties style:text-line-through-style="solid" style:text-line-through-width="bold" style:text-underline-color="font-color" style:text-underline-style="solid" style:text-underline-width="auto"/>
    </style:style>
    <style:style style:family="text" style:name="T20">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21">
      <style:text-properties fo:font-weight="bold" style:font-weight-asian="bold" style:font-weight-complex="bold"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Government Operation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April 3, 2025" office:value-type="string" text:name="T_MEASURE_S_PREPAREADOPTDATE"/>
        <text:user-field-decl office:string-value="2024/12/24 00:00:00" office:value-type="string" text:name="T_MEASURE_DT_DATECREATED"/>
        <text:user-field-decl office:string-value="Relating to an electronic smoking device directory, electronic smoking device manufacturing fee, and electronic smoking fund; to amend and reenact sections 31‑01‑16, 54‑12‑11, and 54‑12‑30 of the North Dakota Century Code, relating to compensation and mileage and travel expenses for witnesses, the salary of the attorney general, and twenty‑four seven sobriety program fees; to provide for a report; and to provide an exemption." office:value-type="string" text:name="T_MEASURE_T_SHORTTITLE"/>
        <text:user-field-decl office:string-value="" office:value-type="string" text:name="T_MEASURE_S_UUID"/>
        <text:user-field-decl office:string-value="25.014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0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amend&quot;,&quot;type&quot;:&quot;centurycode&quot;,&quot;citation&quot;:&quot;31-01-16&quot;},&quot;entry1_sec:13&quot;:{&quot;action&quot;:&quot;create&quot;,&quot;type&quot;:&quot;centurycode&quot;,&quot;citation&quot;:&quot;51-un1&quot;},&quot;sec:14&quot;:{&quot;action&quot;:&quot;amend&quot;,&quot;type&quot;:&quot;centurycode&quot;,&quot;citation&quot;:&quot;54-12-11&quot;},&quot;sec:15&quot;:{&quot;action&quot;:&quot;amend&quot;,&quot;type&quot;:&quot;centurycode&quot;,&quot;citation&quot;:&quot;54-12-30&quot;},&quot;sec:16&quot;:{&quot;action&quot;:&quot;&quot;},&quot;sec:17&quot;:{&quot;action&quot;:&quot;&quot;},&quot;sec:18&quot;:{&quot;action&quot;:&quot;&quot;},&quot;sec:19&quot;:{&quot;action&quot;:&quot;&quot;},&quot;sec:20&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attorney general; to create and enact a new chapter to title 51 of the North Dakota Century Code, relating to an electronic smoking device directory, electronic smoking device manufacturing fee, and electronic smoking fund; to amend and reenact sections 31‑01‑16, 54‑12‑11, and 54‑12‑30 of the North Dakota Century Code, relating to compensation and mileage and travel expenses for witnesses, the salary of the attorney general, and twenty‑four seven sobriety program fees; to provide for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7"><text:user-field-get text:name="T_MEASURE_S_LCNUMBER">25.014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attorney general; to create and enact a new chapter to title 51 of the North Dakota Century Code, relating to an electronic smoking device directory, electronic smoking device manufacturing fee, and electronic smoking fund; to amend and reenact sections 31‑01‑16, 54‑12‑11, and 54‑12‑30 of the North Dakota Century Code, relating to compensation and mileage and travel expenses for witnesses, the salary of the attorney general, and twenty‑four seven sobriety program fees; to provide for a repor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text:span text:style-name="T11">APPROPRIATION</text:span></text:span><text:span text:style-name="bd_5f_section_5f_name">. </text:span><text:span text:style-name="bd_5f_section_5f_name"><text:span text:style-name="T13">The funds provided in this section, or so much of the funds as may be necessary, are appropriated out of any moneys in the general fund in the state </text:span></text:span><text:span text:style-name="bd_5f_section_5f_name"><text:span text:style-name="T13">treasury, not otherwise appropriated, and from other funds derived from special funds and </text:span></text:span><text:span text:style-name="bd_5f_section_5f_name"><text:span text:style-name="T13">federal funds, to the attorney general for the purpose of defraying the expenses of the attorney general, for the biennium beginning July 1, 2025, and ending June 30, 2027, as follows:</text:span></text:span></text:p>
        <text:p text:style-name="P2"><text:span text:style-name="bd_5f_section_5f_name"><text:span text:style-name="T12"><text:tab/><text:tab/></text:span></text:span><text:span text:style-name="bd_5f_section_5f_name"><text:span text:style-name="T2">Adjustments or<text:tab/><text:line-break/><text:tab/></text:span></text:span><text:span text:style-name="bd_5f_section_5f_name"><text:span text:style-name="T7">Base Level</text:span></text:span><text:span text:style-name="bd_5f_section_5f_name"><text:span text:style-name="T2"><text:tab/></text:span></text:span><text:span text:style-name="bd_5f_section_5f_name"><text:span text:style-name="T7">Enhancements</text:span></text:span><text:span text:style-name="bd_5f_section_5f_name"><text:span text:style-name="T2"><text:tab/></text:span></text:span><text:span text:style-name="bd_5f_section_5f_name"><text:span text:style-name="T7">Appropriation</text:span></text:span><text:span text:style-name="bd_5f_section_5f_name"><text:span text:style-name="T2"><text:line-break/></text:span></text:span>Salaries and wages<text:tab/>$53,007,980<text:tab/>$8,323,325<text:tab/>$61,331,305<text:line-break/>New and vacant FTE pool<text:tab/>0<text:tab/>4,988,501<text:tab/>4,988,501<text:line-break/>Operating expenses<text:tab/>17,579,264<text:tab/>(1,014,920)<text:tab/>16,564,344<text:line-break/>Prosecution witness fees<text:tab/>0<text:tab/>360,056<text:tab/>360,056<text:line-break/>Capital assets<text:tab/>606,000<text:tab/>1,391,280<text:tab/>1,997,280<text:line-break/>Grants<text:tab/>3,903,440<text:tab/>0<text:tab/>3,903,440<text:line-break/>Human trafficking victims grants<text:tab/>1,110,614<text:tab/>1,341,900<text:tab/>2,452,514<text:line-break/><text:soft-page-break/>Forensic nurse examiners grants<text:tab/>252,676<text:tab/>1,568<text:tab/>254,244<text:line-break/>Statewide litigation funding pool<text:tab/>0<text:tab/>5,000,000<text:tab/>5,000,000<text:line-break/>Litigation fees<text:tab/>127,500<text:tab/>0<text:tab/>127,500<text:line-break/>Medical examinations<text:tab/>660,000<text:tab/>0<text:tab/>660,000<text:line-break/>Children's forensic interviews<text:tab/>304,560<text:tab/>0<text:tab/>304,560<text:line-break/>North Dakota lottery<text:tab/>5,413,453<text:tab/>171,709<text:tab/>5,585,162<text:line-break/>Arrest and return of fugitives<text:tab/>8,500<text:tab/>0<text:tab/>8,500<text:line-break/>Gaming commission<text:tab/>7,489<text:tab/>0<text:tab/>7,489<text:line-break/>Criminal justice information sharing<text:tab/>4,579,950<text:tab/>2,749,467<text:tab/>7,329,417<text:line-break/>Law enforcement<text:tab/><text:span text:style-name="T5">3,377,659</text:span><text:tab/><text:span text:style-name="T6">291,739</text:span><text:tab/><text:span text:style-name="T6">3,669,398</text:span><text:span text:style-name="T5"><text:line-break/></text:span>Total all funds<text:tab/>$90,939,085<text:tab/>$23,604,625<text:tab/>$114,543,710<text:line-break/>Less other funds<text:tab/><text:span text:style-name="T5">41,914,820</text:span><text:tab/><text:span text:style-name="T6">9,888,474</text:span><text:tab/><text:span text:style-name="T5">51,803,294</text:span><text:line-break/>Total general fund<text:tab/>$49,024,265<text:tab/>$13,716,151<text:tab/>$62,740,416<text:line-break/>Full‑time equivalent positions<text:tab/>266.00<text:tab/>3.00<text:tab/>269.00</text:p>
        <text:p text:style-name="P5"><text:span text:style-name="bd_5f_section_5f_name"><text:tab/>SECTION 2.</text:span> <text:span text:style-name="T9">ONE‑TIME FUNDING - EFFECT ON BASE BUDGET - REPORT TO </text:span><text:span text:style-name="T9">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4"><text:span text:style-name="T7">One-Time Funding Description</text:span><text:span text:style-name="T2"><text:tab/></text:span><text:span text:style-name="T7">General Fund</text:span><text:span text:style-name="T2"><text:tab/></text:span><text:span text:style-name="T7">Other Funds</text:span><text:span text:style-name="T2"><text:tab/></text:span><text:span text:style-name="T7">Total<text:line-break/></text:span><text:span text:style-name="T2">Bureau of criminal investigation equipment<text:tab/>$161,000<text:tab/>$0<text:tab/>$161,000<text:line-break/>Laboratory equipment and supplies<text:tab/>400,000<text:tab/>554,000<text:tab/>954,000<text:line-break/>Network switches<text:tab/>32,000<text:tab/>0<text:tab/>32,000<text:line-break/>Undercover vehicles<text:tab/>0<text:tab/>540,000<text:tab/>540,000<text:line-break/>Portable handheld radios<text:tab/>0<text:tab/>105,000<text:tab/>105,000<text:line-break/>Intoxilyzers<text:tab/>0<text:tab/>188,000<text:tab/>188,000<text:line-break/>Human trafficking victims grants<text:tab/>650,000<text:tab/>0<text:tab/>650,000<text:line-break/>Statewide litigation funding pool<text:tab/>0<text:tab/>5,000,000<text:tab/>5,000,000<text:line-break/>Jail management system replacement<text:tab/>650,000<text:tab/>0<text:tab/>650,000<text:line-break/>Statewide automated victim identification<text:tab/></text:span><text:span text:style-name="T7">0</text:span><text:span text:style-name="T2"><text:tab/></text:span><text:span text:style-name="T7">1,500,000</text:span><text:span text:style-name="T2"><text:tab/></text:span><text:span text:style-name="T7">1,500,000</text:span></text:p>
        <text:p text:style-name="P6"><text:soft-page-break/><text:s text:c="3"/>notification system replacement<text:tab/><text:tab/><text:tab/><text:line-break/>Total<text:tab/>$1,893,000<text:tab/>$7,887,000<text:tab/>$9,780,000</text:p>
        <text:p text:style-name="P5"><text:span text:style-name="bd_5f_section_5f_name"><text:span text:style-name="T3"><text:tab/>SECTION 3.</text:span></text:span><text:span text:style-name="T2"> </text:span><text:span text:style-name="T9">NEW AND VACANT FTE POOL - LIMITATION - TRANSFER REQUEST.</text:span> The attorney general may not spend funds appropriated in the new and vacant FTE pool line item in section 1 of this Act, but may request the office of management and budget to transfer funds from the new and vacant FTE pool line item to the salaries and wages line item and other line items with salaries and wages in accordance with the guidelines and reporting provisions included in House Bill No. 1015, as approved by the sixty-ninth legislative assembly.</text:p>
        <text:p text:style-name="P5"><text:span text:style-name="bd_5f_section_5f_name"><text:tab/>SECTION 4.</text:span> <text:span text:style-name="T9">ADDITIONAL INCOME - APPROPRIATION - ONE‑TIME FUNDING - REPORT.</text:span> In addition to the amounts appropriated to the attorney general in section 1 of this Act, there is appropriated from federal or special funds, the sum of $250,000, or so much of the sum as may be necessary, to the attorney general for the purposes of defraying the expenses of the office, for the biennium beginning July 1, 2025, and ending June 30, 2027. The attorney general shall notify the office of management and budget and the legislative council of any funding made available pursuant to this section. The funding provided in this section is considered a one‑time funding item.</text:p>
        <text:p text:style-name="P5"><text:span text:style-name="bd_5f_section_5f_name"><text:tab/>SECTION 5.</text:span> <text:span text:style-name="T9">CONTINGENT FUNDING AND FULL‑TIME EQUIVALENT POSITION AUTHORIZATION - GUARDIANSHIP PROGRAMS.</text:span> The salaries and wages line item, operating expenses line item, and capital assets line item in section 1 of this Act include the sum of $385,355 from the general fund for one full‑time equivalent position for guardianship programs. The attorney general may spend this funding and fill this position only if Senate Bill No. 2029 is approved by the sixty-ninth legislative assembly.</text:p>
        <text:p text:style-name="P5"><text:span text:style-name="bd_5f_section_5f_name"><text:tab/>SECTION 6.</text:span> <text:span text:style-name="T9">CONTINGENT FUNDING - HUMAN TRAFFICKING VICTIMS GRANTS.</text:span> The human trafficking victims grants line item in section 1 of this Act includes the sum of $685,000 from the general fund for human trafficking victims grants for exploitation prevention and awareness education‑related expenses. The attorney general may spend this funding only if Senate Bill No. 2330 is approved by the sixty-ninth legislative assembly.</text:p>
        <text:p text:style-name="P5"><text:span text:style-name="bd_5f_section_5f_name"><text:tab/>SECTION 7.</text:span> <text:span text:style-name="T9">OTHER FUNDS - STRATEGIC INVESTMENT AND IMPROVEMENTS FUND TRANSFER - STATEWIDE LITIGATION FUNDING POOL TO STATE AGENCIES.</text:span> The other funds line item in section 1 of this Act includes the sum of $7,466,000 from the strategic investment and improvements fund, of which $321,000 is for state crime laboratory equipment <text:soft-page-break/>and supplies, $540,000 is for the replacement of bureau of criminal investigation undercover vehicles, $105,000 is for portable handheld dual-band radios, $5,000,000 is for the statewide litigation funding pool, and $1,500,000 is for the replacement of the statewide automated victim identification notification system. The attorney general shall transfer funding from the statewide litigation funding pool to eligible state agencies for litigation expenses during the biennium beginning July 1, 2025, and ending June 30, 2027. The attorney general may not use funding from the statewide litigation funding pool to pay judgments under section 32‑12‑04.</text:p>
        <text:p text:style-name="P3"><text:span text:style-name="bd_5f_section_5f_name"><text:tab/>SECTION 8.</text:span> <text:span text:style-name="T9">HUMAN TRAFFICKING VICTIMS GRANT PROGRAM - REQUIREMENTS - REPORTS.</text:span> The human trafficking victims grants line item in section 1 of this Act includes $2,452,514 from the general fund for the purpose of providing grants to organizations involved in providing prevention and treatment services related to human trafficking victims and related administrative costs, for the biennium beginning July 1, 2025, and ending June 30, 2027. The attorney general may provide grants for the development and implementation of direct care emergency or long-term crisis services, residential care, training for law enforcement, support of advocacy services, and programs promoting positive outcomes for victims. Any organization that receives a grant under this section shall report to the attorney general and the appropriations committees of the seventieth legislative assembly on the use of the funds received and the outcomes of its programs. The attorney general shall report to the legislative management during the 2025‑26 interim on the status and results of the grant program.</text:p>
        <text:p text:style-name="P3"><text:span text:style-name="bd_5f_section_5f_name"><text:tab/>SECTION 9.</text:span> <text:span text:style-name="T9">FORENSIC NURSE EXAMINERS GRANT PROGRAM - REPORTS.</text:span> The forensic nurse examiners grants line item in section 1 of this Act includes $254,244 from the general fund for the purpose of providing forensic nurse examiner program grants for community-based or hospital-based sexual assault examiner programs and related administrative costs, for the biennium beginning July 1, 2025, and ending June 30, 2027. Any organization that receives a grant under this section shall report to the attorney general and the appropriations committees of the seventieth legislative assembly on the use of the funds received and the outcomes of its programs. The attorney general shall report to the appropriations committees of the seventieth legislative assembly on the number of nurses trained, the number and location of nurses providing services related to sexual assault nurse examiner programs, and documentation of collaborative efforts to assist victims which includes nurses, the hospital or clinic, law enforcement, and state's attorneys.</text:p>
        <text:p text:style-name="P5"><text:soft-page-break/><text:span text:style-name="bd_5f_section_5f_name"><text:tab/>SECTION 10.</text:span> <text:span text:style-name="T9">BUREAU OF CRIMINAL INVESTIGATION CYBERCRIME RESOURCES.</text:span> The salaries and wages line item, operating expenses line item, and capital assets line item in section 1 of this Act includes the sum of $825,000 from the general fund for the purpose of hiring two full‑time equivalent <text:span text:style-name="T13">bureau of criminal investigation cybercrime agent positions and for related equipment and capital asset costs. The personnel hired </text:span><text:span text:style-name="T13">and resources purchased pursuant to this section must be dedicated to assisting a police </text:span><text:span text:style-name="T13">department in a city in northeastern North Dakota with at least 50,000 residents with the prevention and detection of cybercrime.</text:span></text:p>
        <text:p text:style-name="P5"><text:span text:style-name="bd_5f_section_5f_name"><text:tab/>SECTION 11.</text:span> <text:span text:style-name="T9">OTHER FUNDS - ELECTRONIC SMOKING FUND.</text:span> The salaries and wages line item and operating expenses line item in section 1 of this Act include the sum of $239,716 from the electronic smoking fund for a tobacco compliance auditor position to administer and enforce the provisions of section 13 of this Act.</text:p>
        <text:p text:style-name="P5"><text:span text:style-name="bd_5f_section_5f_name"><text:tab/></text:span><text:span text:style-name="bd_5f_section_5f_name"><text:span text:style-name="T12">SECTION</text:span></text:span><text:span text:style-name="bd_5f_section_5f_name"><text:span text:style-name="T16"> 12.</text:span></text:span><text:span text:style-name="bd_5f_section_5f_name"> </text:span><text:span text:style-name="bd_5f_section_5f_name"><text:span text:style-name="T12">AMENDMENT</text:span></text:span><text:span text:style-name="T9">.</text:span> Section 31‑01‑16 of the North Dakota Century Code is amended and reenacted as follows:</text:p>
        <text:p text:style-name="P12"><text:tab/>31‑01‑16. Compensation and mileage and travel expense of witness.</text:p>
        <text:p text:style-name="P7"><text:tab/><text:span text:style-name="T6">1.</text:span><text:span text:style-name="T1"><text:tab/></text:span>A witness in a civil or criminal case is entitled to receive:</text:p>
        <text:p text:style-name="P11"><text:tab/><text:span text:style-name="T14">1.</text:span><text:span text:style-name="T1"><text:tab/></text:span><text:span text:style-name="T6">a.</text:span><text:tab/>A sum of twenty‑five dollars for each day necessarily in attendance before the district court or before any other board or tribunal, except municipal court.</text:p>
        <text:p text:style-name="P11"><text:tab/><text:span text:style-name="T14">2.</text:span><text:span text:style-name="T1"><text:tab/></text:span><text:span text:style-name="T6">b.</text:span><text:tab/>A sum for mileage and travel expense reimbursement equal to the reimbursement rates provided for state employees in sections 44‑08‑04 and 54‑06‑09.</text:p>
        <text:p text:style-name="P7"><text:span text:style-name="T1"><text:tab/></text:span><text:span text:style-name="T6">2.</text:span><text:span text:style-name="T1"><text:tab/></text:span>In all criminal cases in district court, the attorney general shall pay prosecution witness fees and expenses<text:span text:style-name="T1">, in an amount not to exceed </text:span><text:span text:style-name="T15">twenty‑five thousand</text:span><text:span text:style-name="T6">thirty thousand</text:span><text:span text:style-name="T1"> dollars per county per biennium,</text:span> and the commission on legal counsel for indigents shall pay witness fees and expenses for witnesses in those cases in which counsel has been provided by the commission. Prisoners may not be compensated as witnesses under this section.<text:span text:style-name="T1"> </text:span><text:span text:style-name="T6">If a county exceeds the thirty thousand dollar reimbursement during a biennium, the county may enter an agreement with another county for the purpose of allowing that county to receive another county's unused </text:span><text:span text:style-name="T6">reimbursement funds for that biennium, with the approval of the attorney general.</text:span></text:p>
        <text:p text:style-name="P8"><text:soft-page-break/><text:span text:style-name="bd_5f_section_5f_name"><text:span text:style-name="T10"><text:tab/>SECTION 13. </text:span></text:span><text:span text:style-name="T13">A new chapter to title 51 of the North Dakota Century Code is created and enacted as follows:</text:span></text:p>
        <text:p text:style-name="P10"><text:span text:style-name="T1"><text:tab/></text:span><text:span text:style-name="T8">Definition - Electronic smoking device directory - Electronic smoking device manufacturer fee - Electronic smoking fund.</text:span></text:p>
        <text:p text:style-name="P7"><text:span text:style-name="T1"><text:tab/></text:span><text:span text:style-name="T6">1.</text:span><text:span text:style-name="T1"><text:tab/></text:span><text:span text:style-name="T6">The attorney general shall establish and maintain a directory of electronic smoking devices containing nicotine that may be sold in this state.</text:span></text:p>
        <text:p text:style-name="P7"><text:span text:style-name="T1"><text:tab/></text:span><text:span text:style-name="T6">2.</text:span><text:span text:style-name="T1"><text:tab/></text:span><text:span text:style-name="T6">An electronic smoking device must be included in the directory only if the </text:span><text:span text:style-name="T6">manufacturer of the electronic smoking device containing nicotine certifies, on a form </text:span><text:span text:style-name="T6">prescribed by the attorney general, the following:</text:span></text:p>
        <text:p text:style-name="P11"><text:span text:style-name="T1"><text:tab/><text:tab/></text:span><text:span text:style-name="T6">a.</text:span><text:span text:style-name="T1"><text:tab/></text:span><text:span text:style-name="T6">The manufacturer has received a marketing granted order for the electronic </text:span><text:span text:style-name="T6">smoking device containing nicotine from the United States food and drug </text:span><text:span text:style-name="T6">administration;</text:span></text:p>
        <text:p text:style-name="P11"><text:span text:style-name="T1"><text:tab/><text:tab/></text:span><text:span text:style-name="T6">b.</text:span><text:span text:style-name="T1"><text:tab/></text:span><text:span text:style-name="T6">The manufacturer marketed the electronic smoking device containing nicotine in the United States as of August 8, 2016, and submitted a tobacco product premarket application to the United States food and drug administration on or before September 9, 2020, and the application either remains under review or has received a denial order that has been and remains stayed by the United States food and drug administration or a court order, rescinded by the United States food and drug administration, or vacated by a court; or</text:span></text:p>
        <text:p text:style-name="P11"><text:span text:style-name="T1"><text:tab/><text:tab/></text:span><text:span text:style-name="T6">c.</text:span><text:span text:style-name="T1"><text:tab/></text:span><text:span text:style-name="T6">The manufacturer can demonstrate the United States food and drug administration has issued a rule, guidance, or other formal statement that </text:span><text:span text:style-name="T6">temporarily exempts the electronic smoking device containing nicotine from </text:span><text:span text:style-name="T6">federal premarket tobacco application requirements.</text:span></text:p>
        <text:p text:style-name="P7"><text:span text:style-name="T1"><text:tab/></text:span><text:span text:style-name="T6">3.</text:span><text:span text:style-name="T1"><text:tab/></text:span><text:span text:style-name="T6">Each certification form must be accompanied by a fee of </text:span><text:span text:style-name="T6">two thousand dollars for each electronic smoking device containing nicotine that is listed on the form. A manufacturer of electronic smoking devices containing nicotine must submit an annual renewal fee of five hundred dollars to the attorney general. Revenue from the fees must be deposited in the electronic smoking fund.</text:span></text:p>
        <text:p text:style-name="P7"><text:span text:style-name="T1"><text:tab/></text:span><text:span text:style-name="T6">4.</text:span><text:span text:style-name="T1"><text:tab/></text:span><text:span text:style-name="T6">There is created in the state treasury the electronic smoking fund. The fund consists of fees collected pursuant to subsection 3 and all moneys transferred to the fund by the </text:span><text:soft-page-break/><text:span text:style-name="T6">legislative assembly. Moneys in the fund may be spent by the attorney general for the administration and enforcement of this chapter, subject to legislative appropriations.</text:span></text:p>
        <text:p text:style-name="P7"><text:span text:style-name="T1"><text:tab/></text:span><text:span text:style-name="T6">5.</text:span><text:span text:style-name="T1"><text:tab/></text:span><text:span text:style-name="T6">Beginning January 1, 2026, only electronic smoking devices containing nicotine </text:span><text:span text:style-name="T6">included in the directory may be sold in this state.</text:span></text:p>
        <text:p text:style-name="P7"><text:span text:style-name="T1"><text:tab/></text:span><text:span text:style-name="T6">6.</text:span><text:span text:style-name="T1"><text:tab/></text:span><text:span text:style-name="T6">The attorney general shall promulgate rules necessary to administer and enforce this </text:span><text:span text:style-name="T6">chapter. The rules must provide for at least two annual unannounced compliance </text:span><text:span text:style-name="T6">checks of retailers, distributors, and wholesalers that sell electronic smoking devices containing nicotine.</text:span></text:p>
        <text:p text:style-name="P7"><text:span text:style-name="T1"><text:tab/></text:span><text:span text:style-name="T6">7.</text:span><text:span text:style-name="T1"><text:tab/></text:span><text:span text:style-name="T6">As used in this section, "electronic smoking device" means any electronic product that delivers nicotine to the individual inhaling from the device, including an electronic cigarette, electronic cigar, electronic pipe, vape pen, or electronic hookah, and includes any component, part, or accessory of such product, including a consumable product that contains nicotine and is intended to be used with an electronic smoking device, whether or not sold separately. The term does not include drugs, devices, or combination products approved for sale by the United States food and drug </text:span><text:span text:style-name="T6">administration and defined in the Federal Food, Drug, and Cosmetic Act of 1938.</text:span></text:p>
        <text:p text:style-name="P5"><text:span text:style-name="bd_5f_section_5f_name"><text:tab/></text:span><text:span text:style-name="bd_5f_section_5f_name"><text:span text:style-name="T12">SECTION</text:span></text:span><text:span text:style-name="bd_5f_section_5f_name"><text:span text:style-name="T16"> 14.</text:span></text:span><text:span text:style-name="bd_5f_section_5f_name"> </text:span><text:span text:style-name="bd_5f_section_5f_name"><text:span text:style-name="T12">AMENDMENT</text:span></text:span><text:span text:style-name="T9">.</text:span> Section 54‑12‑11 of the North Dakota Century Code is amended and reenacted as follows:</text:p>
        <text:p text:style-name="P12"><text:tab/>54‑12‑11. <text:span text:style-name="T11">Salary</text:span> of attorney general.</text:p>
        <text:p text:style-name="P10"><text:tab/>The annual salary of the attorney general is <text:span text:style-name="T15">one hundred seventy‑nine thousand three hundred twelve</text:span><text:span text:style-name="T6">one hundred ninety‑two thousand seventy‑nine</text:span><text:span text:style-name="T1"> dollars through June 30, </text:span><text:span text:style-name="T15">2024</text:span><text:span text:style-name="T6">2026</text:span>, and <text:span text:style-name="T15">one hundred eighty‑six thousand four hundred eighty‑four</text:span><text:span text:style-name="T6">one hundred ninety‑seven thousand eight hundred forty‑one</text:span><text:span text:style-name="T1"> dollars</text:span> thereafter.</text:p>
        <text:p text:style-name="P9"><text:span text:style-name="bd_5f_section_5f_name"><text:tab/></text:span><text:span text:style-name="bd_5f_section_5f_name"><text:span text:style-name="T12">SECTION</text:span></text:span><text:span text:style-name="bd_5f_section_5f_name"><text:span text:style-name="T16"> 15.</text:span></text:span><text:span text:style-name="bd_5f_section_5f_name"> </text:span><text:span text:style-name="bd_5f_section_5f_name"><text:span text:style-name="T12">AMENDMENT</text:span></text:span><text:span text:style-name="T9">.</text:span> Section 54‑12‑30 of the North Dakota Century Code is amended and reenacted as follows:</text:p>
        <text:p text:style-name="P12"><text:tab/>54‑12‑30. Twenty‑four seven sobriety program fees.</text:p>
        <text:p text:style-name="P10"><text:tab/>A criminal justice agency may collect program fees from offenders participating in the twenty‑four seven sobriety program, including fees for twice per day breath alcohol testing, urine testing, drug patch testing, installation and deactivation fees for remote electronic alcohol monitoring devices, and remote electronic alcohol monitoring daily fees. <text:span text:style-name="T6">A district court judge or judicial referee may not waive program fees for offenders participating in the twenty‑four seven </text:span><text:soft-page-break/><text:span text:style-name="T6">sobriety program.</text:span><text:span text:style-name="T1"> </text:span>The criminal justice agency shall pay all program fees into the general fund of the governing body. The fees may only be applied to twenty‑four seven sobriety program support services, equipment maintenance and replacement, and compliance with the program. The governing body shall pay any daily fees collected for remote electronic alcohol monitoring to the twenty‑four seven sobriety program fund.</text:p>
        <text:p text:style-name="P9"><text:span text:style-name="bd_5f_section_5f_name"><text:tab/>SECTION 16.</text:span> <text:span text:style-name="T9">CRIMINAL HISTORY RECORD CHECKS - FEES.</text:span> Any individual or entity requesting a criminal history record check from the bureau of criminal investigation, as a result of legislation enacted by the sixty-ninth legislative assembly, shall pay a reasonable fee established by the attorney general to the attorney general to be deposited in the general fund, for the biennium beginning July 1, 2025, and ending June 30, 2027.</text:p>
        <text:p text:style-name="P9"><text:span text:style-name="bd_5f_section_5f_name"><text:tab/>SECTION 17.</text:span> <text:span text:style-name="T9">EXEMPTION - CONTINGENT FEE ARRANGEMENT.</text:span> Notwithstanding section 54‑12‑08.1, the attorney general may contract for legal services compensated by a contingent fee arrangement for ongoing multistate technology litigation during the biennium beginning July 1, 2025, and ending June 30, 2027.</text:p>
        <text:p text:style-name="P9"><text:span text:style-name="bd_5f_section_5f_name"><text:tab/>SECTION 18.</text:span> <text:span text:style-name="T9">EXEMPTION - ATTORNEY GENERAL REFUND FUND.</text:span> Notwithstanding section 54‑12‑18, the attorney general may retain the balance in the attorney general refund fund which would otherwise be transferred to the general fund on June 30, 2025.</text:p>
        <text:p text:style-name="P9"><text:span text:style-name="bd_5f_section_5f_name"><text:tab/>SECTION 19.</text:span> <text:span text:style-name="T9">EXEMPTION - UNEXPENDED APPROPRIATIONS.</text:span> The following appropriations are not subject to the provisions of section 54‑44.1‑11 and may be continued into the biennium beginning July 1, 2025, and ending June 30, 2027:</text:p>
        <text:p text:style-name="P13"><text:tab/>1.<text:tab/>The amount appropriated to the attorney general from other funds for the statewide automated victim identification and notification system as contained in sections 1 and 8 of chapter 3 of the 2017 Session Laws, continued into the 2019‑21 biennium for the statewide automated victim identification and notification system, and continued into the 2021‑23 biennium and 2023‑25 biennium for the legal case management system in section 17 of chapter 35 of the 2023 Session Laws.</text:p>
        <text:p text:style-name="P13"><text:tab/>2.<text:tab/>The sum of $400,000 appropriated from the attorney general refund fund for the criminal history improvement project in section 1 of chapter 3 of the 2021 Session Laws, and continued into the 2023‑25 biennium section 18 of chapter 35 of the 2023 Session Laws.</text:p>
        <text:p text:style-name="P13"><text:soft-page-break/><text:tab/>3.<text:tab/>The sum of $1,000,000 appropriated from the federal state fiscal recovery fund for the replacement of the prosecuting case management system in subsection 20 of section 1 of chapter 550 of the 2021 Special Session Session Laws and continued into the 2023‑25 biennium in section 21 of chapter 35 of the 2023 Session Laws.</text:p>
        <text:p text:style-name="P13"><text:tab/>4.<text:tab/>The sum of $736,000 appropriated from the charitable gaming operating fund for the charitable gaming technology system in section 1 of chapter 35 of the 2023 Session Laws.</text:p>
        <text:p text:style-name="P13"><text:tab/>5.<text:tab/>The sum of $177,000 appropriated from the general fund for a licensing and deposit software system in section 1 of chapter 35 of the 2023 Session Laws.</text:p>
        <text:p text:style-name="P13"><text:tab/>6.<text:tab/>The sum of $1,772,038 appropriated from federal funds for the justice community oriented policing services anti‑methamphetamine program in section 1 of chapter 35 of the 2023 Session Laws.</text:p>
        <text:p text:style-name="P9"><text:span text:style-name="bd_5f_section_5f_name"><text:tab/>SECTION 20.</text:span> <text:span text:style-name="T9">EXEMPTION - STATEWIDE LITIGATION FUNDING POOL.</text:span> The sum of $3,000,000 appropriated from the general fund as a deficiency appropriation for the statewide litigation funding pool during the 2023‑25 biennium, as approved by the sixty‑ninth legislative assembly in House Bill No. 1024, is not subject to section 54‑44.1‑11 and any unexpended funds may be continued into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7" office:value-type="string" text:name="T_MEASURE_S_LCNUMBER"/>
          <text:user-field-decl office:string-value="03000" office:value-type="string" text:name="T_MEASURE_S_VERSION"/>
        </text:user-field-decls>
        <text:p text:style-name="MP1"><text:tab/>Page No. <text:page-number text:select-page="current">8</text:page-number><text:tab/><text:user-field-get text:name="T_MEASURE_S_LCNUMBER">25.014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47" office:value-type="string" text:name="T_MEASURE_S_LCNUMBER"/>
          <text:user-field-decl office:string-value="03000" office:value-type="string" text:name="T_MEASURE_S_VERSION"/>
        </text:user-field-decls>
        <text:p text:style-name="MP1"><text:tab/>Page No. <text:page-number text:select-page="current">8</text:page-number><text:tab/><text:user-field-get text:name="T_MEASURE_S_LCNUMBER">25.014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30M33S</meta:editing-duration>
    <meta:editing-cycles>203</meta:editing-cycles>
    <dc:date>2025-04-07T10:43:03.84</dc:date>
    <meta:print-date>2009-07-17T08:52:08.35</meta:print-date>
    <dc:title>nd1.lc_bd_34</dc:title>
    <dc:description>Introduced Bill</dc:description>
    <dc:creator>corvedal </dc:creator>
    <meta:document-statistic meta:table-count="0" meta:image-count="0" meta:object-count="0" meta:page-count="9" meta:paragraph-count="64" meta:word-count="2882" meta:character-count="18993"/>
    <meta:user-defined meta:name="Info 1"/>
    <meta:user-defined meta:name="Info 2"/>
    <meta:user-defined meta:name="Info 3"/>
    <meta:user-defined meta:name="Info 4"/>
    <meta:template xlink:type="simple" xlink:actuate="onRequest" xlink:title="nd1.bd_34" xlink:href="" meta:date="2009-07-14T11:55:02"/>
  </office:meta>
</office:document-meta>
</file>