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39.86611271" style:family="paragraph" style:name="P2_NEW_1735058839.86611271" style:parent-style-name="bd_5f_title">
      <style:paragraph-properties>
        <style:tab-stops/>
      </style:paragraph-properties>
    </style:style>
    <style:style style:display-name="P3_NEW_1735058839.86611271" style:family="paragraph" style:name="P3_NEW_1735058839.866112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39.86611271">A BILL for an Act to provide an appropriation for defraying the expenses of the state audit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state auditor for the purpose of defraying the expenses of the state auditor</text:span></text:span><text:span text:style-name="T2">, for the biennium beginning July 1, 2025, and ending June 30, 2027, as follows:</text:span></text:p>
          <text:p text:style-name="P3_NEW_1735058839.86611271"><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14,627,899<text:tab/>$0<text:tab/>$14,627,899</text:span><text:line-break/>Operating expenses<text:tab/>1,719,771<text:tab/>0<text:tab/>1,719,771<text:line-break/>Information technology consultants<text:tab/><text:span text:style-name="T5">450,000</text:span><text:tab/><text:span text:style-name="T5">0</text:span><text:tab/><text:span text:style-name="T5">450,000</text:span><text:line-break/>Total all funds<text:tab/>$16,797,670<text:tab/>$0<text:tab/>$16,797,670<text:line-break/>Less other funds<text:tab/><text:span text:style-name="T5">6,486,821</text:span><text:tab/><text:span text:style-name="T5">0</text:span><text:tab/><text:span text:style-name="T5">6,486,821</text:span><text:line-break/>Total general fund<text:tab/>$10,310,849<text:tab/>$0<text:tab/>$10,310,849<text:line-break/>Full-time equivalent positions<text:tab/>65.00<text:tab/>0.00<text:tab/>65.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