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cc_5f_subsection">
      <style:paragraph-properties fo:background-color="#c0c0c0">
        <style:background-image/>
      </style:paragraph-properties>
      <style:text-properties style:text-underline-style="none"/>
    </style:style>
    <style:style style:family="paragraph" style:name="P3" style:parent-style-name="cc_5f_section">
      <style:paragraph-properties fo:background-color="#c0c0c0">
        <style:background-image/>
      </style:paragraph-properties>
    </style:style>
    <style:style style:family="paragraph" style:name="P4" style:parent-style-name="cc_5f_subsection">
      <style:paragraph-properties fo:background-color="#c0c0c0">
        <style:background-image/>
      </style:paragraph-properties>
    </style:style>
    <style:style style:family="paragraph" style:name="P5" style:parent-style-name="cc_5f_subdivision">
      <style:paragraph-properties fo:background-color="#c0c0c0">
        <style:background-image/>
      </style:paragraph-properties>
      <style:text-properties style:text-underline-style="none"/>
    </style:style>
    <style:style style:family="paragraph" style:name="P6" style:parent-style-name="cc_5f_section">
      <style:paragraph-properties fo:background-color="#c0c0c0">
        <style:background-image/>
      </style:paragraph-properties>
      <style:text-properties style:text-underline-style="none"/>
    </style:style>
    <style:style style:family="paragraph" style:name="P7" style:parent-style-name="cc_5f_subdivision">
      <style:paragraph-properties fo:background-color="#c0c0c0">
        <style:background-image/>
      </style:paragraph-properties>
    </style:style>
    <style:style style:family="paragraph" style:name="P8" style:parent-style-name="bd_5f_footer">
      <style:paragraph-properties fo:break-before="page"/>
    </style:style>
    <style:style style:family="paragraph" style:name="P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1"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2" style:parent-style-name="cc_5f_subsection">
      <style:paragraph-properties fo:background-color="#c0c0c0">
        <style:background-image/>
      </style:paragraph-properties>
    </style:style>
    <style:style style:family="paragraph" style:name="P13" style:parent-style-name="cc_5f_subsection">
      <style:paragraph-properties fo:background-color="#c0c0c0">
        <style:background-image/>
      </style:paragraph-properties>
      <style:text-properties style:text-underline-style="none"/>
    </style:style>
    <style:style style:family="paragraph" style:name="P14" style:parent-style-name="cc_5f_section">
      <style:paragraph-properties fo:background-color="#c0c0c0">
        <style:background-image/>
      </style:paragraph-properties>
    </style:style>
    <style:style style:family="paragraph" style:name="P15" style:parent-style-name="cc_5f_section">
      <style:paragraph-properties fo:background-color="#c0c0c0">
        <style:background-image/>
      </style:paragraph-properties>
      <style:text-properties style:text-underline-style="none"/>
    </style:style>
    <style:style style:family="paragraph" style:name="P16" style:parent-style-name="cc_5f_subdivision">
      <style:paragraph-properties fo:background-color="#c0c0c0">
        <style:background-image/>
      </style:paragraph-properties>
    </style:style>
    <style:style style:family="paragraph" style:name="P17" style:parent-style-name="cc_5f_subdivision">
      <style:paragraph-properties fo:background-color="#c0c0c0">
        <style:background-image/>
      </style:paragraph-properties>
      <style:text-properties style:text-underline-style="none"/>
    </style:style>
    <style:style style:family="paragraph" style:name="P18" style:parent-style-name="bd_5f_section">
      <style:paragraph-properties fo:background-color="#c0c0c0">
        <style:background-image/>
      </style:paragraph-properties>
    </style:style>
    <style:style style:family="paragraph" style:name="P19" style:parent-style-name="bd_5f_section">
      <style:paragraph-properties fo:background-color="#c0c0c0">
        <style:tab-stops>
          <style:tab-stop style:position="0.711cm"/>
        </style:tab-stops>
        <style:background-image/>
      </style:paragraph-properties>
    </style:style>
    <style:style style:family="paragraph" style:name="P20" style:parent-style-name="bd_5f_section">
      <style:paragraph-properties fo:background-color="#c0c0c0" fo:text-align="start" style:justify-single-word="false">
        <style:tab-stops>
          <style:tab-stop style:position="0.711cm"/>
        </style:tab-stops>
        <style:background-image/>
      </style:paragraph-properties>
    </style:style>
    <style:style style:family="paragraph" style:name="P21" style:parent-style-name="bd_5f_section">
      <style:paragraph-properties fo:background-color="#c0c0c0" fo:text-align="start" style:justify-single-word="false">
        <style:tab-stops>
          <style:tab-stop style:position="0.7cm"/>
        </style:tab-stops>
        <style:background-image/>
      </style:paragraph-properties>
    </style:style>
    <style:style style:family="paragraph" style:name="P22" style:parent-style-name="bd_5f_section">
      <style:paragraph-properties fo:background-color="#c0c0c0">
        <style:tab-stops>
          <style:tab-stop style:position="0.7cm"/>
        </style:tab-stops>
        <style:background-image/>
      </style:paragraph-properties>
    </style:style>
    <style:style style:family="paragraph" style:name="P23" style:parent-style-name="cc_5f_section_5f_heading">
      <style:paragraph-properties fo:background-color="#c0c0c0">
        <style:background-image/>
      </style:paragraph-properties>
    </style:style>
    <style:style style:family="paragraph" style:name="P24" style:parent-style-name="cc_5f_section_5f_heading">
      <style:paragraph-properties fo:background-color="#c0c0c0">
        <style:background-image/>
      </style:paragraph-properties>
      <style:text-properties style:text-underline-style="none"/>
    </style:style>
    <style:style style:family="paragraph" style:name="P25" style:parent-style-name="cc_5f_paragraph">
      <style:paragraph-properties fo:background-color="#c0c0c0">
        <style:background-image/>
      </style:paragraph-properties>
      <style:text-properties style:text-underline-style="none"/>
    </style:style>
    <style:style style:family="paragraph" style:name="P26" style:parent-style-name="cc_5f_item">
      <style:paragraph-properties fo:background-color="#c0c0c0">
        <style:background-image/>
      </style:paragraph-properties>
      <style:text-properties style:text-underline-style="none"/>
    </style:style>
    <style:style style:family="paragraph" style:name="P27" style:parent-style-name="cc_5f_subparagraph">
      <style:paragraph-properties fo:background-color="#c0c0c0">
        <style:background-image/>
      </style:paragraph-properties>
      <style:text-properties style:text-underline-style="none"/>
    </style:style>
    <style:style style:family="paragraph" style:name="P28" style:parent-style-name="bd_5f_section">
      <style:paragraph-properties fo:background-color="#99ccff"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29" style:parent-style-name="bd_5f_section">
      <style:paragraph-properties fo:background-color="#99ccff" fo:text-align="start" style:justify-single-word="false">
        <style:tab-stops>
          <style:tab-stop style:position="0.7cm"/>
        </style:tab-stops>
        <style:background-image/>
      </style:paragraph-properties>
    </style:style>
    <style:style style:family="paragraph" style:name="P30" style:parent-style-name="bd_5f_section">
      <style:paragraph-properties>
        <style:tab-stops>
          <style:tab-stop style:position="0.7cm"/>
        </style:tab-stops>
      </style:paragraph-properties>
    </style:style>
    <style:style style:family="paragraph" style:master-page-name="First_20_Page" style:name="P31" style:parent-style-name="bd_5f_header">
      <style:paragraph-properties style:page-number="auto"/>
    </style:style>
    <style:style style:family="paragraph" style:name="P32" style:parent-style-name="cc_5f_section">
      <style:paragraph-properties fo:background-color="#c0c0c0">
        <style:background-image/>
      </style:paragraph-properties>
    </style:style>
    <style:style style:family="paragraph" style:name="P33" style:parent-style-name="cc_5f_section">
      <style:paragraph-properties fo:background-color="#c0c0c0">
        <style:background-image/>
      </style:paragraph-properties>
      <style:text-properties style:text-underline-style="none"/>
    </style:style>
    <style:style style:family="paragraph" style:name="P34" style:parent-style-name="cc_5f_subsection">
      <style:paragraph-properties fo:background-color="#c0c0c0">
        <style:background-image/>
      </style:paragraph-properties>
    </style:style>
    <style:style style:family="paragraph" style:name="P35" style:parent-style-name="cc_5f_subsection">
      <style:paragraph-properties fo:background-color="#c0c0c0">
        <style:background-image/>
      </style:paragraph-properties>
      <style:text-properties style:text-underline-style="none"/>
    </style:style>
    <style:style style:family="paragraph" style:name="P36" style:parent-style-name="cc_5f_subdivision">
      <style:paragraph-properties fo:background-color="#c0c0c0">
        <style:background-image/>
      </style:paragraph-properties>
    </style:style>
    <style:style style:family="paragraph" style:name="P37" style:parent-style-name="cc_5f_subdivision">
      <style:paragraph-properties fo:background-color="#c0c0c0">
        <style:background-image/>
      </style:paragraph-properties>
      <style:text-properties style:text-underline-style="none"/>
    </style:style>
    <style:style style:family="paragraph" style:name="P3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size="11pt" style:font-name="Arial3" style:font-name-asian="Arial3" style:font-name-complex="Arial3" style:font-size-asian="11pt" style:font-size-complex="11pt"/>
    </style:style>
    <style:style style:family="text" style:name="T4">
      <style:text-properties fo:font-size="11pt" style:font-name="Arial3" style:font-name-asian="Arial3" style:font-name-complex="Arial3" style:font-size-asian="11pt" style:font-size-complex="11pt" style:text-underline-style="none"/>
    </style:style>
    <style:style style:family="text" style:name="T5">
      <style:text-properties style:text-underline-style="none"/>
    </style:style>
    <style:style style:family="text" style:name="T6">
      <style:text-properties style:text-underline-style="none"/>
    </style:style>
    <style:style style:family="text" style:name="T7">
      <style:text-properties fo:font-weight="normal" style:font-weight-asian="normal" style:font-weight-complex="normal" style:text-underline-style="none"/>
    </style:style>
    <style:style style:family="text" style:name="T8">
      <style:text-properties fo:font-weight="bold" style:font-weight-asian="normal" style:font-weight-complex="normal" style:text-underline-style="none"/>
    </style:style>
    <style:style style:family="text" style:name="T9">
      <style:text-properties fo:font-weight="bold" style:font-weight-asian="bold" style:font-weight-complex="bold" style:text-underline-style="none"/>
    </style:style>
    <style:style style:family="text" style:name="T10">
      <style:text-properties style:font-weight-asian="normal" style:font-weight-complex="normal" style:text-underline-style="none"/>
    </style:style>
    <style:style style:family="text" style:name="T11">
      <style:text-properties style:font-weight-asian="bold" style:font-weight-complex="bold" style:text-underline-style="none"/>
    </style:style>
    <style:style style:family="text" style:name="T12">
      <style:text-properties fo:font-weight="normal" style:font-weight-asian="normal" style:font-weight-complex="normal" style:text-underline-color="font-color" style:text-underline-style="solid" style:text-underline-width="auto"/>
    </style:style>
    <style:style style:family="text" style:name="T13">
      <style:text-properties fo:font-size="11pt" style:font-name="Arial3" style:font-name-asian="Arial3" style:font-name-complex="Arial3" style:font-size-asian="11pt" style:font-size-complex="11pt"/>
    </style:style>
    <style:style style:family="text" style:name="T14">
      <style:text-properties fo:font-size="11pt" style:font-name="Arial3" style:font-name-asian="Arial3" style:font-name-complex="Arial3" style:font-size-asian="11pt" style:font-size-complex="11pt" style:text-underline-style="none"/>
    </style:style>
    <style:style style:family="text" style:name="T15">
      <style:text-properties fo:font-weight="normal" style:font-weight-asian="normal" style:font-weight-complex="normal"/>
    </style:style>
    <style:style style:family="text" style:name="T16">
      <style:text-properties fo:font-weight="bold" style:font-weight-asian="bold" style:font-weight-complex="bold"/>
    </style:style>
    <style:style style:family="text" style:name="T17">
      <style:text-properties style:font-weight-asian="bold" style:font-weight-complex="bold"/>
    </style:style>
    <style:style style:family="text" style:name="T18">
      <style:text-properties style:font-weight-asian="normal" style:font-weight-complex="normal"/>
    </style:style>
    <style:style style:family="text" style:name="T19">
      <style:text-properties fo:background-color="transparent" fo:font-size="11pt" fo:font-weight="bold" style:font-name="Arial1" style:font-weight-asian="bold" style:font-weight-complex="bold" style:text-underline-style="none"/>
    </style:style>
    <style:style style:family="text" style:name="T20">
      <style:text-properties fo:background-color="transparent" fo:font-size="11pt" fo:font-weight="normal" style:font-name="Arial1" style:font-weight-asian="normal" style:font-weight-complex="normal" style:text-underline-style="none"/>
    </style:style>
    <style:style style:family="text" style:name="T21">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73017984">
          <text:insertion>
            <office:change-info>
              <dc:creator>amathiak </dc:creator>
              <dc:date>2025-02-04T13:50:00</dc:date>
            </office:change-info>
          </text:insertion>
        </text:changed-region>
        <text:changed-region text:id="ct173017576">
          <text:deletion>
            <office:change-info>
              <dc:creator>amathiak </dc:creator>
              <dc:date>2025-02-04T12:51:00</dc:date>
            </office:change-info>
            <text:p text:style-name="P1"><text:span text:style-name="T1">Salaries and wages<text:tab/>$1,605,584<text:tab/>$0<text:tab/>$1,605,584<text:line-break/></text:span><text:span text:style-name="T1"><text:user-field-get text:name="P1:L11"/></text:span><text:span text:style-name="T1">Operating expenses<text:tab/>265,346<text:tab/>0<text:tab/>265,346<text:line-break/></text:span><text:span text:style-name="T1"><text:user-field-get text:name="P1:L12"/></text:span><text:span text:style-name="T1">Coal severance payments<text:tab/></text:span><text:span text:style-name="T2">118,000</text:span><text:span text:style-name="T1"><text:tab/></text:span><text:span text:style-name="T2">0</text:span><text:span text:style-name="T1"><text:tab/></text:span><text:span text:style-name="T2">118,000</text:span><text:span text:style-name="T1"><text:line-break/></text:span><text:span text:style-name="T1"><text:user-field-get text:name="P1:L13"/></text:span><text:span text:style-name="T1">Total general fund<text:tab/>$1,988,930<text:tab/>$0<text:tab/>$1,988,930<text:line-break/></text:span><text:span text:style-name="T1"><text:user-field-get text:name="P1:L14"/></text:span><text:span text:style-name="T1">Full-time equivalent positions<text:tab/>7.00<text:tab/>0.00<text:tab/>7.00</text:span></text:p>
          </text:deletion>
        </text:changed-region>
        <text:changed-region text:id="ct173017304">
          <text:insertion>
            <office:change-info>
              <dc:creator>amathiak </dc:creator>
              <dc:date>2025-02-04T12:51:00</dc:date>
            </office:change-info>
          </text:insertion>
        </text:changed-region>
        <text:changed-region text:id="ct173017712">
          <text:insertion>
            <office:change-info>
              <dc:creator>amathiak </dc:creator>
              <dc:date>2025-02-04T12:46:00</dc:date>
            </office:change-info>
          </text:insertion>
        </text:changed-region>
        <text:changed-region text:id="ct173018936">
          <text:deletion>
            <office:change-info>
              <dc:creator>amathiak </dc:creator>
              <dc:date>2025-02-05T12:47:00</dc:date>
            </office:change-info>
            <text:p text:style-name="P2"><text:span text:style-name="T3">division of the board of university and school lands pursuant to</text:span></text:p>
          </text:deletion>
        </text:changed-region>
        <text:changed-region text:id="ct173016216">
          <text:insertion>
            <office:change-info>
              <dc:creator>amathiak </dc:creator>
              <dc:date>2025-02-05T12:47:00</dc:date>
            </office:change-info>
          </text:insertion>
        </text:changed-region>
        <text:changed-region text:id="ct173017848">
          <text:insertion>
            <office:change-info>
              <dc:creator>amathiak </dc:creator>
              <dc:date>2025-02-05T13:11:00</dc:date>
            </office:change-info>
          </text:insertion>
        </text:changed-region>
        <text:changed-region text:id="ct173018256">
          <text:deletion>
            <office:change-info>
              <dc:creator>amathiak </dc:creator>
              <dc:date>2025-02-05T13:11:00</dc:date>
            </office:change-info>
            <text:p text:style-name="P3">commissioner of university and school lands</text:p>
          </text:deletion>
        </text:changed-region>
        <text:changed-region text:id="ct173018120">
          <text:insertion>
            <office:change-info>
              <dc:creator>amathiak </dc:creator>
              <dc:date>2025-02-05T13:11:00</dc:date>
            </office:change-info>
          </text:insertion>
        </text:changed-region>
        <text:changed-region text:id="ct173016624">
          <text:insertion>
            <office:change-info>
              <dc:creator>amathiak </dc:creator>
              <dc:date>2025-02-05T13:12:00</dc:date>
            </office:change-info>
          </text:insertion>
        </text:changed-region>
        <text:changed-region text:id="ct173018664">
          <text:insertion>
            <office:change-info>
              <dc:creator>amathiak </dc:creator>
              <dc:date>2025-02-05T13:16:00</dc:date>
            </office:change-info>
          </text:insertion>
        </text:changed-region>
        <text:changed-region text:id="ct173018800">
          <text:insertion>
            <office:change-info>
              <dc:creator>amathiak </dc:creator>
              <dc:date>2025-02-05T13:20:00</dc:date>
            </office:change-info>
          </text:insertion>
        </text:changed-region>
        <text:changed-region text:id="ct173019344">
          <text:deletion>
            <office:change-info>
              <dc:creator>amathiak </dc:creator>
              <dc:date>2025-02-05T13:16:00</dc:date>
            </office:change-info>
            <text:p text:style-name="P2"><text:span text:style-name="T3">commissioner</text:span></text:p>
          </text:deletion>
        </text:changed-region>
        <text:changed-region text:id="ct173019480">
          <text:insertion>
            <office:change-info>
              <dc:creator>amathiak </dc:creator>
              <dc:date>2025-02-05T13:16:00</dc:date>
            </office:change-info>
          </text:insertion>
        </text:changed-region>
        <text:changed-region text:id="ct173019752">
          <text:deletion>
            <office:change-info>
              <dc:creator>amathiak </dc:creator>
              <dc:date>2025-02-05T13:16:00</dc:date>
            </office:change-info>
            <text:p text:style-name="P4"><text:span text:style-name="T4">"Board" means the board of university and school lands.</text:span></text:p>
            <text:p text:style-name="P4"><text:span text:style-name="T3"><text:tab/>5.<text:tab/></text:span></text:p>
          </text:deletion>
        </text:changed-region>
        <text:changed-region text:id="ct173016488">
          <text:deletion>
            <office:change-info>
              <dc:creator>amathiak </dc:creator>
              <dc:date>2025-02-05T13:16:00</dc:date>
            </office:change-info>
            <text:p text:style-name="P2"><text:span text:style-name="T3">6.</text:span></text:p>
          </text:deletion>
        </text:changed-region>
        <text:changed-region text:id="ct173015672">
          <text:insertion>
            <office:change-info>
              <dc:creator>amathiak </dc:creator>
              <dc:date>2025-02-05T13:16:00</dc:date>
            </office:change-info>
          </text:insertion>
        </text:changed-region>
        <text:changed-region text:id="ct173015536">
          <text:deletion>
            <office:change-info>
              <dc:creator>mberndt </dc:creator>
              <dc:date>2025-02-10T09:41:00</dc:date>
            </office:change-info>
            <text:p text:style-name="P5"/>
            <text:p text:style-name="P2"><text:tab/>7.<text:tab/>"Commissioner" means the commissioner of university and school lands.</text:p>
          </text:deletion>
        </text:changed-region>
        <text:changed-region text:id="ct173016760">
          <text:deletion>
            <office:change-info>
              <dc:creator>mberndt </dc:creator>
              <dc:date>2025-02-10T09:41:00</dc:date>
            </office:change-info>
            <text:p text:style-name="P4"><text:span text:style-name="T3">8.</text:span></text:p>
          </text:deletion>
        </text:changed-region>
        <text:changed-region text:id="ct173016896">
          <text:insertion>
            <office:change-info>
              <dc:creator>amathiak </dc:creator>
              <dc:date>2025-02-05T13:17:00</dc:date>
            </office:change-info>
          </text:insertion>
        </text:changed-region>
        <text:changed-region text:id="ct173017032">
          <text:deletion>
            <office:change-info>
              <dc:creator>mberndt </dc:creator>
              <dc:date>2025-02-10T09:41:00</dc:date>
            </office:change-info>
            <text:p text:style-name="P4"/>
            <text:p text:style-name="P4"><text:tab/>9.<text:tab/>"Department" means the department of trust lands.</text:p>
          </text:deletion>
        </text:changed-region>
        <text:changed-region text:id="ct173023560">
          <text:deletion>
            <office:change-info>
              <dc:creator>mberndt </dc:creator>
              <dc:date>2025-02-10T09:41:00</dc:date>
            </office:change-info>
            <text:p text:style-name="P4"><text:span text:style-name="T3">10.</text:span></text:p>
          </text:deletion>
        </text:changed-region>
        <text:changed-region text:id="ct173022472">
          <text:insertion>
            <office:change-info>
              <dc:creator>amathiak </dc:creator>
              <dc:date>2025-02-05T13:18:00</dc:date>
            </office:change-info>
          </text:insertion>
        </text:changed-region>
        <text:changed-region text:id="ct173023288">
          <text:deletion>
            <office:change-info>
              <dc:creator>amathiak </dc:creator>
              <dc:date>2025-02-05T14:37:00</dc:date>
            </office:change-info>
            <text:p text:style-name="P2"><text:span text:style-name="T3">11.</text:span></text:p>
          </text:deletion>
        </text:changed-region>
        <text:changed-region text:id="ct173022880">
          <text:insertion>
            <office:change-info>
              <dc:creator>amathiak </dc:creator>
              <dc:date>2025-02-05T14:37:00</dc:date>
            </office:change-info>
          </text:insertion>
        </text:changed-region>
        <text:changed-region text:id="ct173021248">
          <text:deletion>
            <office:change-info>
              <dc:creator>amathiak </dc:creator>
              <dc:date>2025-02-05T14:37:00</dc:date>
            </office:change-info>
            <text:p text:style-name="P2"><text:span text:style-name="T3">12.</text:span></text:p>
          </text:deletion>
        </text:changed-region>
        <text:changed-region text:id="ct173023016">
          <text:insertion>
            <office:change-info>
              <dc:creator>amathiak </dc:creator>
              <dc:date>2025-02-05T14:37:00</dc:date>
            </office:change-info>
          </text:insertion>
        </text:changed-region>
        <text:changed-region text:id="ct173020296">
          <text:deletion>
            <office:change-info>
              <dc:creator>amathiak </dc:creator>
              <dc:date>2025-02-05T14:37:00</dc:date>
            </office:change-info>
            <text:p text:style-name="P2"><text:span text:style-name="T3">13.</text:span></text:p>
          </text:deletion>
        </text:changed-region>
        <text:changed-region text:id="ct173023424">
          <text:insertion>
            <office:change-info>
              <dc:creator>amathiak </dc:creator>
              <dc:date>2025-02-05T14:37:00</dc:date>
            </office:change-info>
          </text:insertion>
        </text:changed-region>
        <text:changed-region text:id="ct173020160">
          <text:deletion>
            <office:change-info>
              <dc:creator>amathiak </dc:creator>
              <dc:date>2025-02-05T14:38:00</dc:date>
            </office:change-info>
            <text:p text:style-name="P2"><text:span text:style-name="T3">14.</text:span></text:p>
          </text:deletion>
        </text:changed-region>
        <text:changed-region text:id="ct173021384">
          <text:insertion>
            <office:change-info>
              <dc:creator>amathiak </dc:creator>
              <dc:date>2025-02-05T14:38:00</dc:date>
            </office:change-info>
          </text:insertion>
        </text:changed-region>
        <text:changed-region text:id="ct173020568">
          <text:deletion>
            <office:change-info>
              <dc:creator>amathiak </dc:creator>
              <dc:date>2025-02-05T14:38:00</dc:date>
            </office:change-info>
            <text:p text:style-name="P2"><text:span text:style-name="T3">15.</text:span></text:p>
          </text:deletion>
        </text:changed-region>
        <text:changed-region text:id="ct173022608">
          <text:insertion>
            <office:change-info>
              <dc:creator>amathiak </dc:creator>
              <dc:date>2025-02-05T14:38:00</dc:date>
            </office:change-info>
          </text:insertion>
        </text:changed-region>
        <text:changed-region text:id="ct173019888">
          <text:deletion>
            <office:change-info>
              <dc:creator>amathiak </dc:creator>
              <dc:date>2025-02-05T14:38:00</dc:date>
            </office:change-info>
            <text:p text:style-name="P2"><text:span text:style-name="T3">16.</text:span></text:p>
          </text:deletion>
        </text:changed-region>
        <text:changed-region text:id="ct173020024">
          <text:insertion>
            <office:change-info>
              <dc:creator>amathiak </dc:creator>
              <dc:date>2025-02-05T14:38:00</dc:date>
            </office:change-info>
          </text:insertion>
        </text:changed-region>
        <text:changed-region text:id="ct173023696">
          <text:deletion>
            <office:change-info>
              <dc:creator>amathiak </dc:creator>
              <dc:date>2025-02-05T14:38:00</dc:date>
            </office:change-info>
            <text:p text:style-name="P2"><text:span text:style-name="T3">17.</text:span></text:p>
          </text:deletion>
        </text:changed-region>
        <text:changed-region text:id="ct173021112">
          <text:insertion>
            <office:change-info>
              <dc:creator>amathiak </dc:creator>
              <dc:date>2025-02-05T14:38:00</dc:date>
            </office:change-info>
          </text:insertion>
        </text:changed-region>
        <text:changed-region text:id="ct173020976">
          <text:deletion>
            <office:change-info>
              <dc:creator>amathiak </dc:creator>
              <dc:date>2025-02-05T14:38:00</dc:date>
            </office:change-info>
            <text:p text:style-name="P2"><text:span text:style-name="T3">18.</text:span></text:p>
          </text:deletion>
        </text:changed-region>
        <text:changed-region text:id="ct173020432">
          <text:insertion>
            <office:change-info>
              <dc:creator>amathiak </dc:creator>
              <dc:date>2025-02-05T14:38:00</dc:date>
            </office:change-info>
          </text:insertion>
        </text:changed-region>
        <text:changed-region text:id="ct173020840">
          <text:deletion>
            <office:change-info>
              <dc:creator>amathiak </dc:creator>
              <dc:date>2025-02-05T14:38:00</dc:date>
            </office:change-info>
            <text:p text:style-name="P2"><text:span text:style-name="T3">19.</text:span></text:p>
          </text:deletion>
        </text:changed-region>
        <text:changed-region text:id="ct173022744">
          <text:insertion>
            <office:change-info>
              <dc:creator>amathiak </dc:creator>
              <dc:date>2025-02-05T14:38:00</dc:date>
            </office:change-info>
          </text:insertion>
        </text:changed-region>
        <text:changed-region text:id="ct173023832">
          <text:deletion>
            <office:change-info>
              <dc:creator>amathiak </dc:creator>
              <dc:date>2025-02-05T14:38:00</dc:date>
            </office:change-info>
            <text:p text:style-name="P2"><text:span text:style-name="T3">20.</text:span></text:p>
          </text:deletion>
        </text:changed-region>
        <text:changed-region text:id="ct173023152">
          <text:insertion>
            <office:change-info>
              <dc:creator>amathiak </dc:creator>
              <dc:date>2025-02-05T14:38:00</dc:date>
            </office:change-info>
          </text:insertion>
        </text:changed-region>
        <text:changed-region text:id="ct173023968">
          <text:deletion>
            <office:change-info>
              <dc:creator>amathiak </dc:creator>
              <dc:date>2025-02-05T14:38:00</dc:date>
            </office:change-info>
            <text:p text:style-name="P2"><text:span text:style-name="T3">21.</text:span></text:p>
          </text:deletion>
        </text:changed-region>
        <text:changed-region text:id="ct173021520">
          <text:insertion>
            <office:change-info>
              <dc:creator>amathiak </dc:creator>
              <dc:date>2025-02-05T14:38:00</dc:date>
            </office:change-info>
          </text:insertion>
        </text:changed-region>
        <text:changed-region text:id="ct173024104">
          <text:deletion>
            <office:change-info>
              <dc:creator>amathiak </dc:creator>
              <dc:date>2025-02-05T14:38:00</dc:date>
            </office:change-info>
            <text:p text:style-name="P2"><text:span text:style-name="T3">22.</text:span></text:p>
          </text:deletion>
        </text:changed-region>
        <text:changed-region text:id="ct173021656">
          <text:insertion>
            <office:change-info>
              <dc:creator>amathiak </dc:creator>
              <dc:date>2025-02-05T14:38:00</dc:date>
            </office:change-info>
          </text:insertion>
        </text:changed-region>
        <text:changed-region text:id="ct173020704">
          <text:deletion>
            <office:change-info>
              <dc:creator>amathiak </dc:creator>
              <dc:date>2025-02-05T14:38:00</dc:date>
            </office:change-info>
            <text:p text:style-name="P2"><text:span text:style-name="T3">23.</text:span></text:p>
          </text:deletion>
        </text:changed-region>
        <text:changed-region text:id="ct173021792">
          <text:insertion>
            <office:change-info>
              <dc:creator>amathiak </dc:creator>
              <dc:date>2025-02-05T14:38:00</dc:date>
            </office:change-info>
          </text:insertion>
        </text:changed-region>
        <text:changed-region text:id="ct173021928">
          <text:deletion>
            <office:change-info>
              <dc:creator>amathiak </dc:creator>
              <dc:date>2025-02-05T14:38:00</dc:date>
            </office:change-info>
            <text:p text:style-name="P2"><text:span text:style-name="T3">24.</text:span></text:p>
          </text:deletion>
        </text:changed-region>
        <text:changed-region text:id="ct173022064">
          <text:insertion>
            <office:change-info>
              <dc:creator>amathiak </dc:creator>
              <dc:date>2025-02-05T14:38:00</dc:date>
            </office:change-info>
          </text:insertion>
        </text:changed-region>
        <text:changed-region text:id="ct173022200">
          <text:deletion>
            <office:change-info>
              <dc:creator>amathiak </dc:creator>
              <dc:date>2025-02-05T14:38:00</dc:date>
            </office:change-info>
            <text:p text:style-name="P2"><text:span text:style-name="T3">25.</text:span></text:p>
          </text:deletion>
        </text:changed-region>
        <text:changed-region text:id="ct173022336">
          <text:insertion>
            <office:change-info>
              <dc:creator>amathiak </dc:creator>
              <dc:date>2025-02-05T14:38:00</dc:date>
            </office:change-info>
          </text:insertion>
        </text:changed-region>
        <text:changed-region text:id="ct173024376">
          <text:deletion>
            <office:change-info>
              <dc:creator>amathiak </dc:creator>
              <dc:date>2025-02-05T14:38:00</dc:date>
            </office:change-info>
            <text:p text:style-name="P2"><text:span text:style-name="T3">26.</text:span></text:p>
          </text:deletion>
        </text:changed-region>
        <text:changed-region text:id="ct173024920">
          <text:insertion>
            <office:change-info>
              <dc:creator>amathiak </dc:creator>
              <dc:date>2025-02-05T14:38:00</dc:date>
            </office:change-info>
          </text:insertion>
        </text:changed-region>
        <text:changed-region text:id="ct173025328">
          <text:deletion>
            <office:change-info>
              <dc:creator>amathiak </dc:creator>
              <dc:date>2025-02-05T14:38:00</dc:date>
            </office:change-info>
            <text:p text:style-name="P2"><text:span text:style-name="T3">27.</text:span></text:p>
          </text:deletion>
        </text:changed-region>
        <text:changed-region text:id="ct173024512">
          <text:insertion>
            <office:change-info>
              <dc:creator>amathiak </dc:creator>
              <dc:date>2025-02-05T14:38:00</dc:date>
            </office:change-info>
          </text:insertion>
        </text:changed-region>
        <text:changed-region text:id="ct173025056">
          <text:deletion>
            <office:change-info>
              <dc:creator>amathiak </dc:creator>
              <dc:date>2025-02-05T14:38:00</dc:date>
            </office:change-info>
            <text:p text:style-name="P2"><text:span text:style-name="T3">28.</text:span></text:p>
          </text:deletion>
        </text:changed-region>
        <text:changed-region text:id="ct173026008">
          <text:insertion>
            <office:change-info>
              <dc:creator>amathiak </dc:creator>
              <dc:date>2025-02-05T14:38:00</dc:date>
            </office:change-info>
          </text:insertion>
        </text:changed-region>
        <text:changed-region text:id="ct173025872">
          <text:deletion>
            <office:change-info>
              <dc:creator>amathiak </dc:creator>
              <dc:date>2025-02-05T14:47:00</dc:date>
            </office:change-info>
            <text:p text:style-name="P2"><text:span text:style-name="T3">29.</text:span></text:p>
          </text:deletion>
        </text:changed-region>
        <text:changed-region text:id="ct173026144">
          <text:insertion>
            <office:change-info>
              <dc:creator>amathiak </dc:creator>
              <dc:date>2025-02-05T14:47:00</dc:date>
            </office:change-info>
          </text:insertion>
        </text:changed-region>
        <text:changed-region text:id="ct173025192">
          <text:deletion>
            <office:change-info>
              <dc:creator>amathiak </dc:creator>
              <dc:date>2025-02-05T14:48:00</dc:date>
            </office:change-info>
            <text:p text:style-name="P2"><text:span text:style-name="T3">30.</text:span></text:p>
          </text:deletion>
        </text:changed-region>
        <text:changed-region text:id="ct173025464">
          <text:insertion>
            <office:change-info>
              <dc:creator>amathiak </dc:creator>
              <dc:date>2025-02-05T14:48:00</dc:date>
            </office:change-info>
          </text:insertion>
        </text:changed-region>
        <text:changed-region text:id="ct173026280">
          <text:deletion>
            <office:change-info>
              <dc:creator>amathiak </dc:creator>
              <dc:date>2025-02-05T14:48:00</dc:date>
            </office:change-info>
            <text:p text:style-name="P2"><text:span text:style-name="T3">31.</text:span></text:p>
          </text:deletion>
        </text:changed-region>
        <text:changed-region text:id="ct173025600">
          <text:insertion>
            <office:change-info>
              <dc:creator>amathiak </dc:creator>
              <dc:date>2025-02-05T14:48:00</dc:date>
            </office:change-info>
          </text:insertion>
        </text:changed-region>
        <text:changed-region text:id="ct173024240">
          <text:deletion>
            <office:change-info>
              <dc:creator>amathiak </dc:creator>
              <dc:date>2025-02-05T14:48:00</dc:date>
            </office:change-info>
            <text:p text:style-name="P2"><text:span text:style-name="T3">32.</text:span></text:p>
          </text:deletion>
        </text:changed-region>
        <text:changed-region text:id="ct173024648">
          <text:insertion>
            <office:change-info>
              <dc:creator>amathiak </dc:creator>
              <dc:date>2025-02-05T14:48:00</dc:date>
            </office:change-info>
          </text:insertion>
        </text:changed-region>
        <text:changed-region text:id="ct173024784">
          <text:deletion>
            <office:change-info>
              <dc:creator>amathiak </dc:creator>
              <dc:date>2025-02-05T14:48:00</dc:date>
            </office:change-info>
            <text:p text:style-name="P2"><text:span text:style-name="T3">33.</text:span></text:p>
          </text:deletion>
        </text:changed-region>
        <text:changed-region text:id="ct173025736">
          <text:insertion>
            <office:change-info>
              <dc:creator>amathiak </dc:creator>
              <dc:date>2025-02-05T14:48:00</dc:date>
            </office:change-info>
          </text:insertion>
        </text:changed-region>
        <text:changed-region text:id="ct172995952">
          <text:deletion>
            <office:change-info>
              <dc:creator>amathiak </dc:creator>
              <dc:date>2025-02-05T14:48:00</dc:date>
            </office:change-info>
            <text:p text:style-name="P2"><text:span text:style-name="T3">34.</text:span></text:p>
          </text:deletion>
        </text:changed-region>
        <text:changed-region text:id="ct172994456">
          <text:insertion>
            <office:change-info>
              <dc:creator>amathiak </dc:creator>
              <dc:date>2025-02-05T14:48:00</dc:date>
            </office:change-info>
          </text:insertion>
        </text:changed-region>
        <text:changed-region text:id="ct172994320">
          <text:deletion>
            <office:change-info>
              <dc:creator>amathiak </dc:creator>
              <dc:date>2025-02-05T14:48:00</dc:date>
            </office:change-info>
            <text:p text:style-name="P2"><text:span text:style-name="T3">35.</text:span></text:p>
          </text:deletion>
        </text:changed-region>
        <text:changed-region text:id="ct172996088">
          <text:insertion>
            <office:change-info>
              <dc:creator>amathiak </dc:creator>
              <dc:date>2025-02-05T14:48:00</dc:date>
            </office:change-info>
          </text:insertion>
        </text:changed-region>
        <text:changed-region text:id="ct172997992">
          <text:deletion>
            <office:change-info>
              <dc:creator>amathiak </dc:creator>
              <dc:date>2025-02-05T14:48:00</dc:date>
            </office:change-info>
            <text:p text:style-name="P2"><text:span text:style-name="T3">36.</text:span></text:p>
          </text:deletion>
        </text:changed-region>
        <text:changed-region text:id="ct172996360">
          <text:insertion>
            <office:change-info>
              <dc:creator>amathiak </dc:creator>
              <dc:date>2025-02-05T14:48:00</dc:date>
            </office:change-info>
          </text:insertion>
        </text:changed-region>
        <text:changed-region text:id="ct172995544">
          <text:insertion>
            <office:change-info>
              <dc:creator>amathiak </dc:creator>
              <dc:date>2025-02-05T13:23:00</dc:date>
            </office:change-info>
          </text:insertion>
        </text:changed-region>
        <text:changed-region text:id="ct172993776">
          <text:deletion>
            <office:change-info>
              <dc:creator>amathiak </dc:creator>
              <dc:date>2025-02-05T13:23:00</dc:date>
            </office:change-info>
            <text:p text:style-name="P6">commissioner</text:p>
          </text:deletion>
        </text:changed-region>
        <text:changed-region text:id="ct172996224">
          <text:insertion>
            <office:change-info>
              <dc:creator>amathiak </dc:creator>
              <dc:date>2025-02-05T13:23:00</dc:date>
            </office:change-info>
          </text:insertion>
        </text:changed-region>
        <text:changed-region text:id="ct172995680">
          <text:insertion>
            <office:change-info>
              <dc:creator>amathiak </dc:creator>
              <dc:date>2025-02-05T13:29:00</dc:date>
            </office:change-info>
          </text:insertion>
        </text:changed-region>
        <text:changed-region text:id="ct172995816">
          <text:deletion>
            <office:change-info>
              <dc:creator>amathiak </dc:creator>
              <dc:date>2025-02-05T13:29:00</dc:date>
            </office:change-info>
            <text:p text:style-name="P5">commissioner</text:p>
          </text:deletion>
        </text:changed-region>
        <text:changed-region text:id="ct172995408">
          <text:insertion>
            <office:change-info>
              <dc:creator>amathiak </dc:creator>
              <dc:date>2025-02-05T13:29:00</dc:date>
            </office:change-info>
          </text:insertion>
        </text:changed-region>
        <text:changed-region text:id="ct172995000">
          <text:insertion>
            <office:change-info>
              <dc:creator>amathiak </dc:creator>
              <dc:date>2025-02-05T13:31:00</dc:date>
            </office:change-info>
          </text:insertion>
        </text:changed-region>
        <text:changed-region text:id="ct172996496">
          <text:deletion>
            <office:change-info>
              <dc:creator>amathiak </dc:creator>
              <dc:date>2025-02-05T13:31:00</dc:date>
            </office:change-info>
            <text:p text:style-name="P2"><text:span text:style-name="T3">commissioner</text:span></text:p>
          </text:deletion>
        </text:changed-region>
        <text:changed-region text:id="ct172995136">
          <text:insertion>
            <office:change-info>
              <dc:creator>amathiak </dc:creator>
              <dc:date>2025-02-05T13:31:00</dc:date>
            </office:change-info>
          </text:insertion>
        </text:changed-region>
        <text:changed-region text:id="ct172994184">
          <text:insertion>
            <office:change-info>
              <dc:creator>amathiak </dc:creator>
              <dc:date>2025-02-05T13:32:00</dc:date>
            </office:change-info>
          </text:insertion>
        </text:changed-region>
        <text:changed-region text:id="ct172996632">
          <text:deletion>
            <office:change-info>
              <dc:creator>amathiak </dc:creator>
              <dc:date>2025-02-05T13:32:00</dc:date>
            </office:change-info>
            <text:p text:style-name="P4">commissioner</text:p>
          </text:deletion>
        </text:changed-region>
        <text:changed-region text:id="ct172994592">
          <text:insertion>
            <office:change-info>
              <dc:creator>amathiak </dc:creator>
              <dc:date>2025-02-05T13:32:00</dc:date>
            </office:change-info>
          </text:insertion>
        </text:changed-region>
        <text:changed-region text:id="ct172996768">
          <text:insertion>
            <office:change-info>
              <dc:creator>amathiak </dc:creator>
              <dc:date>2025-02-05T13:45:00</dc:date>
            </office:change-info>
          </text:insertion>
        </text:changed-region>
        <text:changed-region text:id="ct172996904">
          <text:deletion>
            <office:change-info>
              <dc:creator>amathiak </dc:creator>
              <dc:date>2025-02-05T13:45:00</dc:date>
            </office:change-info>
            <text:p text:style-name="P7"><text:span text:style-name="T5">commissioner</text:span></text:p>
          </text:deletion>
        </text:changed-region>
        <text:changed-region text:id="ct172997176">
          <text:insertion>
            <office:change-info>
              <dc:creator>amathiak </dc:creator>
              <dc:date>2025-02-05T13:45:00</dc:date>
            </office:change-info>
          </text:insertion>
        </text:changed-region>
        <text:changed-region text:id="ct172997448">
          <text:insertion>
            <office:change-info>
              <dc:creator>amathiak </dc:creator>
              <dc:date>2025-02-05T13:46:00</dc:date>
            </office:change-info>
          </text:insertion>
        </text:changed-region>
        <text:changed-region text:id="ct172997584">
          <text:deletion>
            <office:change-info>
              <dc:creator>amathiak </dc:creator>
              <dc:date>2025-02-05T13:46:00</dc:date>
            </office:change-info>
            <text:p text:style-name="P2"><text:span text:style-name="T3">department</text:span></text:p>
          </text:deletion>
        </text:changed-region>
        <text:changed-region text:id="ct179436920">
          <text:insertion>
            <office:change-info>
              <dc:creator>amathiak </dc:creator>
              <dc:date>2025-02-05T13:46:00</dc:date>
            </office:change-info>
          </text:insertion>
        </text:changed-region>
        <text:changed-region text:id="ct179437600">
          <text:insertion>
            <office:change-info>
              <dc:creator>amathiak </dc:creator>
              <dc:date>2025-02-05T13:47:00</dc:date>
            </office:change-info>
          </text:insertion>
        </text:changed-region>
        <text:changed-region text:id="ct179437192">
          <text:deletion>
            <office:change-info>
              <dc:creator>amathiak </dc:creator>
              <dc:date>2025-02-05T13:47:00</dc:date>
            </office:change-info>
            <text:p text:style-name="P2"><text:span text:style-name="T3">department</text:span></text:p>
          </text:deletion>
        </text:changed-region>
        <text:changed-region text:id="ct179435968">
          <text:insertion>
            <office:change-info>
              <dc:creator>amathiak </dc:creator>
              <dc:date>2025-02-05T13:47:00</dc:date>
            </office:change-info>
          </text:insertion>
        </text:changed-region>
        <text:changed-region text:id="ct179437736">
          <text:insertion>
            <office:change-info>
              <dc:creator>amathiak </dc:creator>
              <dc:date>2025-02-05T13:48:00</dc:date>
            </office:change-info>
          </text:insertion>
        </text:changed-region>
        <text:changed-region text:id="ct179435152">
          <text:deletion>
            <office:change-info>
              <dc:creator>amathiak </dc:creator>
              <dc:date>2025-02-05T13:48:00</dc:date>
            </office:change-info>
            <text:p text:style-name="P2"><text:span text:style-name="T3">commissioner</text:span></text:p>
          </text:deletion>
        </text:changed-region>
        <text:changed-region text:id="ct179436104">
          <text:insertion>
            <office:change-info>
              <dc:creator>amathiak </dc:creator>
              <dc:date>2025-02-05T13:48:00</dc:date>
            </office:change-info>
          </text:insertion>
        </text:changed-region>
        <text:changed-region text:id="ct179434880">
          <text:insertion>
            <office:change-info>
              <dc:creator>amathiak </dc:creator>
              <dc:date>2025-02-05T13:59:00</dc:date>
            </office:change-info>
          </text:insertion>
        </text:changed-region>
        <text:changed-region text:id="ct179435016">
          <text:deletion>
            <office:change-info>
              <dc:creator>amathiak </dc:creator>
              <dc:date>2025-02-05T14:00:00</dc:date>
            </office:change-info>
            <text:p text:style-name="P2"><text:span text:style-name="T3">There is appropriated annually the</text:span></text:p>
          </text:deletion>
        </text:changed-region>
        <text:changed-region text:id="ct179435288">
          <text:insertion>
            <office:change-info>
              <dc:creator>amathiak </dc:creator>
              <dc:date>2025-02-05T14:00:00</dc:date>
            </office:change-info>
          </text:insertion>
        </text:changed-region>
        <text:changed-region text:id="ct179438008">
          <text:insertion>
            <office:change-info>
              <dc:creator>amathiak </dc:creator>
              <dc:date>2025-02-05T14:01:00</dc:date>
            </office:change-info>
          </text:insertion>
        </text:changed-region>
        <text:changed-region text:id="ct179435560">
          <text:insertion>
            <office:change-info>
              <dc:creator>amathiak </dc:creator>
              <dc:date>2025-02-05T14:03:00</dc:date>
            </office:change-info>
          </text:insertion>
        </text:changed-region>
        <text:changed-region text:id="ct179436240">
          <text:deletion>
            <office:change-info>
              <dc:creator>amathiak </dc:creator>
              <dc:date>2025-02-05T14:03:00</dc:date>
            </office:change-info>
            <text:p text:style-name="P5">commissioner</text:p>
          </text:deletion>
        </text:changed-region>
        <text:changed-region text:id="ct179438144">
          <text:insertion>
            <office:change-info>
              <dc:creator>amathiak </dc:creator>
              <dc:date>2025-02-05T14:03:00</dc:date>
            </office:change-info>
          </text:insertion>
        </text:changed-region>
        <text:changed-region text:id="ct179438280">
          <text:insertion>
            <office:change-info>
              <dc:creator>amathiak </dc:creator>
              <dc:date>2025-02-05T13:26:00</dc:date>
            </office:change-info>
          </text:insertion>
        </text:changed-region>
        <text:changed-region text:id="ct179434064">
          <text:deletion>
            <office:change-info>
              <dc:creator>amathiak </dc:creator>
              <dc:date>2025-02-05T13:26:00</dc:date>
            </office:change-info>
            <text:p text:style-name="P6">board</text:p>
          </text:deletion>
        </text:changed-region>
        <text:changed-region text:id="ct179439232">
          <text:insertion>
            <office:change-info>
              <dc:creator>amathiak </dc:creator>
              <dc:date>2025-02-05T13:26:00</dc:date>
            </office:change-info>
          </text:insertion>
        </text:changed-region>
        <text:changed-region text:id="ct179441952">
          <text:deletion>
            <office:change-info>
              <dc:creator>amathiak </dc:creator>
              <dc:date>2025-02-05T13:26:00</dc:date>
            </office:change-info>
            <text:p text:style-name="P6">board</text:p>
          </text:deletion>
        </text:changed-region>
        <text:changed-region text:id="ct179439640">
          <text:insertion>
            <office:change-info>
              <dc:creator>amathiak </dc:creator>
              <dc:date>2025-02-05T13:26:00</dc:date>
            </office:change-info>
          </text:insertion>
        </text:changed-region>
        <text:changed-region text:id="ct179440728">
          <text:deletion>
            <office:change-info>
              <dc:creator>amathiak </dc:creator>
              <dc:date>2025-02-05T13:27:00</dc:date>
            </office:change-info>
            <text:p text:style-name="P6">board</text:p>
          </text:deletion>
        </text:changed-region>
        <text:changed-region text:id="ct179442224">
          <text:insertion>
            <office:change-info>
              <dc:creator>amathiak </dc:creator>
              <dc:date>2025-02-05T13:27:00</dc:date>
            </office:change-info>
          </text:insertion>
        </text:changed-region>
        <text:changed-region text:id="ct179440456">
          <text:deletion>
            <office:change-info>
              <dc:creator>amathiak </dc:creator>
              <dc:date>2025-02-05T13:27:00</dc:date>
            </office:change-info>
            <text:p text:style-name="P6">board</text:p>
          </text:deletion>
        </text:changed-region>
        <text:changed-region text:id="ct179441000">
          <text:insertion>
            <office:change-info>
              <dc:creator>amathiak </dc:creator>
              <dc:date>2025-02-05T13:27:00</dc:date>
            </office:change-info>
          </text:insertion>
        </text:changed-region>
        <text:changed-region text:id="ct179440864">
          <text:insertion>
            <office:change-info>
              <dc:creator>amathiak </dc:creator>
              <dc:date>2025-02-05T14:04:00</dc:date>
            </office:change-info>
          </text:insertion>
        </text:changed-region>
        <text:changed-region text:id="ct179441408">
          <text:deletion>
            <office:change-info>
              <dc:creator>amathiak </dc:creator>
              <dc:date>2025-02-05T14:04:00</dc:date>
            </office:change-info>
            <text:p text:style-name="P2"><text:span text:style-name="T3">commissioner</text:span></text:p>
          </text:deletion>
        </text:changed-region>
        <text:changed-region text:id="ct179439368">
          <text:insertion>
            <office:change-info>
              <dc:creator>amathiak </dc:creator>
              <dc:date>2025-02-05T14:04:00</dc:date>
            </office:change-info>
          </text:insertion>
        </text:changed-region>
        <text:changed-region text:id="ct179439776">
          <text:insertion>
            <office:change-info>
              <dc:creator>amathiak </dc:creator>
              <dc:date>2025-02-05T14:05:00</dc:date>
            </office:change-info>
          </text:insertion>
        </text:changed-region>
        <text:changed-region text:id="ct179440048">
          <text:deletion>
            <office:change-info>
              <dc:creator>amathiak </dc:creator>
              <dc:date>2025-02-05T14:05:00</dc:date>
            </office:change-info>
            <text:p text:style-name="P5">board</text:p>
          </text:deletion>
        </text:changed-region>
        <text:changed-region text:id="ct179442496">
          <text:insertion>
            <office:change-info>
              <dc:creator>amathiak </dc:creator>
              <dc:date>2025-02-05T14:05:00</dc:date>
            </office:change-info>
          </text:insertion>
        </text:changed-region>
        <text:changed-region text:id="ct179440184">
          <text:deletion>
            <office:change-info>
              <dc:creator>amathiak </dc:creator>
              <dc:date>2025-02-05T14:05:00</dc:date>
            </office:change-info>
            <text:p text:style-name="P7"><text:span text:style-name="T5">commissioner</text:span></text:p>
          </text:deletion>
        </text:changed-region>
        <text:changed-region text:id="ct179442632">
          <text:insertion>
            <office:change-info>
              <dc:creator>amathiak </dc:creator>
              <dc:date>2025-02-05T14:05:00</dc:date>
            </office:change-info>
          </text:insertion>
        </text:changed-region>
        <text:changed-region text:id="ct179440592">
          <text:insertion>
            <office:change-info>
              <dc:creator>amathiak </dc:creator>
              <dc:date>2025-02-05T14:06:00</dc:date>
            </office:change-info>
          </text:insertion>
        </text:changed-region>
        <text:changed-region text:id="ct179438416">
          <text:insertion>
            <office:change-info>
              <dc:creator>amathiak </dc:creator>
              <dc:date>2025-02-05T14:10:00</dc:date>
            </office:change-info>
          </text:insertion>
        </text:changed-region>
        <text:changed-region text:id="ct179438824">
          <text:deletion>
            <office:change-info>
              <dc:creator>amathiak </dc:creator>
              <dc:date>2025-02-05T14:10:00</dc:date>
            </office:change-info>
            <text:p text:style-name="P2"><text:span text:style-name="T3">board</text:span></text:p>
          </text:deletion>
        </text:changed-region>
        <text:changed-region text:id="ct179428352">
          <text:insertion>
            <office:change-info>
              <dc:creator>amathiak </dc:creator>
              <dc:date>2025-02-05T14:10:00</dc:date>
            </office:change-info>
          </text:insertion>
        </text:changed-region>
        <text:changed-region text:id="ct179428624">
          <text:deletion>
            <office:change-info>
              <dc:creator>amathiak </dc:creator>
              <dc:date>2025-02-05T14:10:00</dc:date>
            </office:change-info>
            <text:p text:style-name="P2"><text:span text:style-name="T3">board</text:span></text:p>
          </text:deletion>
        </text:changed-region>
        <text:changed-region text:id="ct179425632">
          <text:insertion>
            <office:change-info>
              <dc:creator>amathiak </dc:creator>
              <dc:date>2025-02-05T14:10:00</dc:date>
            </office:change-info>
          </text:insertion>
        </text:changed-region>
        <text:changed-region text:id="ct179429440">
          <text:deletion>
            <office:change-info>
              <dc:creator>amathiak </dc:creator>
              <dc:date>2025-02-05T14:11:00</dc:date>
            </office:change-info>
            <text:p text:style-name="P2"><text:span text:style-name="T3">board</text:span></text:p>
          </text:deletion>
        </text:changed-region>
        <text:changed-region text:id="ct179425768">
          <text:insertion>
            <office:change-info>
              <dc:creator>amathiak </dc:creator>
              <dc:date>2025-02-05T14:11:00</dc:date>
            </office:change-info>
          </text:insertion>
        </text:changed-region>
        <text:changed-region text:id="ct179425904">
          <text:insertion>
            <office:change-info>
              <dc:creator>amathiak </dc:creator>
              <dc:date>2025-02-05T14:12:00</dc:date>
            </office:change-info>
          </text:insertion>
        </text:changed-region>
        <text:changed-region text:id="ct179432024">
          <text:deletion>
            <office:change-info>
              <dc:creator>amathiak </dc:creator>
              <dc:date>2025-02-05T14:12:00</dc:date>
            </office:change-info>
            <text:p text:style-name="P2"><text:span text:style-name="T3">commissioner</text:span></text:p>
          </text:deletion>
        </text:changed-region>
        <text:changed-region text:id="ct179432160">
          <text:insertion>
            <office:change-info>
              <dc:creator>amathiak </dc:creator>
              <dc:date>2025-02-05T14:12:00</dc:date>
            </office:change-info>
          </text:insertion>
        </text:changed-region>
        <text:changed-region text:id="ct179429848">
          <text:deletion>
            <office:change-info>
              <dc:creator>amathiak </dc:creator>
              <dc:date>2025-02-05T14:12:00</dc:date>
            </office:change-info>
            <text:p text:style-name="P2"><text:span text:style-name="T3">commissioner</text:span></text:p>
          </text:deletion>
        </text:changed-region>
        <text:changed-region text:id="ct179432840">
          <text:insertion>
            <office:change-info>
              <dc:creator>amathiak </dc:creator>
              <dc:date>2025-02-05T14:12:00</dc:date>
            </office:change-info>
          </text:insertion>
        </text:changed-region>
        <text:changed-region text:id="ct179429712">
          <text:insertion>
            <office:change-info>
              <dc:creator>amathiak </dc:creator>
              <dc:date>2025-02-05T14:14:00</dc:date>
            </office:change-info>
          </text:insertion>
        </text:changed-region>
        <text:changed-region text:id="ct179430256">
          <text:deletion>
            <office:change-info>
              <dc:creator>amathiak </dc:creator>
              <dc:date>2025-02-05T14:14:00</dc:date>
            </office:change-info>
            <text:p text:style-name="P2"><text:span text:style-name="T3">commissioner</text:span></text:p>
          </text:deletion>
        </text:changed-region>
        <text:changed-region text:id="ct179430528">
          <text:insertion>
            <office:change-info>
              <dc:creator>amathiak </dc:creator>
              <dc:date>2025-02-05T14:14:00</dc:date>
            </office:change-info>
          </text:insertion>
        </text:changed-region>
        <text:changed-region text:id="ct150648904">
          <text:deletion>
            <office:change-info>
              <dc:creator>amathiak </dc:creator>
              <dc:date>2025-02-05T14:16:00</dc:date>
            </office:change-info>
            <text:p text:style-name="P2"><text:span text:style-name="T3">board, with the commissioner's recommendation,</text:span></text:p>
          </text:deletion>
        </text:changed-region>
        <text:changed-region text:id="ct150647816">
          <text:insertion>
            <office:change-info>
              <dc:creator>amathiak </dc:creator>
              <dc:date>2025-02-05T14:16:00</dc:date>
            </office:change-info>
          </text:insertion>
        </text:changed-region>
        <text:changed-region text:id="ct150648496">
          <text:insertion>
            <office:change-info>
              <dc:creator>amathiak </dc:creator>
              <dc:date>2025-02-05T14:17:00</dc:date>
            </office:change-info>
          </text:insertion>
        </text:changed-region>
        <text:changed-region text:id="ct150648632">
          <text:deletion>
            <office:change-info>
              <dc:creator>amathiak </dc:creator>
              <dc:date>2025-02-05T14:17:00</dc:date>
            </office:change-info>
            <text:p text:style-name="P6">board</text:p>
          </text:deletion>
        </text:changed-region>
        <text:changed-region text:id="ct150649312">
          <text:insertion>
            <office:change-info>
              <dc:creator>amathiak </dc:creator>
              <dc:date>2025-02-05T14:17:00</dc:date>
            </office:change-info>
          </text:insertion>
        </text:changed-region>
        <text:changed-region text:id="ct98138824">
          <text:deletion>
            <office:change-info>
              <dc:creator>amathiak </dc:creator>
              <dc:date>2025-02-05T14:18:00</dc:date>
            </office:change-info>
            <text:p text:style-name="P6">board's</text:p>
          </text:deletion>
        </text:changed-region>
        <text:changed-region text:id="ct98139776">
          <text:insertion>
            <office:change-info>
              <dc:creator>amathiak </dc:creator>
              <dc:date>2025-02-05T14:18:00</dc:date>
            </office:change-info>
          </text:insertion>
        </text:changed-region>
        <text:changed-region text:id="ct98138960">
          <text:deletion>
            <office:change-info>
              <dc:creator>amathiak </dc:creator>
              <dc:date>2025-02-04T13:52:00</dc:date>
            </office:change-info>
            <text:p text:style-name="P3"><text:span text:style-name="T5">one hundred thirty thousand</text:span></text:p>
          </text:deletion>
        </text:changed-region>
        <text:changed-region text:id="ct98139504">
          <text:insertion>
            <office:change-info>
              <dc:creator>amathiak </dc:creator>
              <dc:date>2025-02-04T13:52:00</dc:date>
            </office:change-info>
          </text:insertion>
        </text:changed-region>
        <text:changed-region text:id="ct150243336">
          <text:deletion>
            <office:change-info>
              <dc:creator>amathiak </dc:creator>
              <dc:date>2025-02-04T13:52:00</dc:date>
            </office:change-info>
            <text:p text:style-name="P3"><text:span text:style-name="T5">2024</text:span></text:p>
          </text:deletion>
        </text:changed-region>
        <text:changed-region text:id="ct150243744">
          <text:insertion>
            <office:change-info>
              <dc:creator>amathiak </dc:creator>
              <dc:date>2025-02-04T13:52:00</dc:date>
            </office:change-info>
          </text:insertion>
        </text:changed-region>
        <text:changed-region text:id="ct150245376">
          <text:deletion>
            <office:change-info>
              <dc:creator>amathiak </dc:creator>
              <dc:date>2025-02-04T13:52:00</dc:date>
            </office:change-info>
            <text:p text:style-name="P3"><text:span text:style-name="T5">one hundred thirty-five thousand two hundred</text:span></text:p>
          </text:deletion>
        </text:changed-region>
        <text:changed-region text:id="ct150240616">
          <text:insertion>
            <office:change-info>
              <dc:creator>amathiak </dc:creator>
              <dc:date>2025-02-04T13:52:00</dc:date>
            </office:change-info>
          </text:insertion>
        </text:changed-region>
        <text:changed-region text:id="ct169505344">
          <text:insertion>
            <office:change-info>
              <dc:creator>amathiak </dc:creator>
              <dc:date>2025-02-04T13:53:00</dc:date>
            </office:change-info>
          </text:insertion>
        </text:changed-region>
        <text:changed-region text:id="ct169507792">
          <text:insertion>
            <office:change-info>
              <dc:creator>amathiak </dc:creator>
              <dc:date>2025-02-04T13:55:00</dc:date>
            </office:change-info>
          </text:insertion>
        </text:changed-region>
        <text:changed-region text:id="ct169507112">
          <text:insertion>
            <office:change-info>
              <dc:creator>amathiak </dc:creator>
              <dc:date>2025-02-05T13:09:00</dc:date>
            </office:change-info>
          </text:insertion>
        </text:changed-region>
        <text:changed-region text:id="ct173918560">
          <text:insertion>
            <office:change-info>
              <dc:creator>amathiak </dc:creator>
              <dc:date>2025-02-05T13:09:00</dc:date>
            </office:change-info>
          </text:insertion>
        </text:changed-region>
        <text:changed-region text:id="ct173918696">
          <text:deletion>
            <office:change-info>
              <dc:creator>amathiak </dc:creator>
              <dc:date>2025-02-05T13:09:00</dc:date>
            </office:change-info>
            <text:p text:style-name="P3"><text:s/>of unclaimed properties</text:p>
          </text:deletion>
        </text:changed-region>
        <text:changed-region text:id="ct173920192">
          <text:insertion>
            <office:change-info>
              <dc:creator>amathiak </dc:creator>
              <dc:date>2025-02-05T13:13:00</dc:date>
            </office:change-info>
          </text:insertion>
        </text:changed-region>
        <text:changed-region text:id="ct98248848">
          <text:deletion>
            <office:change-info>
              <dc:creator>amathiak </dc:creator>
              <dc:date>2025-02-05T13:13:00</dc:date>
            </office:change-info>
            <text:p text:style-name="P4">division of the board of university and school lands</text:p>
          </text:deletion>
        </text:changed-region>
        <text:changed-region text:id="ct98246944">
          <text:insertion>
            <office:change-info>
              <dc:creator>amathiak </dc:creator>
              <dc:date>2025-02-05T13:13:00</dc:date>
            </office:change-info>
          </text:insertion>
        </text:changed-region>
        <text:changed-region text:id="ct151000736">
          <text:insertion>
            <office:change-info>
              <dc:creator>amathiak </dc:creator>
              <dc:date>2025-02-05T13:05:00</dc:date>
            </office:change-info>
          </text:insertion>
        </text:changed-region>
        <text:changed-region text:id="ct175835480">
          <text:deletion>
            <office:change-info>
              <dc:creator>amathiak </dc:creator>
              <dc:date>2025-02-05T13:06:00</dc:date>
            </office:change-info>
            <text:p text:style-name="P4">division of the board of university and school lands</text:p>
          </text:deletion>
        </text:changed-region>
        <text:changed-region text:id="ct330002360">
          <text:insertion>
            <office:change-info>
              <dc:creator>amathiak </dc:creator>
              <dc:date>2025-02-05T13:06:00</dc:date>
            </office:change-info>
          </text:insertion>
        </text:changed-region>
        <text:changed-region text:id="ct330000184">
          <text:insertion>
            <office:change-info>
              <dc:creator>amathiak </dc:creator>
              <dc:date>2025-02-07T12:48:00</dc:date>
            </office:change-info>
          </text:insertion>
        </text:changed-region>
        <text:changed-region text:id="ct330001408">
          <text:deletion>
            <office:change-info>
              <dc:creator>amathiak </dc:creator>
              <dc:date>2025-02-07T12:49:00</dc:date>
            </office:change-info>
            <text:p text:style-name="P2"><text:span text:style-name="T3">division of the board of university and school lands</text:span></text:p>
          </text:deletion>
        </text:changed-region>
        <text:changed-region text:id="ct330000320">
          <text:insertion>
            <office:change-info>
              <dc:creator>amathiak </dc:creator>
              <dc:date>2025-02-07T12: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Appropriations Bill" office:value-type="string" text:name="T_MEASURE_S_DOCUMENTTYPE"/>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4"/>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Relating to the transfer of unclaimed property administration from the commissioner of university and school lands to the state treasurer and the salary of the state treasurer." office:value-type="string" text:name="T_MEASURE_T_SHORTTITLE"/>
        <text:user-field-decl office:string-value="" office:value-type="string" text:name="T_MEASURE_S_UUID"/>
        <text:user-field-decl office:string-value="25.0149"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state treasurer; to amend and reenact subsection 15 of section 6‑07.2‑19, sections 10‑15‑49, 47‑30.2‑01, and 47‑30.2‑03, subdivision j of subsection 1 of section 47‑30.2‑22, subsection 4 of section 47‑30.2‑23, subsection 1 of section 47‑30.2‑24, subdivision b of subsection 3 of section 47‑30.2‑28, section 47‑30.2‑44, subsection 2 of section 47‑30.2‑46, subdivision c of subsection 2 of section 47‑30.2‑50, section 47‑30.2‑53, subsection 1 of section 47‑30.2‑56, subsection 2 of section 47‑30.2‑57, sections 47‑30.2‑64 and 47‑30.2‑66, subsection 4 of section 47‑30.2‑67, section 47‑30.2‑75, sections 54‑11‑13 and 54‑27‑15.1, subsection 6 of section 57‑38‑57, and subsections 3 and 8 of section 57‑39.2‑23 of the North Dakota Century Code, relating to the transfer of unclaimed property administration from the commissioner of university and school lands to the state treasurer and the salary of the state treasurer."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005"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quot;sec:4&quot;:{&quot;action&quot;:&quot;&quot;},&quot;sec:5&quot;:{&quot;action&quot;:&quot;amend&quot;,&quot;type&quot;:&quot;centurycode&quot;,&quot;citation&quot;:&quot;6-07.2-19-15&quot;},&quot;sec:6&quot;:{&quot;action&quot;:&quot;amend&quot;,&quot;type&quot;:&quot;centurycode&quot;,&quot;citation&quot;:&quot;10-15-49&quot;},&quot;sec:7&quot;:{&quot;action&quot;:&quot;amend&quot;,&quot;type&quot;:&quot;centurycode&quot;,&quot;citation&quot;:&quot;47-30.2-01&quot;},&quot;sec:8&quot;:{&quot;action&quot;:&quot;amend&quot;,&quot;type&quot;:&quot;centurycode&quot;,&quot;citation&quot;:&quot;47-30.2-03&quot;},&quot;sec:9&quot;:{&quot;action&quot;:&quot;amend&quot;,&quot;type&quot;:&quot;centurycode&quot;,&quot;citation&quot;:&quot;47-30.2-22-1-j&quot;},&quot;sec:10&quot;:{&quot;action&quot;:&quot;amend&quot;,&quot;type&quot;:&quot;centurycode&quot;,&quot;citation&quot;:&quot;47-30.2-23-4&quot;},&quot;sec:11&quot;:{&quot;action&quot;:&quot;amend&quot;,&quot;type&quot;:&quot;centurycode&quot;,&quot;citation&quot;:&quot;47-30.2-24-1&quot;},&quot;sec:12&quot;:{&quot;action&quot;:&quot;amend&quot;,&quot;type&quot;:&quot;centurycode&quot;,&quot;citation&quot;:&quot;47-30.2-28-3-b&quot;},&quot;sec:13&quot;:{&quot;action&quot;:&quot;amend&quot;,&quot;type&quot;:&quot;centurycode&quot;,&quot;citation&quot;:&quot;47-30.2-44&quot;},&quot;sec:14&quot;:{&quot;action&quot;:&quot;amend&quot;,&quot;type&quot;:&quot;centurycode&quot;,&quot;citation&quot;:&quot;47-30.2-46-2&quot;},&quot;sec:15&quot;:{&quot;action&quot;:&quot;amend&quot;,&quot;type&quot;:&quot;centurycode&quot;,&quot;citation&quot;:&quot;47-30.2-50-2-c&quot;},&quot;sec:16&quot;:{&quot;action&quot;:&quot;amend&quot;,&quot;type&quot;:&quot;centurycode&quot;,&quot;citation&quot;:&quot;47-30.2-53&quot;},&quot;sec:17&quot;:{&quot;action&quot;:&quot;amend&quot;,&quot;type&quot;:&quot;centurycode&quot;,&quot;citation&quot;:&quot;47-30.2-56-1&quot;},&quot;sec:18&quot;:{&quot;action&quot;:&quot;amend&quot;,&quot;type&quot;:&quot;centurycode&quot;,&quot;citation&quot;:&quot;47-30.2-57-2&quot;},&quot;sec:19&quot;:{&quot;action&quot;:&quot;amend&quot;,&quot;type&quot;:&quot;centurycode&quot;,&quot;citation&quot;:&quot;47-30.2-64&quot;},&quot;sec:20&quot;:{&quot;action&quot;:&quot;amend&quot;,&quot;type&quot;:&quot;centurycode&quot;,&quot;citation&quot;:&quot;47-30.2-66&quot;},&quot;sec:21&quot;:{&quot;action&quot;:&quot;amend&quot;,&quot;type&quot;:&quot;centurycode&quot;,&quot;citation&quot;:&quot;47-30.2-67-4&quot;},&quot;sec:22&quot;:{&quot;action&quot;:&quot;amend&quot;,&quot;type&quot;:&quot;centurycode&quot;,&quot;citation&quot;:&quot;47-30.2-75&quot;},&quot;sec:23&quot;:{&quot;action&quot;:&quot;amend&quot;,&quot;type&quot;:&quot;centurycode&quot;,&quot;citation&quot;:&quot;54-11-13&quot;},&quot;sec:24&quot;:{&quot;action&quot;:&quot;amend&quot;,&quot;type&quot;:&quot;centurycode&quot;,&quot;citation&quot;:&quot;54-27-15.1&quot;},&quot;sec:25&quot;:{&quot;action&quot;:&quot;amend&quot;,&quot;type&quot;:&quot;centurycode&quot;,&quot;citation&quot;:&quot;57-38-57-6&quot;},&quot;sec:26&quot;:{&quot;action&quot;:&quot;amend&quot;,&quot;type&quot;:&quot;centurycode&quot;,&quot;citation&quot;:&quot;57-39.2-23-3&quot;},&quot;sec:27&quot;:{&quot;action&quot;:&quot;amend&quot;,&quot;type&quot;:&quot;centurycode&quot;,&quot;citation&quot;:&quot;57-39.2-23-8&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1"><text:user-field-get text:name="T_MEASURE_S_LCNUMBER">25.0149</text:user-field-get>.<text:user-field-get text:name="T_MEASURE_S_VERSION">01002</text:user-field-get></text:p>
              <text:p text:style-name="bd_5f_header">Title.<text:user-field-get text:name="T_MEASURE_I_TITLENUMBER"/></text:p>
              <text:p text:style-name="bd_5f_header">Fiscal No. 2</text:p>
            </table:table-cell>
            <table:table-cell office:value-type="string" table:style-name="Table1.A1">
              <text:p text:style-name="bd_5f_header">Prepared by the Legislative Council staff for House Appropriations - Government Operation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0">February 13,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0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state treasurer<text:change-start text:change-id="ct173017984"/>; to amend and reenact subsection 15 of section 6‑07.2‑19, sections 10‑15‑49, 47‑30.2‑01, and 47‑30.2‑03, subdivision j of subsection 1 of section 47‑30.2‑22, subsection 4 of section 47‑30.2‑23, subsection 1 of section 47‑30.2‑24, subdivision b of subsection 3 of section 47‑30.2‑28, section 47‑30.2‑44, subsection 2 of section 47‑30.2‑46, subdivision c of subsection 2 of section 47‑30.2‑50, section 47‑30.2‑53, subsection 1 of section 47‑30.2‑56, subsection 2 of section 47‑30.2‑57, sections 47‑30.2‑64 and 47‑30.2‑66, subsection 4 of section 47‑30.2‑67, section 47‑30.2‑75, sections 54‑11‑13 and 54‑27‑15.1, subsection 6 of section 57‑38‑57, and subsections 3 and 8 of section 57‑39.2‑23 of the North Dakota Century Code, relating to the transfer of unclaimed property administration from the commissioner of university and school lands to the state treasurer and the salary of the state treasurer<text:change-end text:change-id="ct173017984"/>.</text:p>
      </text:section>
      <text:section text:name="EnactingClause" text:style-name="Sect2">
        <text:p text:style-name="bd_5f_enacting_5f_clause"><text:user-field-get text:name="P1:L2"/>BE IT ENACTED BY THE LEGISLATIVE ASSEMBLY OF NORTH DAKOTA:</text:p>
      </text:section>
      <text:section text:name="Body" text:style-name="Sect2">
        <text:p text:style-name="P30"><text:user-field-get text:name="P1:L3"/><text:span text:style-name="bd_5f_section_5f_name"><text:tab/>SECTION 1.</text:span> <text:span text:style-name="T16">APPROPRIATION.</text:span><text:span text:style-name="T15"> The funds provided in this section, or so much of the funds </text:span><text:span text:style-name="T15"><text:user-field-get text:name="P1:L4"/></text:span><text:span text:style-name="T15">as may be necessary, are appropriated out of any moneys in the general fund in the state </text:span><text:span text:style-name="T15"><text:user-field-get text:name="P1:L5"/></text:span><text:span text:style-name="T15">treasury, not otherwise appropriated, to the state treasurer for the purpose of defraying the </text:span><text:span text:style-name="T15"><text:user-field-get text:name="P1:L6"/></text:span><text:span text:style-name="T15">expenses of the state treasurer, for the biennium beginning July 1, 2025, and ending June 30, </text:span><text:span text:style-name="T15"><text:user-field-get text:name="P1:L7"/></text:span><text:span text:style-name="T15">2027, as follows:</text:span></text:p>
        <text:p text:style-name="P1"><text:user-field-get text:name="P1:L8"/><text:span text:style-name="bd_5f_section_5f_name"><text:span text:style-name="T18"><text:tab/><text:tab/></text:span></text:span><text:span text:style-name="T1">Adjustments or<text:tab/><text:line-break/></text:span><text:span text:style-name="T1"><text:user-field-get text:name="P1:L9"/></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oft-page-break/><text:span text:style-name="T1"><text:user-field-get text:name="P1:L10"/></text:span><text:change text:change-id="ct173017576"/><text:change-start text:change-id="ct173017304"/><text:span text:style-name="T1"><text:line-break/>Salaries and wages<text:tab/>$1,605,584<text:tab/>$975,431<text:tab/>$2,581,015<text:line-break/>New and vacant FTE pool<text:tab/>0<text:tab/>54,672<text:tab/>54,672<text:line-break/></text:span><text:span text:style-name="T1"><text:user-field-get text:name="P1:L11"/></text:span><text:span text:style-name="T1">Operating expenses<text:tab/>265,346<text:tab/>804,258<text:tab/>1,069,604<text:line-break/></text:span><text:span text:style-name="T1"><text:user-field-get text:name="P1:L12"/></text:span><text:span text:style-name="T1">Coal severance payments<text:tab/>118,000<text:tab/>4,000<text:tab/>122,000</text:span><text:span text:style-name="T2"><text:line-break/></text:span><text:span text:style-name="T1">Carbon dioxide pipeline payments<text:tab/></text:span><text:span text:style-name="T2">0</text:span><text:span text:style-name="T1"><text:tab/></text:span><text:span text:style-name="T2">2,000,000</text:span><text:span text:style-name="T1"><text:tab/></text:span><text:span text:style-name="T2">2,000,000</text:span><text:span text:style-name="T1"><text:line-break/></text:span><text:span text:style-name="T1"><text:user-field-get text:name="P1:L13"/></text:span><text:span text:style-name="T1">Total all funds<text:tab/>$1,988,930<text:tab/>$3,838,361<text:tab/>$5,827,291<text:line-break/>Total special funds<text:tab/></text:span><text:span text:style-name="T2">0</text:span><text:span text:style-name="T1"><text:tab/></text:span><text:span text:style-name="T2">1,711,352</text:span><text:span text:style-name="T1"><text:tab/></text:span><text:span text:style-name="T2">1,711,352</text:span><text:span text:style-name="T1"><text:line-break/>Total general fund<text:tab/>$1,988,930<text:tab/>$2,127,009<text:tab/>$4,115,939<text:line-break/></text:span><text:span text:style-name="T1"><text:user-field-get text:name="P1:L14"/></text:span><text:span text:style-name="T1">Full-time equivalent positions<text:tab/>7.00<text:tab/>4.00<text:tab/>11.00</text:span><text:change-end text:change-id="ct173017304"/><text:change-start text:change-id="ct173017712"/></text:p>
        <text:p text:style-name="P11"><text:change-end text:change-id="ct173017712"/><text:span text:style-name="bd_5f_section_5f_name"><text:span text:style-name="T8"><text:tab/>SECTION 2.</text:span></text:span><text:span text:style-name="T1"> </text:span><text:span text:style-name="T16">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28"><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Information technology projects<text:tab/>$0<text:tab/>$110,000<text:tab/>$110,000</text:span><text:span text:style-name="T2"><text:line-break/></text:span><text:span text:style-name="T1">Office furniture or equipment<text:tab/></text:span><text:span text:style-name="T2">0</text:span><text:span text:style-name="T1"><text:tab/></text:span><text:span text:style-name="T2">8,000</text:span><text:span text:style-name="T1"><text:tab/></text:span><text:span text:style-name="T2">8,000<text:line-break/></text:span><text:span text:style-name="T1">Total<text:tab/>$0<text:tab/>$118,000<text:tab/>$118,000</text:span></text:p>
        <text:p text:style-name="P29"><text:span text:style-name="bd_5f_section_5f_name"><text:span text:style-name="T8"><text:tab/>SECTION 3.</text:span></text:span><text:span text:style-name="T1"> </text:span><text:span text:style-name="T16">NEW AND VACANT FTE POOL - LIMITATION - TRANSFER REQUEST.</text:span> The state treasure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29"><text:span text:style-name="bd_5f_section_5f_name"><text:tab/>SECTION 4.</text:span> <text:span text:style-name="T16">SPECIAL FUNDS - STRATEGIC INVESTMENT AND IMPROVEMENTS FUND - OFFICE AND INFORMATION TECHNOLOGY PROJECTS.</text:span> The sum of $110,000 <text:soft-page-break/>included in the other funds line item in section 1 of this Act and identified as one‑time funding in section 2 of this Act is from the strategic investment and improvements fund for information technology projects.</text:p>
        <text:p text:style-name="P20"><text:span text:style-name="bd_5f_section_5f_name"><text:span text:style-name="T18"><text:tab/>SECTION 5. AMENDMENT. </text:span></text:span>Subsection 15 of section 6‑07.2‑19 of the North Dakota Century Code is amended and reenacted as follows:</text:p>
        <text:p text:style-name="P2"><text:tab/>15.<text:tab/>Within one hundred twenty days after the final distribution to members is started, the credit union shall furnish to the commissioner's office a schedule of unpaid claims. The board of directors of the credit union or the liquidating agent if appointed shall report money in the account of a member who failed to surrender their passbooks or confirm their balances, final distribution checks not cashed within one hundred twenty days, and any unpaid claims to the unclaimed property <text:change text:change-id="ct173018936"/><text:change-start text:change-id="ct173016216"/>administrator under<text:change-end text:change-id="ct173016216"/> chapter 47‑30.2.<text:change-start text:change-id="ct173017848"/></text:p>
        <text:p text:style-name="P22"><text:change-end text:change-id="ct173017848"/><text:span text:style-name="bd_5f_section_5f_name"><text:span text:style-name="T5"><text:tab/></text:span></text:span><text:span text:style-name="bd_5f_section_5f_name"><text:span text:style-name="T10">SECTION</text:span></text:span><text:span text:style-name="bd_5f_section_5f_name"><text:span text:style-name="T11"> 6.</text:span></text:span><text:span text:style-name="bd_5f_section_5f_name"><text:span text:style-name="T5"> </text:span></text:span><text:span text:style-name="bd_5f_section_5f_name"><text:span text:style-name="T10">AMENDMENT</text:span></text:span><text:span text:style-name="T9">.</text:span><text:span text:style-name="T5"> Section 10‑15‑49 of the North Dakota Century Code is amended and reenacted as follows:</text:span></text:p>
        <text:p text:style-name="P23"><text:tab/>10‑15‑49. Amounts due unknown persons.</text:p>
        <text:p text:style-name="P3"><text:tab/>Upon liquidation of a cooperative, the assets distributable to persons who are unknown or cannot be found may be reduced to cash and transferred to the <text:change text:change-id="ct173018256"/><text:change-start text:change-id="ct173018120"/>unclaime<text:change-end text:change-id="ct173018120"/><text:change-start text:change-id="ct173016624"/>d property administrator<text:change-end text:change-id="ct173016624"/> and shall be treated as abandoned and unclaimed property under the escheat and abandoned property laws of the state.<text:change-start text:change-id="ct173018664"/></text:p>
        <text:p text:style-name="P22"><text:change-end text:change-id="ct173018664"/><text:span text:style-name="bd_5f_section_5f_name"><text:tab/></text:span><text:span text:style-name="bd_5f_section_5f_name"><text:span text:style-name="T18">SECTION</text:span></text:span><text:span text:style-name="bd_5f_section_5f_name"><text:span text:style-name="T17"> 7.</text:span></text:span><text:span text:style-name="bd_5f_section_5f_name"> </text:span><text:span text:style-name="bd_5f_section_5f_name"><text:span text:style-name="T18">AMENDMENT</text:span></text:span><text:span text:style-name="T16">.</text:span> Section 47‑30.2‑01 of the North Dakota Century Code is amended and reenacted as follows:</text:p>
        <text:p text:style-name="P24"><text:tab/>47‑30.2‑01. (102) Definitions.</text:p>
        <text:p text:style-name="P3"><text:span text:style-name="T19"><text:tab/></text:span><text:span text:style-name="T20">As used in this chapter:</text:span></text:p>
        <text:p text:style-name="P2"><text:tab/>1.<text:tab/>"Administrator" means the administrator of the state abandoned property office<text:change-start text:change-id="ct173018800"/> under the state treasurer<text:change-end text:change-id="ct173018800"/>.</text:p>
        <text:p text:style-name="P2"><text:tab/>2.<text:tab/>"Administrator's agent" means a person with which the <text:change text:change-id="ct173019344"/><text:change-start text:change-id="ct173019480"/>state treasurer<text:change-end text:change-id="ct173019480"/> contracts to conduct an examination under sections 47‑30.2‑54, 47‑30.2‑55, 47‑30.2‑56, 47‑30.2‑57, 47‑30.2‑58, 47‑30.2‑59, 47‑30.2‑60, 47‑30.2‑61, and 47‑30.2‑62 on behalf of the administrator. The term includes an independent contractor of the person and each individual participating in the examination on behalf of the person or contractor.</text:p>
        <text:p text:style-name="P2"><text:soft-page-break/><text:tab/>3.<text:tab/>"Apparent owner" means a person whose name appears on the records of a holder as the owner of property held, issued, or owing by the holder.</text:p>
        <text:p text:style-name="P4"><text:span text:style-name="T5"><text:tab/>4.<text:tab/></text:span><text:change text:change-id="ct173019752"/>"Business association" means a corporation, joint stock company, investment company, partnership, unincorporated association, joint venture, limited liability company, business trust, trust company, land bank, safe deposit company, safekeeping depository, financial organization, insurance company, federally chartered entity, utility, sole proprietorship, or other business entity, whether or not for profit.</text:p>
        <text:p text:style-name="P2"><text:tab/><text:change text:change-id="ct173016488"/><text:change-start text:change-id="ct173015672"/>5.<text:change-end text:change-id="ct173015672"/><text:tab/>"Cashier's check" means a check that:</text:p>
        <text:p text:style-name="P5"><text:tab/><text:tab/>a.<text:tab/>Is purchased by a remitter and made payable to a designated payee;</text:p>
        <text:p text:style-name="P5"><text:tab/><text:tab/>b.<text:tab/>Is signed by an officer or employee of the financial organization;</text:p>
        <text:p text:style-name="P5"><text:tab/><text:tab/>c.<text:tab/>Authorizes payment of the amount shown on the check's face to the payee;</text:p>
        <text:p text:style-name="P5"><text:tab/><text:tab/>d.<text:tab/>Is a direct obligation of the financial organization; and</text:p>
        <text:p text:style-name="P5"><text:tab/><text:tab/>e.<text:tab/>Is provided to a customer of the financial institution or acquired from the financial institution for remittance purposes.<text:change text:change-id="ct173015536"/></text:p>
        <text:p text:style-name="P4"><text:span text:style-name="T3"><text:tab/></text:span><text:change text:change-id="ct173016760"/><text:change-start text:change-id="ct173016896"/>6.<text:change-end text:change-id="ct173016896"/><text:tab/>"Confidential record" has the same meaning as defined in section 44‑04‑17.1.<text:change text:change-id="ct173017032"/></text:p>
        <text:p text:style-name="P4"><text:span text:style-name="T3"><text:tab/></text:span><text:change text:change-id="ct173023560"/><text:change-start text:change-id="ct173022472"/>7.<text:change-end text:change-id="ct173022472"/><text:tab/>"Domicile" means:</text:p>
        <text:p text:style-name="P5"><text:tab/><text:tab/>a.<text:tab/>For a corporation, the state of its incorporation;</text:p>
        <text:p text:style-name="P5"><text:tab/><text:tab/>b.<text:tab/>For a business association whose formation requires a filing with a state, other than a corporation, the state of its filing;</text:p>
        <text:p text:style-name="P5"><text:tab/><text:tab/>c.<text:tab/>For a federally chartered entity, the state of its home office; and</text:p>
        <text:p text:style-name="P5"><text:tab/><text:tab/>d.<text:tab/>For any other holder, the state of its principal place of business.</text:p>
        <text:p text:style-name="P2"><text:tab/><text:change text:change-id="ct173023288"/><text:change-start text:change-id="ct173022880"/>8.<text:change-end text:change-id="ct173022880"/><text:tab/>"Electronic" means relating to technology having electrical, digital, magnetic, wireless, optical, electromagnetic, or similar capabilities.</text:p>
        <text:p text:style-name="P2"><text:tab/><text:change text:change-id="ct173021248"/><text:change-start text:change-id="ct173023016"/>9.<text:change-end text:change-id="ct173023016"/><text:tab/>"Electronic mail" means a communication by electronic means, together with attachments, which is automatically retained and stored and may be readily accessed or retrieved.</text:p>
        <text:p text:style-name="P2"><text:tab/><text:change text:change-id="ct173020296"/><text:change-start text:change-id="ct173023424"/>10.<text:change-end text:change-id="ct173023424"/><text:tab/>"Financial organization" means a savings and loan association, building and loan association, savings bank, industrial bank, bank, banking organization, private banker, trust <text:soft-page-break/>company, credit union, or an organization defined as a bank or banking organization under the laws of this state or of the United States.</text:p>
        <text:p text:style-name="P2"><text:tab/><text:change text:change-id="ct173020160"/><text:change-start text:change-id="ct173021384"/>11.<text:change-end text:change-id="ct173021384"/><text:tab/>"Game-related digital content" means digital content that exists only in an electronic game or electronic-game platform.</text:p>
        <text:p text:style-name="P5"><text:tab/><text:tab/>a.<text:tab/>The term includes:</text:p>
        <text:p text:style-name="P25"><text:tab/><text:tab/><text:tab/>(1)<text:tab/>Game-play currency such as a virtual wallet, even if denominated in United States currency; and</text:p>
        <text:p text:style-name="P25"><text:tab/><text:tab/><text:tab/>(2)<text:tab/>The following if for use or redemption only within the game or platform or another electronic game or electronic-game platform:</text:p>
        <text:p text:style-name="P27"><text:tab/><text:tab/>(a)<text:tab/>Points sometimes referred to as gems, tokens, gold, and similar names; and</text:p>
        <text:p text:style-name="P27"><text:tab/><text:tab/>(b)<text:tab/>Digital codes; and</text:p>
        <text:p text:style-name="P5"><text:tab/><text:tab/>b.<text:tab/>The term does not include an item that the issuer:</text:p>
        <text:p text:style-name="P25"><text:tab/><text:tab/><text:tab/>(1)<text:tab/>Permits to be redeemed for use outside a game or platform for:</text:p>
        <text:p text:style-name="P27"><text:tab/><text:tab/>(a)<text:tab/>Money; or</text:p>
        <text:p text:style-name="P27"><text:tab/><text:tab/>(b)<text:tab/>Goods or services that have more than minimal value; or</text:p>
        <text:p text:style-name="P25"><text:tab/><text:tab/><text:tab/>(2)<text:tab/>Otherwise monetizes for use outside a game or platform.</text:p>
        <text:p text:style-name="P2"><text:tab/><text:change text:change-id="ct173020568"/><text:change-start text:change-id="ct173022608"/>12.<text:change-end text:change-id="ct173022608"/><text:tab/>"Gift card" means a record that:</text:p>
        <text:p text:style-name="P5"><text:tab/><text:tab/>a.<text:tab/>Is usable at:</text:p>
        <text:p text:style-name="P25"><text:tab/><text:tab/><text:tab/>(1)<text:tab/>A single merchant; or</text:p>
        <text:p text:style-name="P25"><text:tab/><text:tab/><text:tab/>(2)<text:tab/>A specified group of merchants;</text:p>
        <text:p text:style-name="P5"><text:tab/><text:tab/>b.<text:tab/>Is prefunded before the record is used; and</text:p>
        <text:p text:style-name="P5"><text:tab/><text:tab/>c.<text:tab/>Can be used for purchases of goods or services.</text:p>
        <text:p text:style-name="P2"><text:tab/><text:change text:change-id="ct173019888"/><text:change-start text:change-id="ct173020024"/>13.<text:change-end text:change-id="ct173020024"/><text:tab/>"Holder" means a person obligated to hold for the account of, or to deliver or pay to, the owner, property subject to this chapter.</text:p>
        <text:p text:style-name="P2"><text:tab/><text:change text:change-id="ct173023696"/><text:change-start text:change-id="ct173021112"/>14.<text:change-end text:change-id="ct173021112"/><text:tab/>"Insurance company" has the same meaning as defined in section 26.1‑02‑01, and also includes a benevolent society, nonprofit health service corporation, and a health maintenance organization.</text:p>
        <text:p text:style-name="P2"><text:tab/><text:change text:change-id="ct173020976"/><text:change-start text:change-id="ct173020432"/>15.<text:change-end text:change-id="ct173020432"/><text:tab/>"Loyalty card" means a record given without monetary consideration under an award, reward, benefit, loyalty, incentive, rebate, or promotional program which may be used or redeemed only to obtain goods or services or a discount on goods or services. The term d<text:soft-page-break/>oes not include a record that may be redeemed for money or otherwise monetized by the issuer.</text:p>
        <text:p text:style-name="P2"><text:tab/><text:change text:change-id="ct173020840"/><text:change-start text:change-id="ct173022744"/>16.<text:change-end text:change-id="ct173022744"/><text:tab/>"Mineral proceeds" means an obligation:</text:p>
        <text:p text:style-name="P5"><text:tab/><text:tab/>a.<text:tab/>To pay resulting from the production and sale of minerals, including net revenue interest, royalties, overriding royalties, production payments, and joint operating agreements; or</text:p>
        <text:p text:style-name="P5"><text:tab/><text:tab/>b.<text:tab/>For the acquisition and retention of a mineral lease, including bonuses, delay rentals, shut‑in royalties, and minimum royalties.</text:p>
        <text:p text:style-name="P2"><text:tab/><text:change text:change-id="ct173023832"/><text:change-start text:change-id="ct173023152"/>17.<text:change-end text:change-id="ct173023152"/><text:tab/>"Money order" means a payment order for a specified amount of money. The term includes an express money order and a personal money order on which the remitter is the purchaser.</text:p>
        <text:p text:style-name="P2"><text:tab/><text:change text:change-id="ct173023968"/><text:change-start text:change-id="ct173021520"/>18.<text:change-end text:change-id="ct173021520"/><text:tab/>"Municipal bond" means a bond or evidence of indebtedness issued by a municipality or other political subdivision of a state.</text:p>
        <text:p text:style-name="P2"><text:tab/><text:change text:change-id="ct173024104"/><text:change-start text:change-id="ct173021656"/>19.<text:change-end text:change-id="ct173021656"/><text:tab/>"Net card value" means the original purchase price or original issued value of a stored-value card, plus amounts added to the original price or value, minus amounts used and any service charge, fee, or dormancy charge permitted by law.</text:p>
        <text:p text:style-name="P2"><text:tab/><text:change text:change-id="ct173020704"/><text:change-start text:change-id="ct173021792"/>20.<text:change-end text:change-id="ct173021792"/><text:tab/>"Non‑freely transferable security" means a security that cannot be delivered to the administrator by the depository trust clearing corporation or similar custodian of securities providing post-trade clearing and settlement services to financial markets or cannot be delivered because there is no agent to effect transfer. The term includes a worthless security.</text:p>
        <text:p text:style-name="P2"><text:tab/><text:change text:change-id="ct173021928"/><text:change-start text:change-id="ct173022064"/>21.<text:change-end text:change-id="ct173022064"/><text:tab/>"Owner" means a person that has a legal, beneficial, or equitable interest in property subject to this chapter or the person's legal representative when acting on behalf of and in the best interest of the owner. The term includes:</text:p>
        <text:p text:style-name="P5"><text:tab/><text:tab/>a.<text:tab/>A depositor, for a deposit;</text:p>
        <text:p text:style-name="P5"><text:tab/><text:tab/>b.<text:tab/>A beneficiary, for a trust other than a deposit in trust;</text:p>
        <text:p text:style-name="P5"><text:tab/><text:tab/>c.<text:tab/>A creditor, claimant, or payee, for other property; and</text:p>
        <text:p text:style-name="P5"><text:tab/><text:tab/>d.<text:tab/>The lawful bearer of a record that may be used to obtain money, a reward, or a thing of value.</text:p>
        <text:p text:style-name="P2"><text:tab/><text:change text:change-id="ct173022200"/><text:change-start text:change-id="ct173022336"/>22.<text:change-end text:change-id="ct173022336"/><text:tab/>"Payroll card" means a record that evidences a payroll-card account that is directly or indirectly established through an employer and to which electronic fund transfers of the co<text:soft-page-break/>nsumer's wages, salary, or other employee compensation, such as commissions, are made on a recurring basis, whether the account is operated or managed by the employer, a third-party payroll processor, a depository institution, or any other person.</text:p>
        <text:p text:style-name="P2"><text:tab/><text:change text:change-id="ct173024376"/><text:change-start text:change-id="ct173024920"/>23.<text:change-end text:change-id="ct173024920"/><text:tab/>"Person" means an individual, estate, business association, public corporation, government or governmental subdivision, agency, or instrumentality, or other legal entity.</text:p>
        <text:p text:style-name="P2"><text:tab/><text:change text:change-id="ct173025328"/><text:change-start text:change-id="ct173024512"/>24.<text:change-end text:change-id="ct173024512"/><text:tab/>"Property" means tangible property described in section 47‑30.2‑08 or a fixed and certain interest in intangible property held, issued, or owed in the course of a holder's business or by a government, governmental subdivision, agency, or instrumentality.</text:p>
        <text:p text:style-name="P5"><text:tab/><text:tab/>a.<text:tab/>The term includes:</text:p>
        <text:p text:style-name="P25"><text:tab/><text:tab/><text:tab/>(1)<text:tab/>All income from or increments to the property; and</text:p>
        <text:p text:style-name="P25"><text:tab/><text:tab/><text:tab/>(2)<text:tab/>Property referred to as or evidenced by:</text:p>
        <text:p text:style-name="P27"><text:tab/><text:tab/>(a)<text:tab/>Money, virtual currency, interest, or a dividend, check, draft, deposit, or payroll card;</text:p>
        <text:p text:style-name="P27"><text:tab/><text:tab/>(b)<text:tab/>A credit balance, customer's overpayment, stored-value card, security deposit, refund, credit memorandum, unpaid wage, unused ticket for which the issuer has an obligation to provide a refund, mineral proceeds, or unidentified remittance;</text:p>
        <text:p text:style-name="P27"><text:tab/><text:tab/>(c)<text:tab/>A security except for:</text:p>
        <text:p text:style-name="P26"><text:tab/><text:tab/>[1]<text:tab/>A worthless security; or</text:p>
        <text:p text:style-name="P26"><text:tab/><text:tab/>[2]<text:tab/>A security that is subject to a lien, legal hold, or restriction evidenced on the records of the holder or imposed by operation of law, if the lien, legal hold, or restriction restricts the holder's or owner's ability to receive, transfer, sell, or otherwise negotiate the security;</text:p>
        <text:p text:style-name="P27"><text:tab/><text:tab/>(d)<text:tab/>A bond, debenture, note, or other evidence of indebtedness;</text:p>
        <text:p text:style-name="P27"><text:tab/><text:tab/>(e)<text:tab/>Money deposited to redeem a security, make a distribution, or pay a dividend;</text:p>
        <text:p text:style-name="P27"><text:tab/><text:tab/>(f)<text:tab/>An amount due and payable under an annuity contract or insurance policy;</text:p>
        <text:p text:style-name="P27"><text:soft-page-break/><text:tab/><text:tab/>(g)<text:tab/>An amount distributable from a trust or custodial fund established under a plan to provide health, welfare, pension, vacation, severance, retirement, death, stock purchase, profit-sharing, employee-savings, supplemental-unemployment insurance, or a similar benefit;</text:p>
        <text:p text:style-name="P27"><text:tab/><text:tab/>(h)<text:tab/>Intangible property and any income or increment derived from the intangible property held in a fiduciary capacity for the benefit of another person;</text:p>
        <text:p text:style-name="P27"><text:tab/><text:tab/>(i)<text:tab/>Mineral proceeds; and</text:p>
        <text:p text:style-name="P27"><text:tab/><text:tab/>(j)<text:tab/>An in‑store credit for returned merchandise.</text:p>
        <text:p text:style-name="P5"><text:tab/><text:tab/>b.<text:tab/>The term does not include:</text:p>
        <text:p text:style-name="P25"><text:tab/><text:tab/><text:tab/>(1)<text:tab/>Property held in a plan described in section 529A of the Internal Revenue Code, as amended, [26 U.S.C. 529A];</text:p>
        <text:p text:style-name="P25"><text:tab/><text:tab/><text:tab/>(2)<text:tab/>Game-related digital content;</text:p>
        <text:p text:style-name="P25"><text:tab/><text:tab/><text:tab/>(3)<text:tab/>A loyalty card; or</text:p>
        <text:p text:style-name="P25"><text:tab/><text:tab/><text:tab/>(4)<text:tab/>A gift card.</text:p>
        <text:p text:style-name="P2"><text:tab/><text:change text:change-id="ct173025056"/><text:change-start text:change-id="ct173026008"/>25.<text:change-end text:change-id="ct173026008"/><text:tab/>"Putative holder" means a person believed by the administrator to be a holder, until the person pays or delivers to the administrator property subject to this chapter or the administrator or a court makes a final determination that the person is or is not a holder.</text:p>
        <text:p text:style-name="P2"><text:tab/><text:change text:change-id="ct173025872"/><text:change-start text:change-id="ct173026144"/>26.<text:change-end text:change-id="ct173026144"/><text:tab/>"Record" has the same meaning as defined in section 44‑04‑17.1.</text:p>
        <text:p text:style-name="P2"><text:tab/><text:change text:change-id="ct173025192"/><text:change-start text:change-id="ct173025464"/>27.<text:change-end text:change-id="ct173025464"/><text:tab/>"Security" means:</text:p>
        <text:p text:style-name="P5"><text:tab/><text:tab/>a.<text:tab/>A security as defined in section 41‑08‑02;</text:p>
        <text:p text:style-name="P5"><text:tab/><text:tab/>b.<text:tab/>A security entitlement as defined in section 41‑08‑02, including a customer security account held by a registered broker‑dealer, to the extent the financial assets held in the security account are not:</text:p>
        <text:p text:style-name="P25"><text:tab/><text:tab/><text:tab/>(1)<text:tab/>Registered on the books of the issuer in the name of the person for which the broker-dealer holds the assets;</text:p>
        <text:p text:style-name="P25"><text:tab/><text:tab/><text:tab/>(2)<text:tab/>Payable to the order of the person; or</text:p>
        <text:p text:style-name="P25"><text:tab/><text:tab/><text:tab/>(3)<text:tab/>Specifically indorsed to the person; or</text:p>
        <text:p text:style-name="P5"><text:tab/><text:tab/>c.<text:tab/>An equity interest in a business association not included in subdivision a or b.</text:p>
        <text:p text:style-name="P2"><text:tab/><text:change text:change-id="ct173026280"/><text:change-start text:change-id="ct173025600"/>28.<text:change-end text:change-id="ct173025600"/><text:tab/>"Sign" means, with present intent to authenticate or adopt a record:</text:p>
        <text:p text:style-name="P5"><text:soft-page-break/><text:tab/><text:tab/>a.<text:tab/>To execute or adopt a tangible symbol; or</text:p>
        <text:p text:style-name="P5"><text:tab/><text:tab/>b.<text:tab/>To attach to or logically associate with the record an electronic symbol, sound, or process.</text:p>
        <text:p text:style-name="P2"><text:tab/><text:change text:change-id="ct173024240"/><text:change-start text:change-id="ct173024648"/>29.<text:change-end text:change-id="ct173024648"/><text:tab/>"State" means a state of the United States, the District of Columbia, the Commonwealth of Puerto Rico, the United States Virgin Islands, or any territory or insular possession subject to the jurisdiction of the United States.</text:p>
        <text:p text:style-name="P2"><text:tab/><text:change text:change-id="ct173024784"/><text:change-start text:change-id="ct173025736"/>30.<text:change-end text:change-id="ct173025736"/><text:tab/>"Stored-value card" means a card, code, or other device, including a merchandise credit or rebate card, which is:</text:p>
        <text:p text:style-name="P5"><text:tab/><text:tab/>a.<text:tab/>Issued on a prepaid basis primarily for personal, family, or household purposes to a consumer in a specified amount, whether or not that amount may be increased or reloaded in exchange for payment;</text:p>
        <text:p text:style-name="P5"><text:tab/><text:tab/>b.<text:tab/>Redeemable upon presentation at multiple unaffiliated merchants for goods or services or usable at automated teller machines; and</text:p>
        <text:p text:style-name="P5"><text:tab/><text:tab/>c.<text:tab/>Not a gift card, payroll card, loyalty card, or game-related digital content.</text:p>
        <text:p text:style-name="P2"><text:tab/><text:change text:change-id="ct172995952"/><text:change-start text:change-id="ct172994456"/>31.<text:change-end text:change-id="ct172994456"/><text:tab/>"Utility" means a person that owns or operates for public use a plant, equipment, real property, franchise, or license for the following public services:</text:p>
        <text:p text:style-name="P5"><text:tab/><text:tab/>a.<text:tab/>Transmission of communications or information;</text:p>
        <text:p text:style-name="P5"><text:tab/><text:tab/>b.<text:tab/>Production, storage, transmission, sale, delivery, or furnishing of electricity, water, steam, or gas; or</text:p>
        <text:p text:style-name="P5"><text:tab/><text:tab/>c.<text:tab/>Provision of sewage or septic services, or trash, garbage, or recycling disposal.</text:p>
        <text:p text:style-name="P2"><text:tab/><text:change text:change-id="ct172994320"/><text:change-start text:change-id="ct172996088"/>32.<text:change-end text:change-id="ct172996088"/><text:tab/>"Virtual currency" means a digital representation of value used as a medium of exchange, unit of account, or store of value, which does not have legal tender status recognized by the United States. The term does not include:</text:p>
        <text:p text:style-name="P5"><text:tab/><text:tab/>a.<text:tab/>The software or protocols governing the transfer of the digital representation of value;</text:p>
        <text:p text:style-name="P5"><text:tab/><text:tab/>b.<text:tab/>Game-related digital content; or</text:p>
        <text:p text:style-name="P5"><text:tab/><text:tab/>c.<text:tab/>A loyalty card or gift card.</text:p>
        <text:p text:style-name="P2"><text:tab/><text:change text:change-id="ct172997992"/><text:change-start text:change-id="ct172996360"/>33.<text:change-end text:change-id="ct172996360"/><text:tab/>"Worthless security" means a security whose cost of liquidation and delivery to the administrator would exceed the value of the security on the date a report is due under this chapter.<text:change-start text:change-id="ct172995544"/></text:p>
        <text:p text:style-name="P22"><text:change-end text:change-id="ct172995544"/><text:soft-page-break/><text:span text:style-name="bd_5f_section_5f_name"><text:span text:style-name="T5"><text:tab/></text:span></text:span><text:span text:style-name="bd_5f_section_5f_name"><text:span text:style-name="T10">SECTION</text:span></text:span><text:span text:style-name="bd_5f_section_5f_name"><text:span text:style-name="T11"> 8.</text:span></text:span><text:span text:style-name="bd_5f_section_5f_name"><text:span text:style-name="T5"> </text:span></text:span><text:span text:style-name="bd_5f_section_5f_name"><text:span text:style-name="T10">AMENDMENT</text:span></text:span><text:span text:style-name="T9">.</text:span><text:span text:style-name="T5"> Section 47‑30.2‑03 of the North Dakota Century Code is amended and reenacted as follows:</text:span></text:p>
        <text:p text:style-name="P23"><text:span text:style-name="T1"><text:tab/></text:span><text:span text:style-name="T9">47‑30.2‑03. (104) Rulemaking.</text:span></text:p>
        <text:p text:style-name="P6"><text:tab/>The <text:change text:change-id="ct172993776"/><text:change-start text:change-id="ct172996224"/>state treasurer<text:change-end text:change-id="ct172996224"/> may adopt rules to implement and administer this chapter.<text:change-start text:change-id="ct172995680"/></text:p>
        <text:p text:style-name="P18"><text:change-end text:change-id="ct172995680"/><text:span text:style-name="bd_5f_section_5f_name"><text:span text:style-name="T5"><text:tab/>SECTION 9. AMENDMENT. </text:span></text:span><text:span text:style-name="T5">Subdivision j of subsection 1 of section 47‑30.2‑22 of the North Dakota Century Code is amended and reenacted as follows:</text:span></text:p>
        <text:p text:style-name="P5"><text:tab/><text:tab/>j.<text:tab/>Contain other information the <text:change text:change-id="ct172995816"/><text:change-start text:change-id="ct172995408"/>state treasurer<text:change-end text:change-id="ct172995408"/> prescribes by rules.<text:change-start text:change-id="ct172995000"/></text:p>
        <text:p text:style-name="P19"><text:change-end text:change-id="ct172995000"/><text:span text:style-name="bd_5f_section_5f_name"><text:span text:style-name="T10"><text:tab/>SECTION 10. AMENDMENT. </text:span></text:span><text:span text:style-name="T5">Subsection 4 of section 47‑30.2‑23 of the North Dakota Century Code is amended and reenacted as follows:</text:span></text:p>
        <text:p text:style-name="P2"><text:tab/>4.<text:tab/>The <text:change text:change-id="ct172996496"/><text:change-start text:change-id="ct172995136"/>state treasurer<text:change-end text:change-id="ct172995136"/> may grant an extension of the reporting date for good cause in the event of a national or state emergency.<text:change-start text:change-id="ct172994184"/></text:p>
        <text:p text:style-name="P19"><text:change-end text:change-id="ct172994184"/><text:span text:style-name="bd_5f_section_5f_name"><text:span text:style-name="T10"><text:tab/>SECTION 11. AMENDMENT. </text:span></text:span><text:span text:style-name="T5">Subsection 1 of section 47‑30.2‑24 of the North Dakota Century Code is amended and reenacted as follows:</text:span></text:p>
        <text:p text:style-name="P4"><text:tab/><text:span text:style-name="T5">1.<text:tab/></text:span>A holder required to file a report under section 47‑30.2‑21 shall retain records for ten years after the later of the date the report was filed or the last date a timely report was due to be filed, unless a shorter period is provided by rule of the <text:change text:change-id="ct172996632"/><text:change-start text:change-id="ct172994592"/>state treasurer<text:change-end text:change-id="ct172994592"/>.<text:change-start text:change-id="ct172996768"/></text:p>
        <text:p text:style-name="P18"><text:change-end text:change-id="ct172996768"/><text:span text:style-name="bd_5f_section_5f_name"><text:tab/>SECTION 12. AMENDMENT. </text:span>Subdivision b of subsection 3 of section 47‑30.2‑28 of the North Dakota Century Code is amended and reenacted as follows:</text:p>
        <text:p text:style-name="P7"><text:span text:style-name="T5"><text:tab/><text:tab/>b.<text:tab/>Maintain a website or database accessible by the public and electronically searchable which contains the names reported to the administrator of apparent owners for whom property that meets or exceeds the searchable value as set by the </text:span><text:change text:change-id="ct172996904"/><text:change-start text:change-id="ct172997176"/><text:span text:style-name="T5">state treasurer</text:span><text:change-end text:change-id="ct172997176"/><text:span text:style-name="T5"> is being held by the administrator. Property that does not meet or exceed the searchable value must continue to be held by the administrator but may not appear in the searchable website or database.</text:span><text:change-start text:change-id="ct172997448"/></text:p>
        <text:p text:style-name="P22"><text:change-end text:change-id="ct172997448"/><text:span text:style-name="bd_5f_section_5f_name"><text:span text:style-name="T5"><text:tab/></text:span></text:span><text:span text:style-name="bd_5f_section_5f_name"><text:span text:style-name="T10">SECTION</text:span></text:span><text:span text:style-name="bd_5f_section_5f_name"><text:span text:style-name="T11"> 13.</text:span></text:span><text:span text:style-name="bd_5f_section_5f_name"><text:span text:style-name="T5"> </text:span></text:span><text:span text:style-name="bd_5f_section_5f_name"><text:span text:style-name="T10">AMENDMENT</text:span></text:span><text:span text:style-name="T9">.</text:span><text:span text:style-name="T5"> Section 47‑30.2‑44 of the North Dakota Century Code is amended and reenacted as follows:</text:span></text:p>
        <text:p text:style-name="P24"><text:tab/>47‑30.2‑44. (801) Deposit of funds by administrator.</text:p>
        <text:p text:style-name="P2"><text:tab/>1.<text:tab/>Except as otherwise provided in this section, the <text:change text:change-id="ct172997584"/><text:change-start text:change-id="ct179436920"/>state trea<text:change-end text:change-id="ct179436920"/><text:change-start text:change-id="ct179437600"/>surer<text:change-end text:change-id="ct179437600"/> shall deposit to the credit of the common schools trust fund all funds received under this chapter, including p<text:soft-page-break/>roceeds from the sale of property under sections 47‑30.2‑40, 47‑30.2‑41, 47‑30.2‑42, and 47‑30.2‑43.</text:p>
        <text:p text:style-name="P2"><text:tab/>2.<text:tab/>The <text:change text:change-id="ct179437192"/><text:change-start text:change-id="ct179435968"/>state t<text:change-end text:change-id="ct179435968"/><text:change-start text:change-id="ct179437736"/>reasurer<text:change-end text:change-id="ct179437736"/> shall maintain an account with an amount of funds the <text:change text:change-id="ct179435152"/><text:change-start text:change-id="ct179436104"/>state treasurer<text:change-end text:change-id="ct179436104"/> reasonably estimates is sufficient to pay claims allowed under this chapter.<text:change-start text:change-id="ct179434880"/></text:p>
        <text:p text:style-name="P19"><text:change-end text:change-id="ct179434880"/><text:span text:style-name="bd_5f_section_5f_name"><text:span text:style-name="T10"><text:tab/>SECTION 14. AMENDMENT. </text:span></text:span><text:span text:style-name="T5">Subsection 2 of section 47‑30.2‑46 of the North Dakota Century Code is amended and reenacted as follows:</text:span></text:p>
        <text:p text:style-name="P2"><text:tab/>2.<text:tab/><text:change text:change-id="ct179435016"/><text:change-start text:change-id="ct179435288"/>The<text:change-end text:change-id="ct179435288"/> amounts necessary<text:change-start text:change-id="ct179438008"/> are appropriated to the state treasurer on a continuing basis<text:change-end text:change-id="ct179438008"/> to pay all expense deductions under this section, including:</text:p>
        <text:p text:style-name="P5"><text:tab/><text:tab/>a.<text:tab/>Any costs in connection with the sale of abandoned property;</text:p>
        <text:p text:style-name="P5"><text:tab/><text:tab/>b.<text:tab/>Costs of mailing, publication, and outreach efforts in connection with any abandoned property;</text:p>
        <text:p text:style-name="P5"><text:tab/><text:tab/>c.<text:tab/>Reasonable service charges;</text:p>
        <text:p text:style-name="P5"><text:tab/><text:tab/>d.<text:tab/>Costs incurred in examining records of holders of property and in collecting the property from those holders;</text:p>
        <text:p text:style-name="P5"><text:tab/><text:tab/>e.<text:tab/>Funds for the payment of claims;</text:p>
        <text:p text:style-name="P5"><text:tab/><text:tab/>f.<text:tab/>Funds for the payment of holder refunds; and</text:p>
        <text:p text:style-name="P5"><text:tab/><text:tab/>g.<text:tab/>Funds for attorney's fees and all other reasonable costs and expenses incurred in an action or suit.<text:change-start text:change-id="ct179435560"/></text:p>
        <text:p text:style-name="P18"><text:change-end text:change-id="ct179435560"/><text:span text:style-name="bd_5f_section_5f_name"><text:span text:style-name="T5"><text:tab/>SECTION 15. AMENDMENT. </text:span></text:span><text:span text:style-name="T5">Subdivision c of subsection 2 of section 47‑30.2‑50 of the North Dakota Century Code is amended and reenacted as follows:</text:span></text:p>
        <text:p text:style-name="P5"><text:tab/><text:tab/>c.<text:tab/>The property has a value as provided by rules adopted by the <text:change text:change-id="ct179436240"/><text:change-start text:change-id="ct179438144"/>state treasurer<text:change-end text:change-id="ct179438144"/>.<text:change-start text:change-id="ct179438280"/></text:p>
        <text:p text:style-name="P22"><text:change-end text:change-id="ct179438280"/><text:span text:style-name="bd_5f_section_5f_name"><text:span text:style-name="T5"><text:tab/></text:span></text:span><text:span text:style-name="bd_5f_section_5f_name"><text:span text:style-name="T10">SECTION</text:span></text:span><text:span text:style-name="bd_5f_section_5f_name"><text:span text:style-name="T11"> 16.</text:span></text:span><text:span text:style-name="bd_5f_section_5f_name"><text:span text:style-name="T5"> </text:span></text:span><text:span text:style-name="bd_5f_section_5f_name"><text:span text:style-name="T10">AMENDMENT</text:span></text:span><text:span text:style-name="T9">.</text:span><text:span text:style-name="T5"> Section 47‑30.2‑53 of the North Dakota Century Code is amended and reenacted as follows:</text:span></text:p>
        <text:p text:style-name="P24"><text:tab/>47‑30.2‑53. (906) Action by person whose claim is denied.</text:p>
        <text:p text:style-name="P6"><text:tab/>Not later than one hundred eighty days after filing a claim under subsection 1 of section 47‑30.2‑50, the claimant may commence an action against the <text:change text:change-id="ct179434064"/><text:change-start text:change-id="ct179439232"/>state treasurer<text:change-end text:change-id="ct179439232"/> in the Burleigh County district court to establish a claim that has been denied or deemed denied under section 47‑30.2‑50. If the <text:change text:change-id="ct179441952"/><text:change-start text:change-id="ct179439640"/>state treasurer<text:change-end text:change-id="ct179439640"/> is successful in a proceeding brought under this section, the distric<text:soft-page-break/>t court shall allow the <text:change text:change-id="ct179440728"/><text:change-start text:change-id="ct179442224"/>state treasurer<text:change-end text:change-id="ct179442224"/> to recover court costs; reasonable costs, fees, disbursements, and expenses incurred by the <text:change text:change-id="ct179440456"/><text:change-start text:change-id="ct179441000"/>state treasurer<text:change-end text:change-id="ct179441000"/> in the proceeding; and reasonable attorney's fees.<text:change-start text:change-id="ct179440864"/></text:p>
        <text:p text:style-name="P19"><text:change-end text:change-id="ct179440864"/><text:span text:style-name="bd_5f_section_5f_name"><text:span text:style-name="T10"><text:tab/>SECTION 17. AMENDMENT. </text:span></text:span><text:span text:style-name="T5">Subsection 1 of section 47‑30.2‑56 of the North Dakota Century Code is amended and reenacted as follows:<text:tab/></text:span></text:p>
        <text:p text:style-name="P2"><text:tab/>1.<text:tab/>The <text:change text:change-id="ct179441408"/><text:change-start text:change-id="ct179439368"/>state treasurer<text:change-end text:change-id="ct179439368"/> shall adopt rules governing an examination under section 47‑30.2‑55, including rules for use of an estimation, extrapolation, and statistical sampling in conducting an examination. An examination commenced after adoption of rules under this subsection must comply with the rules.<text:change-start text:change-id="ct179439776"/></text:p>
        <text:p text:style-name="P19"><text:change-end text:change-id="ct179439776"/><text:span text:style-name="bd_5f_section_5f_name"><text:span text:style-name="T10"><text:tab/>SECTION 18. AMENDMENT. </text:span></text:span><text:span text:style-name="T5">Subsection 2 of section 47‑30.2‑57 of the North Dakota Century Code is amended and reenacted as follows:<text:tab/></text:span></text:p>
        <text:p text:style-name="P2"><text:tab/>2.<text:tab/>The records subject to subsection 1:</text:p>
        <text:p text:style-name="P5"><text:tab/><text:tab/>a.<text:tab/>May be used by the <text:change text:change-id="ct179440048"/><text:change-start text:change-id="ct179442496"/>state treasurer<text:change-end text:change-id="ct179442496"/> in an action to collect property or otherwise enforce this chapter;</text:p>
        <text:p text:style-name="P5"><text:tab/><text:tab/>b.<text:tab/>May be used in a joint examination conducted with or pursuant to agreements with other states, the federal government, or other governmental entities;</text:p>
        <text:p text:style-name="P7"><text:span text:style-name="T5"><text:tab/><text:tab/>c.<text:tab/>May be disclosed at the discretion of the </text:span><text:change text:change-id="ct179440184"/><text:change-start text:change-id="ct179442632"/><text:span text:style-name="T5">stat</text:span><text:change-end text:change-id="ct179442632"/><text:change-start text:change-id="ct179440592"/><text:span text:style-name="T5">e treasurer</text:span><text:change-end text:change-id="ct179440592"/><text:span text:style-name="T5">, on request, to the person that administers the unclaimed property law of another state for that state's use in circumstances equivalent to circumstances described in sections 47‑30.2‑54, 47‑30.2‑55, 47‑30.2‑56, 47‑30.2‑57, 47‑30.2‑58, 47‑30.2‑59, 47‑30.2‑60, 47‑30.2‑61, and 47‑30.2‑62. A state to which information is disclosed shall maintain the confidentiality and security of information obtained in a manner substantially equivalent to sections 47‑30.2‑71, 47‑30.2‑72, and 47‑30.2‑73;</text:span></text:p>
        <text:p text:style-name="P5"><text:tab/><text:tab/>d.<text:tab/>May be required to be produced under section 44‑04‑18.11; and</text:p>
        <text:p text:style-name="P5"><text:tab/><text:tab/>e.<text:tab/>May be required to be produced by the administrator on request of the person subject to the examination in an administrative or judicial proceeding relating to the property.<text:change-start text:change-id="ct179438416"/></text:p>
        <text:p text:style-name="P22"><text:change-end text:change-id="ct179438416"/><text:span text:style-name="bd_5f_section_5f_name"><text:span text:style-name="T5"><text:tab/></text:span></text:span><text:span text:style-name="bd_5f_section_5f_name"><text:span text:style-name="T10">SECTION</text:span></text:span><text:span text:style-name="bd_5f_section_5f_name"><text:span text:style-name="T11"> 19.</text:span></text:span><text:span text:style-name="bd_5f_section_5f_name"><text:span text:style-name="T5"> </text:span></text:span><text:span text:style-name="bd_5f_section_5f_name"><text:span text:style-name="T10">AMENDMENT</text:span></text:span><text:span text:style-name="T9">.</text:span><text:span text:style-name="T5"> Section 47‑30.2‑64 of the North Dakota Century Code is amended and reenacted as follows:</text:span></text:p>
        <text:p text:style-name="P24"><text:soft-page-break/><text:tab/>47‑30.2‑64. (1203) Action involving another state or foreign country.</text:p>
        <text:p text:style-name="P2"><text:tab/>1.<text:tab/>The administrator may join another state or foreign country to examine and seek enforcement of this chapter against a putative holder.</text:p>
        <text:p text:style-name="P2"><text:tab/>2.<text:tab/>The <text:change text:change-id="ct179438824"/><text:change-start text:change-id="ct179428352"/>state treasurer<text:change-end text:change-id="ct179428352"/> may pursue an action on behalf of this state to recover property subject to this chapter but delivered to the custody of another state if the administrator believes the property is subject to the custody of the administrator.</text:p>
        <text:p text:style-name="P2"><text:tab/>3.<text:tab/>The <text:change text:change-id="ct179428624"/><text:change-start text:change-id="ct179425632"/>state treasurer<text:change-end text:change-id="ct179425632"/> may retain an attorney in this state, another state, or a foreign country to commence an action to recover property on behalf of the <text:change text:change-id="ct179429440"/><text:change-start text:change-id="ct179425768"/>state treasurer<text:change-end text:change-id="ct179425768"/> and may agree to pay attorney's fees based in whole or in part on a fixed fee, hourly fee, or a percentage of the amount or value of property recovered in the action.</text:p>
        <text:p text:style-name="P2"><text:tab/>4.<text:tab/>Expenses incurred by this state in an action under this section must be paid in accordance with section 47‑30.2‑46.<text:change-start text:change-id="ct179425904"/></text:p>
        <text:p text:style-name="P22"><text:change-end text:change-id="ct179425904"/><text:span text:style-name="bd_5f_section_5f_name"><text:span text:style-name="T5"><text:tab/></text:span></text:span><text:span text:style-name="bd_5f_section_5f_name"><text:span text:style-name="T10">SECTION</text:span></text:span><text:span text:style-name="bd_5f_section_5f_name"><text:span text:style-name="T11"> 20.</text:span></text:span><text:span text:style-name="bd_5f_section_5f_name"><text:span text:style-name="T5"> </text:span></text:span><text:span text:style-name="bd_5f_section_5f_name"><text:span text:style-name="T10">AMENDMENT</text:span></text:span><text:span text:style-name="T9">.</text:span><text:span text:style-name="T5"> Section 47‑30.2‑66 of the North Dakota Century Code is amended and reenacted as follows:</text:span></text:p>
        <text:p text:style-name="P24"><text:tab/>47‑30.2‑66. (1205) Other civil penalties.</text:p>
        <text:p text:style-name="P2"><text:tab/>1.<text:tab/>If a holder enters into a contract or other arrangement for the purpose of evading an obligation under this chapter or otherwise willfully fails to perform a duty imposed on the holder under this chapter, the <text:change text:change-id="ct179432024"/><text:change-start text:change-id="ct179432160"/>state treasurer<text:change-end text:change-id="ct179432160"/> may require the holder to pay the administrator, in addition to interest as provided in subsection 1 of section 47‑30.2‑65, a civil penalty of one thousand dollars for each day the obligation is evaded or the duty is not performed, up to a cumulative maximum amount of twenty-five thousand dollars, plus twenty-five percent of the amount or value of property that should have been, but was not reported, paid, or delivered as a result of the evasion or failure to perform.</text:p>
        <text:p text:style-name="P2"><text:tab/>2.<text:tab/>If a holder makes a fraudulent report under this chapter, the <text:change text:change-id="ct179429848"/><text:change-start text:change-id="ct179432840"/>state treasurer<text:change-end text:change-id="ct179432840"/> may require the holder to pay to the administrator, in addition to interest under subsection 1 of section 47‑30.2‑65, a civil penalty of one thousand dollars for each day from the date the report was made until corrected, up to a cumulative maximum of twenty-five thousand dollars, plus twenty-five percent of the amount or value of any property th<text:soft-page-break/>at should have been reported, but was not included in the report or was underreported.<text:change-start text:change-id="ct179429712"/></text:p>
        <text:p text:style-name="P19"><text:change-end text:change-id="ct179429712"/><text:span text:style-name="bd_5f_section_5f_name"><text:span text:style-name="T10"><text:tab/>SECTION 21. AMENDMENT. </text:span></text:span><text:span text:style-name="T5">Subsection 4 of section 47‑30.2‑67 of the North Dakota Century Code is amended and reenacted as follows:<text:tab/></text:span></text:p>
        <text:p text:style-name="P2"><text:tab/>4.<text:tab/>The <text:change text:change-id="ct179430256"/><text:change-start text:change-id="ct179430528"/>state treasurer<text:change-end text:change-id="ct179430528"/> may waive up to twenty-five thousand dollars of the penalty or reduce interest. A request for a waiver or reduction of penalty in excess of twenty-five thousand dollars must be presented to the <text:change text:change-id="ct150648904"/><text:change-start text:change-id="ct150647816"/>state treasurer<text:change-end text:change-id="ct150647816"/> for review and decision.<text:change-start text:change-id="ct150648496"/></text:p>
        <text:p text:style-name="P22"><text:change-end text:change-id="ct150648496"/><text:span text:style-name="bd_5f_section_5f_name"><text:span text:style-name="T5"><text:tab/></text:span></text:span><text:span text:style-name="bd_5f_section_5f_name"><text:span text:style-name="T10">SECTION</text:span></text:span><text:span text:style-name="bd_5f_section_5f_name"><text:span text:style-name="T11"> 22.</text:span></text:span><text:span text:style-name="bd_5f_section_5f_name"><text:span text:style-name="T5"> </text:span></text:span><text:span text:style-name="bd_5f_section_5f_name"><text:span text:style-name="T10">AMENDMENT</text:span></text:span><text:span text:style-name="T9">.</text:span><text:span text:style-name="T5"> Section 47‑30.2‑75 of the North Dakota Century Code is amended and reenacted as follows:</text:span></text:p>
        <text:p text:style-name="P24"><text:tab/>47‑30.2‑75. Enforcement ‑ Appeals.</text:p>
        <text:p text:style-name="P6"><text:tab/>The administrator may bring an action in a court of competent jurisdiction to enforce this chapter. A person in this state aggrieved by an audit that in any form requests the payment of money or a civil penalty is entitled to a hearing before the <text:change text:change-id="ct150648632"/><text:change-start text:change-id="ct150649312"/>state treasurer<text:change-end text:change-id="ct150649312"/>. A demand for a hearing must be made within thirty days of the request by the administrator. The request by the administrator must contain notice of the right to a hearing. The <text:change text:change-id="ct98138824"/><text:change-start text:change-id="ct98139776"/>state treasurer's<text:change-end text:change-id="ct98139776"/> decision is the final order of the agency and is appealable to the district court. Any amount of money requested by the administrator which may increase over time is tolled at the time of filing an appeal, retroactive to the date of the request.</text:p>
        <text:p text:style-name="P21"><text:span text:style-name="bd_5f_section_5f_name"><text:tab/></text:span><text:span text:style-name="bd_5f_section_5f_name"><text:span text:style-name="T18">SECTION</text:span></text:span><text:span text:style-name="bd_5f_section_5f_name"><text:span text:style-name="T17"> 23.</text:span></text:span><text:span text:style-name="bd_5f_section_5f_name"> </text:span><text:span text:style-name="bd_5f_section_5f_name"><text:span text:style-name="T18">AMENDMENT</text:span></text:span><text:span text:style-name="T16">.</text:span> Section 54‑11‑13 of the North Dakota Century Code is amended and reenacted as follows:</text:p>
        <text:p text:style-name="P23"><text:tab/>54‑11‑13. Salary of state treasurer.</text:p>
        <text:p text:style-name="P3"><text:tab/>The annual salary of the state treasurer is <text:change text:change-id="ct98138960"/><text:change-start text:change-id="ct98139504"/><text:span text:style-name="T5">one hundred thirty‑nine thousand two hundred fifty‑six</text:span><text:change-end text:change-id="ct98139504"/><text:span text:style-name="T5"> dollars through June 30, </text:span><text:change text:change-id="ct150243336"/><text:change-start text:change-id="ct150243744"/><text:span text:style-name="T5">2026</text:span><text:change-end text:change-id="ct150243744"/><text:span text:style-name="T5">, and </text:span><text:change text:change-id="ct150245376"/><text:change-start text:change-id="ct150240616"/><text:span text:style-name="T5">one hundred forty‑three thousand four hundred</text:span><text:change-end text:change-id="ct150240616"/><text:change-start text:change-id="ct169505344"/><text:span text:style-name="T5"> thirty‑</text:span><text:change-end text:change-id="ct169505344"/><text:change-start text:change-id="ct169507792"/><text:span text:style-name="T5">four</text:span><text:change-end text:change-id="ct169507792"/><text:span text:style-name="T5"> dollars thereafter</text:span>.<text:change-start text:change-id="ct169507112"/></text:p>
        <text:p text:style-name="P22"><text:change-end text:change-id="ct169507112"/><text:span text:style-name="bd_5f_section_5f_name"><text:tab/></text:span><text:span text:style-name="bd_5f_section_5f_name"><text:span text:style-name="T18">SECTION</text:span></text:span><text:span text:style-name="bd_5f_section_5f_name"><text:span text:style-name="T17"> 24.</text:span></text:span><text:span text:style-name="bd_5f_section_5f_name"> </text:span><text:span text:style-name="bd_5f_section_5f_name"><text:span text:style-name="T18">AMENDMENT</text:span></text:span><text:span text:style-name="T16">.</text:span> Section 54‑27‑15.1 of the North Dakota Century Code is amended and reenacted as follows:</text:p>
        <text:p text:style-name="P23"><text:soft-page-break/><text:tab/>54‑27‑15.1. State treasurer's checks, warrants, and warrant‑checks ‑ Cancellation ‑ Deposit to common schools trust fund ‑ Subsequent payment ‑ Continuing appropriation.</text:p>
        <text:p text:style-name="P3"><text:tab/>The state treasurer, at the beginning of each fiscal year, shall prepare a list of the checks, warrants, and warrant‑checks drawn on various depositories which are more than <text:span text:style-name="T5">two </text:span>years old which remain outstanding and unpaid and shall show the number, date, payee<text:span text:style-name="T5">,</text:span> with address of payee if available, amount, and fund<text:span text:style-name="T5">,</text:span> if available<text:span text:style-name="T5">,</text:span> against which said instrument was drawn. A copy of such list must then be used as an authority for writing a receipt of the total of such check or checks and shall credit such amount to the common schools trust fund pursuant to chapter <text:span text:style-name="T5">47‑30.2</text:span>. One copy of such receipt with list of instruments affected must be provided to the<text:change-start text:change-id="ct173918560"/> unclaimed property<text:change-end text:change-id="ct173918560"/> administrator<text:change text:change-id="ct173918696"/>. In the event such check, warrant, or warrant‑check is at any subsequent time presented for payment, or a claim is made by any person for the amount of any such instrument, further proceedings must be conducted in accordance with chapter <text:span text:style-name="T5">47‑30.2</text:span>. These expenditures are hereby subject to a standing and continuing appropriation.<text:change-start text:change-id="ct173920192"/></text:p>
        <text:p text:style-name="P19"><text:change-end text:change-id="ct173920192"/><text:span text:style-name="bd_5f_section_5f_name"><text:span text:style-name="T18"><text:tab/>SECTION 25. AMENDMENT. </text:span></text:span>Subsection 6 of section 57‑38‑57 of the North Dakota Century Code is amended and reenacted as follows:<text:tab/></text:p>
        <text:p text:style-name="P4"><text:tab/>6.<text:tab/><text:span text:style-name="T5">Upon request, the</text:span> tax commissioner may furnish to the unclaimed property <text:change text:change-id="ct98248848"/><text:change-start text:change-id="ct98246944"/>administrator<text:change-end text:change-id="ct98246944"/>, a taxpayer's name, address, and federal identification number for<text:span text:style-name="T21"> </text:span>identifying the taxpayer as the owner of an unclaimed voucher authorized by the tax commissioner<text:span text:style-name="T5"> or to locate the apparent owner of unclaimed property as provided under chapter 47‑30.2</text:span>.<text:change-start text:change-id="ct151000736"/></text:p>
        <text:p text:style-name="P19"><text:change-end text:change-id="ct151000736"/><text:span text:style-name="bd_5f_section_5f_name"><text:span text:style-name="T18"><text:tab/>SECTION 26. AMENDMENT. </text:span></text:span>Subsection 3 of section 57‑39.2‑23 of the North Dakota Century Code is amended and reenacted as follows:<text:tab/></text:p>
        <text:p text:style-name="P4"><text:tab/>3.<text:tab/>The commissioner may furnish to workforce safety and insurance, the job insurance division of job service North Dakota, and the secretary of state, upon request of the respective agency, a list or lists of holders of permits issued under this chapter or chapter 57‑40.2, together with the addresses and tax department file identification numbers of those permitholders. The agency may use the list or lists only for the purpose of administering the duties of the agency. The commissioner may furnish to the unclaimed property <text:change text:change-id="ct175835480"/><text:change-start text:change-id="ct330002360"/>administrator<text:change-end text:change-id="ct330002360"/>, upon its request, the name, address, and the permitholder's federal identification n<text:soft-page-break/>umber for the sole purpose of identifying the owner of an unclaimed voucher authorized by the commissioner.<text:change-start text:change-id="ct330000184"/></text:p>
        <text:p text:style-name="P19"><text:change-end text:change-id="ct330000184"/><text:span text:style-name="bd_5f_section_5f_name"><text:span text:style-name="T18"><text:tab/>SECTION 27. AMENDMENT. </text:span></text:span>Subsection 8 of section 57‑39.2‑23 of the North Dakota Century Code is amended and reenacted as follows:<text:tab/></text:p>
        <text:p text:style-name="P2"><text:tab/>8.<text:tab/>Upon request, the commissioner may furnish to the unclaimed property <text:change text:change-id="ct330001408"/><text:change-start text:change-id="ct330000320"/>administrator<text:change-end text:change-id="ct330000320"/>, a taxpayer's name, address, and federal identification number for identifying the owner of an unclaimed voucher authorized by the commissioner or to locate the apparent owner of unclaimed property as provided under chapter 47‑30.2.</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49" office:value-type="string" text:name="T_MEASURE_S_LCNUMBER"/>
          <text:user-field-decl office:string-value="01002" office:value-type="string" text:name="T_MEASURE_S_VERSION"/>
        </text:user-field-decls>
        <text:p text:style-name="MP1"><text:tab/>Page No. <text:page-number text:select-page="current">1</text:page-number><text:tab/><text:user-field-get text:name="T_MEASURE_S_LCNUMBER">25.0149</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0149" office:value-type="string" text:name="T_MEASURE_S_LCNUMBER"/>
          <text:user-field-decl office:string-value="01002" office:value-type="string" text:name="T_MEASURE_S_VERSION"/>
        </text:user-field-decls>
        <text:p text:style-name="MP1"><text:tab/>Page No. <text:page-number text:select-page="current">1</text:page-number><text:tab/><text:user-field-get text:name="T_MEASURE_S_LCNUMBER">25.0149</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7M30S</meta:editing-duration>
    <meta:editing-cycles>184</meta:editing-cycles>
    <dc:date>2025-02-13T20:46:40.38</dc:date>
    <meta:print-date>2009-07-17T08:52:08.35</meta:print-date>
    <dc:title>nd1.lc_bd_34</dc:title>
    <dc:description>Introduced Bill</dc:description>
    <dc:creator>kstankiewicz </dc:creator>
    <meta:document-statistic meta:table-count="1" meta:image-count="0" meta:object-count="0" meta:page-count="16" meta:paragraph-count="269" meta:word-count="4782" meta:character-count="30497"/>
    <meta:user-defined meta:name="Info 1"/>
    <meta:user-defined meta:name="Info 2"/>
    <meta:user-defined meta:name="Info 3"/>
    <meta:user-defined meta:name="Info 4"/>
    <meta:template xlink:type="simple" xlink:actuate="onRequest" xlink:title="nd1.bd_34" xlink:href="" meta:date="2009-07-14T11:55:02"/>
  </office:meta>
</office:document-meta>
</file>