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cc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cc_5f_section">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6106048">
          <text:insertion>
            <office:change-info>
              <dc:creator>amathiak </dc:creator>
              <dc:date>2025-02-06T14:40:00</dc:date>
            </office:change-info>
          </text:insertion>
        </text:changed-region>
        <text:changed-region text:id="ct386105096">
          <text:insertion>
            <office:change-info>
              <dc:creator>amathiak </dc:creator>
              <dc:date>2025-02-06T14:41:00</dc:date>
            </office:change-info>
          </text:insertion>
        </text:changed-region>
        <text:changed-region text:id="ct386105368">
          <text:insertion>
            <office:change-info>
              <dc:creator>amathiak </dc:creator>
              <dc:date>2025-02-06T14:42:00</dc:date>
            </office:change-info>
          </text:insertion>
        </text:changed-region>
        <text:changed-region text:id="ct386105640">
          <text:deletion>
            <office:change-info>
              <dc:creator>amathiak </dc:creator>
              <dc:date>2025-02-06T14:29:00</dc:date>
            </office:change-info>
            <text:p text:style-name="P1"><text:span text:style-name="T1"><text:user-field-get text:name="P1:L15"/></text:span><text:span text:style-name="T1">Salaries and wages<text:tab/>$24,036,152<text:tab/>$0<text:tab/>$24,036,152<text:line-break/></text:span><text:span text:style-name="T1"><text:user-field-get text:name="P1:L16"/></text:span><text:span text:style-name="T1">Operating expenses<text:tab/>8,613,370<text:tab/>0<text:tab/>8,613,370<text:line-break/></text:span><text:span text:style-name="T1"><text:user-field-get text:name="P1:L17"/></text:span><text:span text:style-name="T1">Capital assets<text:tab/>6,000<text:tab/>0<text:tab/>6,000<text:line-break/></text:span><text:span text:style-name="T1"><text:user-field-get text:name="P1:L18"/></text:span><text:span text:style-name="T1">Homestead tax credit<text:tab/>72,400,000<text:tab/>0<text:tab/>72,400,000<text:line-break/></text:span><text:span text:style-name="T1"><text:user-field-get text:name="P1:L19"/></text:span><text:span text:style-name="T1">Disabled veterans' tax credit<text:tab/>18,745,000<text:tab/>0<text:tab/>18,745,000<text:line-break/></text:span><text:span text:style-name="T1"><text:user-field-get text:name="P2:L1"/></text:span><text:span text:style-name="T1">Primary residence credit<text:tab/></text:span><text:span text:style-name="T2">103,225,000</text:span><text:span text:style-name="T1"><text:tab/></text:span><text:span text:style-name="T2">0</text:span><text:span text:style-name="T1"><text:tab/></text:span><text:span text:style-name="T2">103,225,000</text:span><text:span text:style-name="T1"><text:line-break/></text:span><text:span text:style-name="T1"><text:user-field-get text:name="P2:L2"/></text:span><text:span text:style-name="T1">Total all funds<text:tab/>$227,025,522<text:tab/>$0<text:tab/>$227,025,522<text:line-break/></text:span><text:span text:style-name="T1"><text:user-field-get text:name="P2:L3"/></text:span><text:span text:style-name="T1">Less other funds<text:tab/></text:span><text:span text:style-name="T2">125,000</text:span><text:span text:style-name="T1"><text:tab/></text:span><text:span text:style-name="T2">0</text:span><text:span text:style-name="T1"><text:tab/></text:span><text:span text:style-name="T2">125,000</text:span><text:span text:style-name="T1"><text:line-break/></text:span><text:span text:style-name="T1"><text:user-field-get text:name="P2:L4"/></text:span><text:span text:style-name="T1">Total general fund<text:tab/>$226,900,522<text:tab/>$0<text:tab/>$226,900,522<text:line-break/></text:span><text:span text:style-name="T1"><text:user-field-get text:name="P2:L5"/></text:span><text:span text:style-name="T1">Full-time equivalent positions<text:tab/>117.00<text:tab/>0.00<text:tab/>117.00</text:span></text:p>
          </text:deletion>
        </text:changed-region>
        <text:changed-region text:id="ct386106184">
          <text:insertion>
            <office:change-info>
              <dc:creator>rtallman </dc:creator>
              <dc:date>2025-02-24T15:17:00</dc:date>
            </office:change-info>
          </text:insertion>
        </text:changed-region>
        <text:changed-region text:id="ct386106320">
          <text:insertion>
            <office:change-info>
              <dc:creator>amathiak </dc:creator>
              <dc:date>2025-02-06T14:35:00</dc:date>
            </office:change-info>
          </text:insertion>
        </text:changed-region>
        <text:changed-region text:id="ct386102104">
          <text:insertion>
            <office:change-info>
              <dc:creator>amathiak </dc:creator>
              <dc:date>2025-02-06T14:36:00</dc:date>
            </office:change-info>
          </text:insertion>
        </text:changed-region>
        <text:changed-region text:id="ct386104144">
          <text:deletion>
            <office:change-info>
              <dc:creator>amathiak </dc:creator>
              <dc:date>2025-02-06T14:38:00</dc:date>
            </office:change-info>
            <text:p text:style-name="P2"><text:span text:style-name="T3">one hundred thirty‑one thousand seven hundred five</text:span></text:p>
          </text:deletion>
        </text:changed-region>
        <text:changed-region text:id="ct386107680">
          <text:insertion>
            <office:change-info>
              <dc:creator>amathiak </dc:creator>
              <dc:date>2025-02-06T14:38:00</dc:date>
            </office:change-info>
          </text:insertion>
        </text:changed-region>
        <text:changed-region text:id="ct386108496">
          <text:insertion>
            <office:change-info>
              <dc:creator>amathiak </dc:creator>
              <dc:date>2025-02-06T14:39:00</dc:date>
            </office:change-info>
          </text:insertion>
        </text:changed-region>
        <text:changed-region text:id="ct386107000">
          <text:deletion>
            <office:change-info>
              <dc:creator>amathiak </dc:creator>
              <dc:date>2025-02-06T14:39:00</dc:date>
            </office:change-info>
            <text:p text:style-name="P2"><text:span text:style-name="T3">2024</text:span></text:p>
          </text:deletion>
        </text:changed-region>
        <text:changed-region text:id="ct386110264">
          <text:insertion>
            <office:change-info>
              <dc:creator>amathiak </dc:creator>
              <dc:date>2025-02-06T14:39:00</dc:date>
            </office:change-info>
          </text:insertion>
        </text:changed-region>
        <text:changed-region text:id="ct386110400">
          <text:deletion>
            <office:change-info>
              <dc:creator>amathiak </dc:creator>
              <dc:date>2025-02-06T14:39:00</dc:date>
            </office:change-info>
            <text:p text:style-name="P2"><text:span text:style-name="T3">one hundred thirty‑six thousand nine hundred seventy-three</text:span></text:p>
          </text:deletion>
        </text:changed-region>
        <text:changed-region text:id="ct386108768">
          <text:insertion>
            <office:change-info>
              <dc:creator>amathiak </dc:creator>
              <dc:date>2025-02-06T14: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House Appropriations Committee" office:value-type="string" text:name="T_MEASURE_T_PREPAREADOPT"/>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hsappr_1" office:value-type="string" text:name="T_MEASURE_S_PRIMARYSPONSOR"/>
        <text:user-field-decl office:string-value="01001"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alary of the state tax commissioner; to provide an exemption; and to provide for a transfer." office:value-type="string" text:name="T_MEASURE_T_SHORTTITLE"/>
        <text:user-field-decl office:string-value="" office:value-type="string" text:name="T_MEASURE_S_UUID"/>
        <text:user-field-decl office:string-value="25.015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06" office:value-type="string" text:name="T_MEASURE_S_BILLNUMBER"/>
        <text:user-field-decl office:string-value="0" office:value-type="string" text:name="T_MEASURE_B_FISCALNOTEEXISTS"/>
        <text:user-field-decl office:string-value="{&quot;sec: 1&quot;:{&quot;action&quot;:&quot;&quot;},&quot;sec:2&quot;:{&quot;action&quot;:&quot;&quot;},&quot;sec: 3&quot;:{&quot;action&quot;:&quot;&quot;},&quot;sec: 4&quot;:{&quot;action&quot;:&quot;&quot;},&quot;sec:5&quot;:{&quot;action&quot;:&quot;amend&quot;,&quot;type&quot;:&quot;centurycode&quot;,&quot;citation&quot;:&quot;57-01-04&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150</text:user-field-get>.<text:user-field-get text:name="T_MEASURE_S_VERSION">01002</text:user-field-get></text:p>
              <text:p text:style-name="bd_5f_header">Title.<text:user-field-get text:name="T_MEASURE_I_TITLENUMBER">02000</text:user-field-get></text:p>
              <text:p text:style-name="bd_5f_header">Fiscal No. 2</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February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office of the tax <text:user-field-get text:name="P1:L2"/>commissioner and for payment of state reimbursement under the homestead tax credit, <text:user-field-get text:name="P1:L3"/>disabled veterans' tax credit, and primary residence credit;<text:change-start text:change-id="ct386106048"/> to amend a<text:change-end text:change-id="ct386106048"/><text:change-start text:change-id="ct386105096"/>nd reenact section 57‑01‑04 of the North Dakota Century Code, relating to <text:change-end text:change-id="ct386105096"/><text:change-start text:change-id="ct386105368"/>the salary of the state tax commissioner;<text:change-end text:change-id="ct386105368"/> to provide an exemption; and to <text:user-field-get text:name="P1:L4"/>provide for a transfer.</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1"><text:user-field-get text:name="P1:L6"/><text:span text:style-name="bd_5f_section_5f_name"><text:tab/>SECTION 1.</text:span> <text:span text:style-name="T9">APPROPRIATION.</text:span><text:span text:style-name="T11"> The funds provided in this section, or so much of the funds </text:span><text:span text:style-name="T11"><text:user-field-get text:name="P1:L7"/></text:span><text:span text:style-name="T11">as may be necessary, are appropriated out of any moneys in the general fund in the state </text:span><text:span text:style-name="T11"><text:user-field-get text:name="P1:L8"/></text:span><text:span text:style-name="T11">treasury, not otherwise appropriated, and from other funds derived from federal funds, to the tax </text:span><text:span text:style-name="T11"><text:user-field-get text:name="P1:L9"/></text:span><text:span text:style-name="T11">commissioner for the purpose of defraying the expenses of the tax commissioner and paying </text:span><text:span text:style-name="T11"><text:user-field-get text:name="P1:L10"/></text:span><text:span text:style-name="T11">the state reimbursement under the homestead tax credit, disabled veterans' tax credit, and </text:span><text:span text:style-name="T11"><text:user-field-get text:name="P1:L11"/></text:span><text:span text:style-name="T11">primary residence credit, for the biennium beginning July 1, 2025, and ending June 30, 2027, as </text:span><text:span text:style-name="T11"><text:user-field-get text:name="P1:L12"/></text:span><text:span text:style-name="T11">follows:</text:span></text:p>
        <text:p text:style-name="P1"><text:user-field-get text:name="P1:L13"/><text:span text:style-name="bd_5f_section_5f_name"><text:span text:style-name="T8"><text:tab/><text:tab/></text:span></text:span><text:span text:style-name="T1">Adjustments or<text:tab/><text:line-break/></text:span><text:span text:style-name="T1"><text:user-field-get text:name="P1:L1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86105640"/><text:span text:style-name="T1"><text:line-break/></text:span><text:change-start text:change-id="ct386106184"/><text:span text:style-name="T1">Salaries and wages<text:tab/>$24,036,152<text:tab/>$1,650,068<text:tab/>$25,686,220<text:line-break/>New and vacant FTE pool<text:tab/>0<text:tab/>1,119,992<text:tab/>1,119,992<text:line-break/>Operating expenses<text:tab/>8,613,370<text:tab/>824,741<text:tab/>9,438,111<text:line-break/>Capital assets<text:tab/>6,000<text:tab/>0<text:tab/>6,000<text:line-break/>Homestead tax credit<text:tab/>72,400,000<text:tab/>(11,800,000)<text:tab/>60,600,000<text:line-break/>Disabled veterans' tax credit<text:tab/>18,745,000<text:tab/>10,655,000<text:tab/>29,400,000<text:line-break/>Primary residence credit<text:tab/></text:span><text:span text:style-name="T2">103,225,000</text:span><text:span text:style-name="T1"><text:tab/></text:span><text:span text:style-name="T2">(103,225,000)</text:span><text:span text:style-name="T1"><text:tab/></text:span><text:span text:style-name="T2">0</text:span><text:span text:style-name="T1"><text:line-break/>Total all funds<text:tab/>$227,025,522<text:tab/>($100,775,199)<text:tab/>$126,250,323<text:line-break/>Less other funds<text:tab/></text:span><text:span text:style-name="T2">125,000</text:span><text:span text:style-name="T1"><text:tab/></text:span><text:span text:style-name="T2">0</text:span><text:span text:style-name="T1"><text:tab/></text:span><text:span text:style-name="T2">125,000</text:span><text:span text:style-name="T1"><text:line-break/>Total general fund<text:tab/>$226,900,522<text:tab/>($100,775,199)<text:tab/>$126,125,323<text:line-break/>Full-time equivalent positions<text:tab/>117.00<text:tab/>0.00<text:tab/>117.00</text:span><text:change-end text:change-id="ct386106184"/><text:change-start text:change-id="ct386106320"/></text:p>
        <text:p text:style-name="P7"><text:change-end text:change-id="ct386106320"/><text:span text:style-name="bd_5f_section_5f_name"><text:span text:style-name="T5"><text:tab/>SECTION 2.</text:span></text:span><text:span text:style-name="T1"> </text:span><text:span text:style-name="T9">NEW AND VACANT FTE POOL - LIMITATION - TRANSFER REQUEST.</text:span> The tax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user-field-get text:name="P2:L6"/><text:span text:style-name="bd_5f_section_5f_name"><text:span text:style-name="T5"><text:tab/>SECTION 3.</text:span></text:span><text:span text:style-name="T1"> </text:span><text:span text:style-name="T9">EXEMPTION - LINE ITEM TRANSFERS.</text:span><text:span text:style-name="T11"> Notwithstanding section 54‑16‑04, </text:span><text:span text:style-name="T11"><text:user-field-get text:name="P2:L7"/></text:span><text:span text:style-name="T11">the state tax commissioner may transfer funds between the homestead tax credit and disabled </text:span><text:span text:style-name="T11"><text:user-field-get text:name="P2:L8"/></text:span><text:span text:style-name="T11">veterans' tax credit line items in section 1 of this Act if one line item does not have sufficient </text:span><text:span text:style-name="T11"><text:user-field-get text:name="P2:L9"/></text:span><text:span text:style-name="T11">funds available for state reimbursement of eligible tax credits. The state tax commissioner shall </text:span><text:span text:style-name="T11"><text:user-field-get text:name="P2:L10"/></text:span><text:span text:style-name="T11">notify the office of management and budget and the legislative council of any transfers made </text:span><text:span text:style-name="T11"><text:user-field-get text:name="P2:L11"/></text:span><text:span text:style-name="T11">pursuant to this section.</text:span></text:p>
        <text:p text:style-name="P5"><text:user-field-get text:name="P2:L12"/><text:span text:style-name="bd_5f_section_5f_name"><text:span text:style-name="T10"><text:tab/>SECTION 4.</text:span></text:span><text:span text:style-name="T11"> </text:span><text:span text:style-name="T9">MOTOR VEHICLE FUEL TAX REVENUE TRANSFER.</text:span><text:span text:style-name="T11"> There is transferred to </text:span><text:span text:style-name="T11"><text:user-field-get text:name="P2:L13"/></text:span><text:span text:style-name="T11">the general fund in the state treasury out of motor vehicle tax revenue collected pursuant to </text:span><text:span text:style-name="T11"><text:user-field-get text:name="P2:L14"/></text:span><text:span text:style-name="T11">section 57‑43.1‑02, the sum of $1,761,168, for the purpose of reimbursing the general fund for </text:span><text:soft-page-break/><text:span text:style-name="T11"><text:user-field-get text:name="P2:L15"/></text:span><text:span text:style-name="T11">expenses incurred in the collection of the motor vehicle fuels and special fuels taxes and the </text:span><text:span text:style-name="T11"><text:user-field-get text:name="P2:L16"/></text:span><text:span text:style-name="T11">administration of these taxes, for the biennium beginning July 1, 2025, and ending June 30, </text:span><text:span text:style-name="T11"><text:user-field-get text:name="P2:L17"/></text:span><text:span text:style-name="T11">2027.</text:span><text:change-start text:change-id="ct386102104"/></text:p>
        <text:p text:style-name="P8"><text:change-end text:change-id="ct386102104"/><text:span text:style-name="bd_5f_section_5f_name"><text:span text:style-name="T8"><text:tab/>SECTION</text:span></text:span><text:span text:style-name="bd_5f_section_5f_name"><text:span text:style-name="T12"> 5.</text:span></text:span><text:span text:style-name="bd_5f_section_5f_name"><text:span text:style-name="T8"> AMENDMENT</text:span></text:span><text:span text:style-name="T9">.</text:span><text:span text:style-name="T11"> Section 57‑01‑04 of the North Dakota Century Code is amended and reenacted as follows:</text:span></text:p>
        <text:p text:style-name="P10"><text:tab/>57‑01‑04. Salary.</text:p>
        <text:p text:style-name="P2"><text:tab/>The annual salary of the state tax commissioner is<text:span text:style-name="T3"> </text:span><text:change text:change-id="ct386104144"/><text:change-start text:change-id="ct386107680"/><text:span text:style-name="T3">one hundred </text:span><text:change-end text:change-id="ct386107680"/><text:change-start text:change-id="ct386108496"/><text:span text:style-name="T3">forty‑one thousand eighty‑two</text:span><text:change-end text:change-id="ct386108496"/><text:span text:style-name="T3"> dollars through June 30, </text:span><text:change text:change-id="ct386107000"/><text:change-start text:change-id="ct386110264"/><text:span text:style-name="T3">2026</text:span><text:change-end text:change-id="ct386110264"/><text:span text:style-name="T3">, and </text:span><text:change text:change-id="ct386110400"/><text:change-start text:change-id="ct386108768"/><text:span text:style-name="T3">one hundred forty‑five thousand three hundred fourteen</text:span><text:change-end text:change-id="ct386108768"/><text:span text:style-name="T3">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0"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50</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50"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50</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5M59S</meta:editing-duration>
    <meta:editing-cycles>185</meta:editing-cycles>
    <dc:date>2025-02-25T10:09:34.84</dc:date>
    <meta:print-date>2009-07-17T08:52:08.35</meta:print-date>
    <dc:title>nd1.lc_bd_34</dc:title>
    <dc:description>Introduced Bill</dc:description>
    <dc:creator>drichard </dc:creator>
    <meta:document-statistic meta:table-count="1" meta:image-count="0" meta:object-count="0" meta:page-count="3" meta:paragraph-count="32" meta:word-count="647" meta:character-count="4334"/>
    <meta:user-defined meta:name="Info 1"/>
    <meta:user-defined meta:name="Info 2"/>
    <meta:user-defined meta:name="Info 3"/>
    <meta:user-defined meta:name="Info 4"/>
    <meta:template xlink:type="simple" xlink:actuate="onRequest" xlink:title="nd1.bd_34" xlink:href="" meta:date="2009-07-14T11:55:02"/>
  </office:meta>
</office:document-meta>
</file>