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fo:font-weight="bold" style:font-weight-asian="bold" style:font-weight-complex="bold"/>
    </style:style>
    <style:style style:family="text" style:name="T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0834352">
          <text:deletion>
            <office:change-info>
              <dc:creator>ggader </dc:creator>
              <dc:date>2025-01-23T18:54:00</dc:date>
            </office:change-info>
            <text:p text:style-name="P1"><text:span text:style-name="T1"><text:user-field-get text:name="P1:L12"/></text:span><text:span text:style-name="T1">Salaries and wages<text:tab/>$2,787,854<text:tab/>$0<text:tab/>$2,787,854<text:line-break/></text:span><text:span text:style-name="T1"><text:user-field-get text:name="P1:L13"/></text:span><text:span text:style-name="T1">Operating expenses<text:tab/></text:span><text:span text:style-name="T2">378,407</text:span><text:span text:style-name="T1"><text:tab/></text:span><text:span text:style-name="T2">0</text:span><text:span text:style-name="T1"><text:tab/></text:span><text:span text:style-name="T2">378,407</text:span><text:span text:style-name="T1"><text:line-break/></text:span><text:span text:style-name="T1"><text:user-field-get text:name="P1:L14"/></text:span><text:span text:style-name="T1">Total all funds<text:tab/>$3,166,261<text:tab/>$0<text:tab/>$3,166,261<text:line-break/></text:span><text:span text:style-name="T1"><text:user-field-get text:name="P1:L15"/></text:span><text:span text:style-name="T1">Less other funds<text:tab/></text:span><text:span text:style-name="T2">511,925</text:span><text:span text:style-name="T1"><text:tab/></text:span><text:span text:style-name="T2">0</text:span><text:span text:style-name="T1"><text:tab/></text:span><text:span text:style-name="T2">511,925</text:span><text:span text:style-name="T1"><text:line-break/></text:span><text:span text:style-name="T1"><text:user-field-get text:name="P1:L16"/></text:span><text:span text:style-name="T1">Total general fund<text:tab/>$2,654,336<text:tab/>$0<text:tab/>$2,654,336<text:line-break/></text:span><text:span text:style-name="T1"><text:user-field-get text:name="P1:L17"/></text:span><text:span text:style-name="T1">Full-time equivalent positions<text:tab/>13.00<text:tab/>0.00<text:tab/>13.00</text:span></text:p>
          </text:deletion>
        </text:changed-region>
        <text:changed-region text:id="ct190834488">
          <text:insertion>
            <office:change-info>
              <dc:creator>ggader </dc:creator>
              <dc:date>2025-01-23T18:54:00</dc:date>
            </office:change-info>
          </text:insertion>
        </text:changed-region>
        <text:changed-region text:id="ct190834760">
          <text:insertion>
            <office:change-info>
              <dc:creator>ggader </dc:creator>
              <dc:date>2025-01-24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5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labor and human right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07" office:value-type="string" text:name="T_MEASURE_S_BILLNUMBER"/>
        <text:user-field-decl office:string-value="0" office:value-type="string" text:name="T_MEASURE_B_FISCALNOTEEXISTS"/>
        <text:user-field-decl office:string-value="{&quot;sec: 1&quot;:{&quot;action&quot;:&quot;&quot;},&quot;sec:2&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0151</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Hous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0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labor and human right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T8">APPROPRIATION. </text:span><text:span text:style-name="T7">The funds provided in this section, or so much of the funds </text:span><text:span text:style-name="T7"><text:user-field-get text:name="P1:L5"/></text:span><text:span text:style-name="T7">as may be necessary, are appropriated out of any moneys in the general fund in the state </text:span><text:span text:style-name="T7"><text:user-field-get text:name="P1:L6"/></text:span><text:span text:style-name="T7">treasury, not otherwise appropriated, and from other funds derived from federal funds, to the </text:span><text:span text:style-name="T7"><text:user-field-get text:name="P1:L7"/></text:span><text:span text:style-name="T7">department of labor and human rights for the purpose of defraying the expenses of the </text:span><text:span text:style-name="T7"><text:user-field-get text:name="P1:L8"/></text:span><text:span text:style-name="T7">department of labor and human rights, for the biennium beginning July 1, 2025, and ending </text:span><text:span text:style-name="T7"><text:user-field-get text:name="P1:L9"/></text:span><text:span text:style-name="T7">June 30, 2027, as follows:</text:span></text:p>
        <text:p text:style-name="P1"><text:user-field-get text:name="P1:L10"/><text:span text:style-name="bd_5f_section_5f_name"><text:tab/><text:tab/></text:span><text:span text:style-name="T1">Adjustments or<text:tab/><text:line-break/></text:span><text:span text:style-name="T1"><text:user-field-get text:name="P1:L1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90834352"/><text:change-start text:change-id="ct190834488"/><text:span text:style-name="T1"><text:user-field-get text:name="P1:L12"/></text:span><text:span text:style-name="T1"><text:line-break/>Salaries and wages<text:tab/>$2,787,854<text:tab/>$416,083<text:tab/>$3,203,937<text:line-break/>New and vacant FTE pool<text:tab/>0<text:tab/>67,629<text:tab/>67,629<text:line-break/></text:span><text:span text:style-name="T1"><text:user-field-get text:name="P1:L13"/></text:span><text:span text:style-name="T1">Operating expenses<text:tab/></text:span><text:span text:style-name="T2">378,407</text:span><text:span text:style-name="T1"><text:tab/></text:span><text:span text:style-name="T2">8,964</text:span><text:span text:style-name="T1"><text:tab/></text:span><text:span text:style-name="T2">387,371</text:span><text:span text:style-name="T1"><text:line-break/></text:span><text:span text:style-name="T1"><text:user-field-get text:name="P1:L14"/></text:span><text:span text:style-name="T1">Total all funds<text:tab/>$3,166,261<text:tab/>$492,676<text:tab/>$3,658,937<text:line-break/></text:span><text:span text:style-name="T1"><text:user-field-get text:name="P1:L15"/></text:span><text:span text:style-name="T1">Less other funds<text:tab/></text:span><text:span text:style-name="T2">511,925</text:span><text:span text:style-name="T1"><text:tab/></text:span><text:span text:style-name="T2">36,498</text:span><text:span text:style-name="T1"><text:tab/></text:span><text:span text:style-name="T2">548,423</text:span><text:span text:style-name="T1"><text:line-break/></text:span><text:span text:style-name="T1"><text:user-field-get text:name="P1:L16"/></text:span><text:span text:style-name="T1">Total general fund<text:tab/>$2,654,336<text:tab/>$456,178<text:tab/>$3,110,514<text:line-break/></text:span><text:span text:style-name="T1"><text:user-field-get text:name="P1:L17"/></text:span><text:span text:style-name="T1">Full-time equivalent positions<text:tab/>13.00<text:tab/>0.00<text:tab/>13.00</text:span><text:change-end text:change-id="ct190834488"/><text:change-start text:change-id="ct190834760"/></text:p>
        <text:p text:style-name="P5"><text:change-end text:change-id="ct190834760"/><text:span text:style-name="bd_5f_section_5f_name"><text:tab/>SECTION 2.</text:span> <text:span text:style-name="T8">NEW AND VACANT FTE POOL - LIMITATION - TRANSFER REQUEST.</text:span><text:span text:style-name="T7"> </text:span>The department of labor and human right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51</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51"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15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01S</meta:editing-duration>
    <meta:editing-cycles>181</meta:editing-cycles>
    <dc:date>2025-01-24T19:48:04.94</dc:date>
    <meta:print-date>2009-07-17T08:52:08.35</meta:print-date>
    <dc:title>nd1.lc_bd_34</dc:title>
    <dc:description>Introduced Bill</dc:description>
    <dc:creator>mberndt </dc:creator>
    <meta:document-statistic meta:table-count="1" meta:image-count="0" meta:object-count="0" meta:page-count="2" meta:paragraph-count="24" meta:word-count="334" meta:character-count="2160"/>
    <meta:user-defined meta:name="Info 1"/>
    <meta:user-defined meta:name="Info 2"/>
    <meta:user-defined meta:name="Info 3"/>
    <meta:user-defined meta:name="Info 4"/>
    <meta:template xlink:type="simple" xlink:actuate="onRequest" xlink:title="nd1.bd_34" xlink:href="" meta:date="2009-07-14T11:55:02"/>
  </office:meta>
</office:document-meta>
</file>