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text-line-through-style="solid" style:text-line-through-width="bold" style:text-underline-style="none"/>
    </style:style>
    <style:style style:family="text" style:name="T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5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labor and human righ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5"><text:user-field-get text:name="T_MEASURE_S_LCNUMBER">25.015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labor and human righ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T4">APPROPRIATION. </text:span><text:span text:style-name="T3">The funds provided in this section, or so much of the funds as may be necessary, are appropriated out of any moneys in the general fund in the state treasury, not otherwise appropriated, and from other funds derived from federal funds, to the department of labor and human rights for the purpose of defraying the expenses of the department of labor and human rights, for the biennium beginning July 1, 2025, and ending </text:span><text:span text:style-name="T3">June 30, 2027, as follows:</text:span></text:p>
        <text:p text:style-name="P2"><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Salaries and wages<text:tab/>$2,787,854<text:tab/>$416,083<text:tab/>$3,203,937<text:line-break/>New and vacant FTE pool<text:tab/>0<text:tab/>67,629<text:tab/>67,629<text:line-break/>Operating expenses<text:tab/></text:span><text:span text:style-name="T2">378,407</text:span><text:span text:style-name="T1"><text:tab/></text:span><text:span text:style-name="T2">8,964</text:span><text:span text:style-name="T1"><text:tab/></text:span><text:span text:style-name="T2">387,371</text:span><text:span text:style-name="T1"><text:line-break/>Total all funds<text:tab/>$3,166,261<text:tab/>$492,676<text:tab/>$3,658,937<text:line-break/>Less other funds<text:tab/></text:span><text:span text:style-name="T2">511,925</text:span><text:span text:style-name="T1"><text:tab/></text:span><text:span text:style-name="T2">36,498</text:span><text:span text:style-name="T1"><text:tab/></text:span><text:span text:style-name="T2">548,423</text:span><text:span text:style-name="T1"><text:line-break/>Total general fund<text:tab/>$2,654,336<text:tab/>$456,178<text:tab/>$3,110,514<text:line-break/>Full-time equivalent positions<text:tab/>13.00<text:tab/>0.00<text:tab/>13.00</text:span></text:p>
        <text:p text:style-name="P4"><text:span text:style-name="bd_5f_section_5f_name"><text:tab/>SECTION 2.</text:span> <text:span text:style-name="T4">NEW AND VACANT FTE POOL - LIMITATION - TRANSFER REQUEST.</text:span><text:span text:style-name="T3"> </text:span>The department of labor and human rights may not spend funds appropriated in the new and vacant FTE pool line item in section 1 of this Act, but may request the office of management and budget to transfer funds from the new and vacant FTE pool line item to the salaries and wages <text:soft-page-break/>line item in accordance with the guidelines and reporting provisions included in House Bill No. 1015, as approved by the sixty-nin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8M05S</meta:editing-duration>
    <meta:editing-cycles>182</meta:editing-cycles>
    <dc:date>2025-02-03T11:27:45.22</dc:date>
    <meta:print-date>2009-07-17T08:52:08.35</meta:print-date>
    <dc:title>nd1.lc_bd_34</dc:title>
    <dc:description>Introduced Bill</dc:description>
    <dc:creator>vchristian </dc:creator>
    <meta:document-statistic meta:table-count="0" meta:image-count="0" meta:object-count="0" meta:page-count="2" meta:paragraph-count="18" meta:word-count="275" meta:character-count="1722"/>
    <meta:user-defined meta:name="Info 1"/>
    <meta:user-defined meta:name="Info 2"/>
    <meta:user-defined meta:name="Info 3"/>
    <meta:user-defined meta:name="Info 4"/>
    <meta:template xlink:type="simple" xlink:actuate="onRequest" xlink:title="nd1.bd_34" xlink:href="" meta:date="2009-07-14T11:55:02"/>
  </office:meta>
</office:document-meta>
</file>