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00.8381621" style:family="paragraph" style:name="P2_NEW_1735058900.8381621" style:parent-style-name="bd_5f_section">
      <style:paragraph-properties>
        <style:tab-stops>
          <style:tab-stop style:position="0.7cm"/>
        </style:tab-stops>
      </style:paragraph-properties>
    </style:style>
    <style:style style:display-name="P3_NEW_1735058900.8381621" style:family="paragraph" style:name="P3_NEW_1735058900.83816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8"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public service commission; and to provide loan authoriz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5">A BILL for an Act to provide an appropriation for defraying the expenses of the public service commission; and to provide loan authorization.</text:p>
        </text:section>
        <text:section text:name="EnactingClause" text:style-name="Sect2">
          <text:p text:style-name="bd_5f_enacting_5f_clause">BE IT ENACTED BY THE LEGISLATIVE ASSEMBLY OF NORTH DAKOTA:</text:p>
        </text:section>
        <text:section text:name="Body" text:style-name="Sect2">
          <text:p text:style-name="P2_NEW_1735058900.8381621"><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public service commission for the purpose of defraying the expenses of the public service commission, for the biennium beginning July 1, 2025, and ending June 30, 2027, as follows:</text:p>
          <text:p text:style-name="P3_NEW_1735058900.838162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11,026,304<text:tab/>$0<text:tab/>$11,026,304<text:line-break/>Operating expenses<text:tab/>2,205,487<text:tab/>0<text:tab/>2,205,487<text:line-break/>Capital assets<text:tab/>25,000<text:tab/>0<text:tab/>25,000<text:line-break/>Grants<text:tab/>20,000<text:tab/>0<text:tab/>20,000<text:line-break/>Abandoned mined lands contractual<text:tab/>6,000,000<text:tab/>0<text:tab/>6,000,000<text:line-break/> <text:s text:c="2"/>services<text:tab/><text:tab/><text:tab/><text:line-break/>Rail rate complaint case<text:tab/>900,000<text:tab/>0<text:tab/>900,000<text:line-break/>Railroad safety program<text:tab/>672,206<text:tab/>0<text:tab/>672,206<text:line-break/>Specialized legal services<text:tab/></text:span><text:span text:style-name="T3">420,000</text:span><text:span text:style-name="T1"><text:tab/></text:span><text:span text:style-name="T3">0</text:span><text:span text:style-name="T1"><text:tab/></text:span><text:span text:style-name="T3">420,000</text:span><text:span text:style-name="T1"><text:line-break/>Total all funds<text:tab/>$21,268,997<text:tab/>$0<text:tab/>$21,268,997<text:line-break/>Less other funds<text:tab/></text:span><text:span text:style-name="T3">13,779,645</text:span><text:span text:style-name="T1"><text:tab/></text:span><text:span text:style-name="T3">0</text:span><text:span text:style-name="T1"><text:tab/></text:span><text:span text:style-name="T3">13,779,645</text:span><text:span text:style-name="T1"><text:line-break/>Total general fund<text:tab/>$7,489,352<text:tab/>$0<text:tab/>$7,489,352<text:line-break/>Full-time equivalent positions<text:tab/>45.00<text:tab/>0.00<text:tab/>45.00</text:span></text:p>
          <text:p text:style-name="P4"><text:soft-page-break/><text:span text:style-name="bd_5f_section_5f_name"><text:span text:style-name="T2"><text:tab/>SECTION 2. RAIL RATE COMPLAINT CASE - LOAN AUTHORIZATION.</text:span></text:span><text:span text:style-name="bd_5f_section_5f_name"><text:span text:style-name="T1"> </text:span></text:span>The public service commission may obtain a loan from the Bank of North Dakota for costs associated with a rail rate complaint case. The loan may not exceed $900,000, and the interest rate associated with the loan must be the prevailing interest rate charged to North Dakota governmental entities. The public service commission shall repay the loan from amounts available from damages or proceeds received, net of legal fees, from a successful outcome of a rail complaint case. If moneys anticipated to be available on June 30, 2027, are not sufficient to repay the loan, the public service commission may request a deficiency appropriation from the legislative assembly to repay the lo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