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4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7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cc_5f_section_5f_heading">
      <style:paragraph-properties fo:background-color="transparent">
        <style:background-image/>
      </style:paragraph-properties>
    </style:style>
    <style:style style:family="paragraph" style:name="P10" style:parent-style-name="cc_5f_section">
      <style:paragraph-properties fo:background-color="transparent">
        <style:background-image/>
      </style:paragraph-properties>
    </style:style>
    <style:style style:family="paragraph" style:name="P11" style:parent-style-name="bd_5f_section">
      <style:paragraph-properties fo:background-color="transparent" fo:text-align="start" style:justify-single-word="false">
        <style:background-image/>
      </style:paragraph-properties>
    </style:style>
    <style:style style:family="paragraph" style:name="P1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style:text-line-through-style="none" style:text-underline-color="font-color" style:text-underline-style="solid" style:text-underline-width="auto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text-line-through-style="solid" style:text-underline-style="none"/>
    </style:style>
    <style:style style:family="text" style:name="T13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83760152">
          <text:deletion>
            <office:change-info>
              <dc:creator>bradylarson </dc:creator>
              <dc:date>2025-03-25T16:17:00</dc:date>
            </office:change-info>
            <text:p text:style-name="P1"><text:span text:style-name="T1"><text:user-field-get text:name="P1:L14"/></text:span><text:span text:style-name="T1">Salaries and wages<text:tab/>$11,026,304<text:tab/>$1,108,083<text:tab/>$12,134,387</text:span></text:p>
          </text:deletion>
        </text:changed-region>
        <text:changed-region text:id="ct283759200">
          <text:insertion>
            <office:change-info>
              <dc:creator>bradylarson </dc:creator>
              <dc:date>2025-03-25T16:17:00</dc:date>
            </office:change-info>
          </text:insertion>
        </text:changed-region>
        <text:changed-region text:id="ct283762464">
          <text:deletion>
            <office:change-info>
              <dc:creator>bradylarson </dc:creator>
              <dc:date>2025-03-25T16:17:00</dc:date>
            </office:change-info>
            <text:p text:style-name="P1"><text:span text:style-name="T1">Operating expenses<text:tab/>2,205,487<text:tab/>417,167<text:tab/>2,622,654</text:span></text:p>
          </text:deletion>
        </text:changed-region>
        <text:changed-region text:id="ct283761920">
          <text:insertion>
            <office:change-info>
              <dc:creator>bradylarson </dc:creator>
              <dc:date>2025-03-25T16:17:00</dc:date>
            </office:change-info>
          </text:insertion>
        </text:changed-region>
        <text:changed-region text:id="ct283759472">
          <text:deletion>
            <office:change-info>
              <dc:creator>bradylarson </dc:creator>
              <dc:date>2025-03-25T16:17:00</dc:date>
            </office:change-info>
            <text:p text:style-name="P1"><text:span text:style-name="T1"><text:user-field-get text:name="P2:L5"/></text:span><text:span text:style-name="T1">Total all funds<text:tab/>$21,268,997<text:tab/>$2,017,175<text:tab/>$23,286,172</text:span></text:p>
          </text:deletion>
        </text:changed-region>
        <text:changed-region text:id="ct283760968">
          <text:insertion>
            <office:change-info>
              <dc:creator>bradylarson </dc:creator>
              <dc:date>2025-03-25T16:17:00</dc:date>
            </office:change-info>
          </text:insertion>
        </text:changed-region>
        <text:changed-region text:id="ct283761104">
          <text:deletion>
            <office:change-info>
              <dc:creator>bradylarson </dc:creator>
              <dc:date>2025-03-25T16:18:00</dc:date>
            </office:change-info>
            <text:p text:style-name="P1"><text:span text:style-name="T1">Total general fund<text:tab/>$7,489,352<text:tab/>$1,562,352<text:tab/>$9,051,704</text:span></text:p>
          </text:deletion>
        </text:changed-region>
        <text:changed-region text:id="ct283762056">
          <text:insertion>
            <office:change-info>
              <dc:creator>bradylarson </dc:creator>
              <dc:date>2025-03-25T16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6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08" office:value-type="string" text:name="T_MEASURE_S_BILLNUMBER"/>
        <text:user-field-decl office:string-value="{&quot;sec: 1&quot;:{&quot;action&quot;:&quot;&quot;},&quot;sec: 2&quot;:{&quot;action&quot;:&quot;&quot;},&quot;sec: 3&quot;:{&quot;action&quot;:&quot;&quot;},&quot;sec: 4&quot;:{&quot;action&quot;:&quot;&quot;},&quot;sec: 5&quot;:{&quot;action&quot;:&quot;amend&quot;,&quot;type&quot;:&quot;centurycode&quot;,&quot;citation&quot;:&quot;49-01-05&quot;},&quot;sec: 6&quot;:{&quot;action&quot;:&quot;amend&quot;,&quot;type&quot;:&quot;centurycode&quot;,&quot;citation&quot;:&quot;57-43.2-19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e Appropriations - Government Operations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sapp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salaries of the public service commissioners and deposits of special fuels excise taxes; and to provide loan authorization." office:value-type="string" text:name="T_MEASURE_T_SHORTTITLE"/>
        <text:user-field-decl office:string-value="" office:value-type="string" text:name="T_MEASURE_S_UUID"/>
        <text:user-field-decl office:string-value="25.015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public service commission; to amend and reenact sections 49‑01‑05 and 57‑43.2‑19 of the North Dakota Century Code, relating to the salaries of the public service commissioners and deposits of special fuels excise taxes; and to provide loan authorization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0152</text:user-field-get>.<text:user-field-get text:name="T_MEASURE_S_VERSION">02001</text:user-field-get></text:p>
              <text:p text:style-name="bd_5f_header">Title.<text:user-field-get text:name="T_MEASURE_I_TITLENUMBER">03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Government Operation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0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public service <text:user-field-get text:name="P1:L2"/>commission; to amend and reenact sections 49‑01‑05 and 57‑43.2‑19 of the North Dakota <text:user-field-get text:name="P1:L3"/>Century Code, relating to the salaries of the public service commissioners and deposits of <text:user-field-get text:name="P1:L4"/>special fuels excise taxes; and to provide loan authoriza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8"><text:user-field-get text:name="P1:L6"/><text:span text:style-name="bd_5f_section_5f_name"><text:tab/>SECTION 1. APPROPRIATION.</text:span> The funds provided in this section, or so much of the funds <text:user-field-get text:name="P1:L7"/>as may be necessary, are appropriated out of any moneys in the general fund in the state <text:user-field-get text:name="P1:L8"/>treasury, not otherwise appropriated, and from other funds derived from special funds and <text:user-field-get text:name="P1:L9"/>federal funds, to the public service commission for the purpose of defraying the expenses of the <text:user-field-get text:name="P1:L10"/>public service commission, for the biennium beginning July 1, 2025, and ending June 30, 2027, <text:user-field-get text:name="P1:L11"/>as follows:</text:p>
        <text:p text:style-name="P1"><text:user-field-get text:name="P1:L12"/><text:span text:style-name="bd_5f_section_5f_name"><text:tab/><text:tab/></text:span><text:span text:style-name="T1">Adjustments or<text:tab/><text:line-break/></text:span><text:span text:style-name="T1"><text:user-field-get text:name="P1:L13"/></text:span><text:span text:style-name="T1"><text:tab/></text:span><text:span text:style-name="T6">Base Level</text:span><text:span text:style-name="T1"><text:tab/></text:span><text:span text:style-name="T6">Enhancements</text:span><text:span text:style-name="T1"><text:tab/></text:span><text:span text:style-name="T6">Appropriation</text:span><text:span text:style-name="T1"><text:line-break/></text:span><text:change text:change-id="ct283760152"/><text:change-start text:change-id="ct283759200"/><text:span text:style-name="T1"><text:line-break/>Salaries and wages<text:tab/>$11,026,304<text:tab/>$1,148,083<text:tab/>$12,174,387</text:span><text:change-end text:change-id="ct283759200"/><text:span text:style-name="T1"><text:line-break/></text:span><text:span text:style-name="T1"><text:user-field-get text:name="P1:L15"/></text:span><text:span text:style-name="T1">New and vacant FTE pool<text:tab/>0<text:tab/>265,735<text:tab/>265,735<text:line-break/></text:span><text:span text:style-name="T1"><text:user-field-get text:name="P1:L16"/></text:span><text:change text:change-id="ct283762464"/><text:change-start text:change-id="ct283761920"/><text:span text:style-name="T1"><text:line-break/>Operating expenses<text:tab/>2,205,487<text:tab/>547,167<text:tab/>2,752,654</text:span><text:change-end text:change-id="ct283761920"/><text:span text:style-name="T1"><text:line-break/></text:span><text:span text:style-name="T1"><text:user-field-get text:name="P1:L17"/></text:span><text:span text:style-name="T1">Capital assets<text:tab/>25,000<text:tab/>205,000<text:tab/>230,000<text:line-break/></text:span><text:span text:style-name="T1"><text:user-field-get text:name="P1:L18"/></text:span><text:span text:style-name="T1">Grants<text:tab/>20,000<text:tab/>0<text:tab/>20,000<text:line-break/></text:span><text:span text:style-name="T1"><text:user-field-get text:name="P1:L19"/></text:span><text:span text:style-name="T1">Abandoned mined lands contractual<text:tab/>6,000,000<text:tab/>0<text:tab/>6,000,000<text:line-break/></text:span><text:span text:style-name="T1"><text:user-field-get text:name="P2:L1"/></text:span><text:span text:style-name="T1"> <text:s text:c="2"/>services<text:tab/><text:tab/><text:tab/><text:line-break/></text:span><text:span text:style-name="T1"><text:user-field-get text:name="P2:L2"/></text:span><text:span text:style-name="T1">Rail rate complaint case<text:tab/>900,000<text:tab/>0<text:tab/>900,000<text:line-break/></text:span><text:span text:style-name="T1"><text:user-field-get text:name="P2:L3"/></text:span><text:span text:style-name="T1">Railroad safety program<text:tab/>672,206<text:tab/>41,024<text:tab/>713,230<text:line-break/></text:span><text:span text:style-name="T1"><text:user-field-get text:name="P2:L4"/></text:span><text:span text:style-name="T1">Specialize</text:span><text:soft-page-break/><text:span text:style-name="T1">d legal services<text:tab/></text:span><text:span text:style-name="T6">420,000</text:span><text:span text:style-name="T1"><text:tab/></text:span><text:span text:style-name="T6">(19,834)</text:span><text:span text:style-name="T1"><text:tab/></text:span><text:span text:style-name="T6">400,166</text:span><text:span text:style-name="T1"><text:line-break/></text:span><text:change text:change-id="ct283759472"/><text:change-start text:change-id="ct283760968"/><text:span text:style-name="T1"><text:line-break/>Total all funds<text:tab/>$21,268,997<text:tab/>$2,187,175<text:tab/>$23,456,172</text:span><text:change-end text:change-id="ct283760968"/><text:span text:style-name="T1"><text:line-break/></text:span><text:span text:style-name="T1"><text:user-field-get text:name="P2:L6"/></text:span><text:span text:style-name="T1">Less other funds<text:tab/></text:span><text:span text:style-name="T6">13,779,645</text:span><text:span text:style-name="T1"><text:tab/></text:span><text:span text:style-name="T6">454,823</text:span><text:span text:style-name="T1"><text:tab/></text:span><text:span text:style-name="T6">14,234,468</text:span><text:span text:style-name="T1"><text:line-break/></text:span><text:span text:style-name="T1"><text:user-field-get text:name="P2:L7"/></text:span><text:change text:change-id="ct283761104"/><text:change-start text:change-id="ct283762056"/><text:span text:style-name="T1"><text:line-break/>Total general fund<text:tab/>$7,489,352<text:tab/>$1,732,352<text:tab/>$9,221,704</text:span><text:change-end text:change-id="ct283762056"/><text:span text:style-name="T1"><text:line-break/></text:span><text:span text:style-name="T1"><text:user-field-get text:name="P2:L8"/></text:span><text:span text:style-name="T1">Full-time equivalent positions<text:tab/>45.00<text:tab/>0.00<text:tab/>45.00</text:span></text:p>
        <text:p text:style-name="P6"><text:user-field-get text:name="P2:L9"/><text:span text:style-name="bd_5f_section_5f_name"><text:span text:style-name="T4"><text:tab/>SECTION 2. ONE‑TIME FUNDING - EFFECT ON BASE BUDGET - REPORT TO </text:span></text:span><text:span text:style-name="bd_5f_section_5f_name"><text:span text:style-name="T4"><text:user-field-get text:name="P2:L10"/></text:span></text:span><text:span text:style-name="bd_5f_section_5f_name"><text:span text:style-name="T4">SEVENTIETH LEGISLATIVE ASSEMBLY.</text:span></text:span><text:span text:style-name="T1"> The following amounts reflect the one‑time funding </text:span><text:span text:style-name="T1"><text:user-field-get text:name="P2:L11"/></text:span><text:span text:style-name="T1">items included in the appropriation in section 1 of this Act which are not included in the entity's </text:span><text:span text:style-name="T1"><text:user-field-get text:name="P2:L12"/></text:span><text:span text:style-name="T1">base budget for the 2027‑29 biennium and which the entity shall report to the appropriations </text:span><text:span text:style-name="T1"><text:user-field-get text:name="P2:L13"/></text:span><text:span text:style-name="T1">committees of the seventieth legislative assembly regarding the use of this funding:</text:span></text:p>
        <text:p text:style-name="P7"><text:user-field-get text:name="P2:L14"/><text:span text:style-name="bd_5f_section_5f_name"><text:span text:style-name="T6">One-Time Funding Description</text:span></text:span><text:span text:style-name="bd_5f_section_5f_name"><text:span text:style-name="T1"><text:tab/></text:span></text:span><text:span text:style-name="bd_5f_section_5f_name"><text:span text:style-name="T6">General Fund</text:span></text:span><text:span text:style-name="bd_5f_section_5f_name"><text:span text:style-name="T1"><text:tab/></text:span></text:span><text:span text:style-name="bd_5f_section_5f_name"><text:span text:style-name="T6">Other Funds</text:span></text:span><text:span text:style-name="T1"><text:tab/></text:span><text:span text:style-name="T6">Total</text:span><text:span text:style-name="T1"><text:line-break/></text:span><text:span text:style-name="T1"><text:user-field-get text:name="P2:L15"/></text:span><text:span text:style-name="T1">Drone imaging technology<text:tab/>$5,580<text:tab/>$149,420<text:tab/>$155,000<text:line-break/></text:span><text:span text:style-name="T1"><text:user-field-get text:name="P2:L16"/></text:span><text:span text:style-name="T1">Federal intervention funding<text:tab/></text:span><text:span text:style-name="T6">250,000</text:span><text:span text:style-name="T1"><text:tab/></text:span><text:span text:style-name="T6">0</text:span><text:span text:style-name="T1"><text:tab/></text:span><text:span text:style-name="T6">250,000</text:span><text:span text:style-name="T1"><text:line-break/></text:span><text:span text:style-name="T1"><text:user-field-get text:name="P2:L17"/></text:span><text:span text:style-name="T1">Total<text:tab/>$255,580<text:tab/>$149,420<text:tab/>$405,000</text:span></text:p>
        <text:p text:style-name="P11"><text:user-field-get text:name="P2:L18"/><text:span text:style-name="bd_5f_section_5f_name"><text:span text:style-name="T1"><text:tab/></text:span></text:span><text:span text:style-name="bd_5f_section_5f_name"><text:span text:style-name="T4">SECTION 3. NEW AND VACANT FTE POOL - LIMITATION - TRANSFER REQUEST.</text:span></text:span><text:span text:style-name="T1"> The </text:span><text:span text:style-name="T1"><text:user-field-get text:name="P2:L19"/></text:span><text:span text:style-name="T1">public service commission may not spend funds appropriated in the new and vacant FTE pool </text:span><text:span text:style-name="T1"><text:user-field-get text:name="P2:L20"/></text:span><text:span text:style-name="T1">line item in section 1 of this Act, but may request the office of management and budget to </text:span><text:span text:style-name="T1"><text:user-field-get text:name="P2:L21"/></text:span><text:span text:style-name="T1">transfer funds from the new and vacant FTE pool line item to the salaries and wages and </text:span><text:span text:style-name="T1"><text:user-field-get text:name="P2:L22"/></text:span><text:span text:style-name="T1">railroad safety program line items in accordance with the guidelines and reporting provisions </text:span><text:span text:style-name="T1"><text:user-field-get text:name="P2:L23"/></text:span><text:span text:style-name="T1">included in House Bill No. 1015, as approved by the sixty-ninth legislative assembly.</text:span></text:p>
        <text:p text:style-name="P4"><text:user-field-get text:name="P2:L24"/><text:span text:style-name="bd_5f_section_5f_name"><text:span text:style-name="T4"><text:tab/>SECTION 4. RAIL RATE COMPLAINT CASE - LOAN AUTHORIZATION.</text:span></text:span><text:span text:style-name="bd_5f_section_5f_name"><text:span text:style-name="T1"> </text:span></text:span>The public <text:user-field-get text:name="P2:L25"/>service commission may obtain a loan from the Bank of North Dakota for costs associated with <text:user-field-get text:name="P2:L26"/>a rail rate complaint case. The loan may not exceed $900,000, and the interest rate associated <text:user-field-get text:name="P2:L27"/>with the loan must be the prevailing interest rate charged to North Dakota governmental <text:soft-page-break/><text:user-field-get text:name="P2:L28"/>entities. The public service commission shall repay the loan from amounts available from <text:user-field-get text:name="P2:L29"/>damages or proceeds received, net of legal fees, from a successful outcome of a rail complaint <text:user-field-get text:name="P2:L30"/>case. If moneys anticipated to be available on June 30, 2027, are not sufficient to repay the <text:user-field-get text:name="P3:L1"/>loan, the public service commission may request a deficiency appropriation from the legislative <text:user-field-get text:name="P3:L2"/>assembly to repay the loan.</text:p>
        <text:p text:style-name="P6"><text:user-field-get text:name="P3:L3"/><text:span text:style-name="bd_5f_section_5f_name"><text:tab/></text:span><text:span text:style-name="bd_5f_section_5f_name"><text:span text:style-name="T11">SECTION</text:span></text:span><text:span text:style-name="bd_5f_section_5f_name"><text:span text:style-name="T13"> 5.</text:span></text:span><text:span text:style-name="bd_5f_section_5f_name"> </text:span><text:span text:style-name="bd_5f_section_5f_name"><text:span text:style-name="T11">AMENDMENT</text:span></text:span><text:span text:style-name="T10">.</text:span> Section 49‑01‑05 of the North Dakota Century Code is <text:user-field-get text:name="P3:L4"/>amended and reenacted as follows:</text:p>
        <text:p text:style-name="P9"><text:user-field-get text:name="P3:L5"/><text:tab/>49‑01‑05. Salary of commissioners.</text:p>
        <text:p text:style-name="P10"><text:user-field-get text:name="P3:L6"/><text:tab/>The annual salary of a commissioner <text:span text:style-name="T7">is </text:span><text:span text:style-name="T12">one hundred thirty thousand dollars through </text:span><text:span text:style-name="T12"><text:user-field-get text:name="P3:L7"/></text:span><text:span text:style-name="T12">June 30, 2024, and one hundred thirty‑five thousand two hundred</text:span><text:span text:style-name="T9">one hundred thirty-nine </text:span><text:span text:style-name="T9"><text:user-field-get text:name="P3:L8"/></text:span><text:span text:style-name="T9">thousand two hundred fifty-six dollars through June 30, 2026, and one hundred forty-three </text:span><text:span text:style-name="T9"><text:user-field-get text:name="P3:L9"/></text:span><text:span text:style-name="T9">thousand four hundred thirty-four</text:span><text:span text:style-name="T8"> </text:span>dollars thereafter. All fees received or charged by any <text:user-field-get text:name="P3:L10"/>commissioner for any act or service rendered in any official capacity must be accounted for and <text:user-field-get text:name="P3:L11"/>paid over by the commissioner monthly to the state treasurer and must be credited to the <text:user-field-get text:name="P3:L12"/>general fund of the state.</text:p>
        <text:p text:style-name="P12"><text:user-field-get text:name="P3:L13"/><text:span text:style-name="bd_5f_section_5f_name"><text:tab/></text:span><text:span text:style-name="bd_5f_section_5f_name"><text:span text:style-name="T11">SECTION</text:span></text:span><text:span text:style-name="bd_5f_section_5f_name"><text:span text:style-name="T13"> 6.</text:span></text:span><text:span text:style-name="bd_5f_section_5f_name"> </text:span><text:span text:style-name="bd_5f_section_5f_name"><text:span text:style-name="T11">AMENDMENT</text:span></text:span><text:span text:style-name="T10">.</text:span> Section 57‑43.2‑19 of the North Dakota Century Code is <text:user-field-get text:name="P3:L14"/>amended and reenacted as follows:</text:p>
        <text:p text:style-name="P9"><text:user-field-get text:name="P3:L15"/><text:tab/>57‑43.2‑19. Transfer, deposit, and distribution of funds.<text:span text:style-name="T7"> </text:span></text:p>
        <text:p text:style-name="P10"><text:user-field-get text:name="P3:L16"/><text:span text:style-name="T10"><text:tab/></text:span>All taxes, license fees, penalties, and interest collected under this chapter must be <text:user-field-get text:name="P3:L17"/>transferred to the state treasurer who shall deposit moneys in a highway tax distribution fund<text:span text:style-name="T2">, </text:span><text:span text:style-name="T2"><text:user-field-get text:name="P3:L18"/></text:span><text:span text:style-name="T2">except all special fuels excise taxes collected on sales of diesel fuel to a railroad under section </text:span><text:span text:style-name="T2"><text:user-field-get text:name="P3:L19"/></text:span><text:span text:style-name="T2">57‑43.2‑03 of up to </text:span><text:span text:style-name="T12">three hundred thirty‑two thousand three hundred twenty-seven</text:span><text:span text:style-name="T5">three </text:span><text:span text:style-name="T5"><text:user-field-get text:name="P3:L20"/></text:span><text:span text:style-name="T5">hundred fifty-two thousand eight hundred ninety-two</text:span><text:span text:style-name="T2"> dollars per year must be transferred to the </text:span><text:span text:style-name="T2"><text:user-field-get text:name="P3:L21"/></text:span><text:span text:style-name="T2">state treasurer who shall deposit the moneys in the rail safety fund</text:span>. The highway tax distribution <text:user-field-get text:name="P3:L22"/>fund must be distributed in the manner as prescribed by section 54‑27‑19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5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5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5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5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12S</meta:editing-duration>
    <meta:editing-cycles>181</meta:editing-cycles>
    <dc:date>2025-03-28T11:03:11.57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3" meta:paragraph-count="36" meta:word-count="834" meta:character-count="559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