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 style:family="paragraph" style:parent-style-name="bd_5f_section">
      <style:paragraph-properties>
        <style:tab-stops>
          <style:tab-stop style:position="0.7cm"/>
        </style:tab-stops>
      </style:paragraph-properties>
    </style:style>
    <style:style style:name="P3" style:family="paragraph" style:parent-style-name="cc_5f_section">
      <style:paragraph-properties fo:background-color="#c0c0c0">
        <style:background-image/>
      </style:paragraph-properties>
      <style:text-properties style:text-line-through-style="none" style:text-underline-style="none"/>
    </style:style>
    <style:style style:name="P4" style:family="paragraph" style:parent-style-name="bd_5f_footer">
      <style:paragraph-properties fo:break-before="page"/>
    </style:style>
    <style:style style:name="P5"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6"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7" style:family="paragraph" style:parent-style-name="bd_5f_section">
      <style:paragraph-properties fo:margin-left="0cm" fo:margin-right="0cm" fo:text-align="start" style:justify-single-word="false" fo:text-indent="0cm" style:auto-text-indent="false" fo:background-color="#99ccff">
        <style:tab-stops>
          <style:tab-stop style:position="9.373cm" style:type="right"/>
          <style:tab-stop style:position="13.106cm" style:type="right"/>
          <style:tab-stop style:position="16.441cm" style:type="right"/>
        </style:tab-stops>
        <style:background-image/>
      </style:paragraph-properties>
    </style:style>
    <style:style style:name="P8" style:family="paragraph" style:parent-style-name="bd_5f_section">
      <style:paragraph-properties>
        <style:tab-stops>
          <style:tab-stop style:position="0.7cm"/>
        </style:tab-stops>
      </style:paragraph-properties>
    </style:style>
    <style:style style:name="P9" style:family="paragraph" style:parent-style-name="cc_5f_section">
      <style:paragraph-properties fo:background-color="#c0c0c0">
        <style:background-image/>
      </style:paragraph-properties>
      <style:text-properties style:text-line-through-style="none" style:text-underline-style="none"/>
    </style:style>
    <style:style style:name="P10" style:family="paragraph" style:parent-style-name="bd_5f_section">
      <style:paragraph-properties fo:background-color="#c0c0c0">
        <style:tab-stops>
          <style:tab-stop style:position="0.7cm"/>
        </style:tab-stops>
        <style:background-image/>
      </style:paragraph-properties>
    </style:style>
    <style:style style:name="P11" style:family="paragraph" style:parent-style-name="cc_5f_section_5f_heading">
      <style:paragraph-properties fo:background-color="#c0c0c0">
        <style:background-image/>
      </style:paragraph-properties>
      <style:text-properties style:text-line-through-style="none" style:text-underline-style="none"/>
    </style:style>
    <style:style style:name="P12" style:family="paragraph" style:parent-style-name="bd_5f_section">
      <style:paragraph-properties fo:background-color="#99ccff">
        <style:tab-stops>
          <style:tab-stop style:position="0.7cm"/>
        </style:tab-stops>
        <style:background-image/>
      </style:paragraph-properties>
    </style:style>
    <style:style style:name="P13" style:family="paragraph" style:parent-style-name="bd_5f_subsection">
      <style:paragraph-properties fo:background-color="#99ccff">
        <style:background-image/>
      </style:paragraph-properties>
    </style:style>
    <style:style style:name="P14" style:family="paragraph" style:parent-style-name="bd_5f_section">
      <style:paragraph-properties>
        <style:tab-stops>
          <style:tab-stop style:position="0.7cm"/>
        </style:tab-stops>
      </style:paragraph-properties>
    </style:style>
    <style:style style:name="P15"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16" style:family="paragraph" style:parent-style-name="cc_5f_section">
      <style:paragraph-properties fo:background-color="#c0c0c0">
        <style:background-image/>
      </style:paragraph-properties>
      <style:text-properties style:text-line-through-style="none" style:text-underline-style="none"/>
    </style:style>
    <style:style style:name="P17" style:family="paragraph" style:parent-style-name="bd_5f_header" style:master-page-name="First_20_Page">
      <style:paragraph-properties style:page-number="auto"/>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fo:background-color="transparent"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style:text-underline-style="none" fo:font-weight="bold" style:font-weight-asian="normal" style:font-weight-complex="normal"/>
    </style:style>
    <style:style style:name="T8" style:family="text">
      <style:text-properties style:text-underline-style="none" style:font-weight-asian="normal" style:font-weight-complex="normal"/>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weight="normal" fo:background-color="transparent"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style>
    <style:style style:name="T14" style:family="text">
      <style:text-properties fo:font-weight="bold" style:font-weight-asian="normal" style:font-weight-complex="normal"/>
    </style:style>
    <style:style style:name="T15" style:family="text">
      <style:text-properties fo:background-color="transparent"/>
    </style:style>
    <style:style style:name="T16" style:family="text">
      <style:text-properties style:font-weight-asian="normal" style:font-weight-complex="normal"/>
    </style:style>
    <style:style style:name="T17"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69052744">
          <text:deletion>
            <office:change-info>
              <dc:creator>ggader </dc:creator>
              <dc:date>2025-02-10T18:42:00</dc:date>
            </office:change-info>
            <text:p text:style-name="bd_5f_title">and</text:p>
          </text:deletion>
        </text:changed-region>
        <text:changed-region text:id="ct169053696">
          <text:insertion>
            <office:change-info>
              <dc:creator>rtallman </dc:creator>
              <dc:date>2025-02-12T16:13:00</dc:date>
            </office:change-info>
          </text:insertion>
        </text:changed-region>
        <text:changed-region text:id="ct169052064">
          <text:insertion>
            <office:change-info>
              <dc:creator>ggader </dc:creator>
              <dc:date>2025-02-10T18:42:00</dc:date>
            </office:change-info>
          </text:insertion>
        </text:changed-region>
        <text:changed-region text:id="ct464342408">
          <text:deletion>
            <office:change-info>
              <dc:creator>ggader </dc:creator>
              <dc:date>2025-02-10T15:45:00</dc:date>
            </office:change-info>
            <text:p text:style-name="P1"><text:span text:style-name="T1"><text:line-break/></text:span><text:span text:style-name="T1"><text:user-field-get text:name="P1:L12"/></text:span><text:span text:style-name="T1">Salaries and wages<text:tab/>$17,042,562<text:tab/>$0<text:tab/>$17,042,562<text:line-break/></text:span><text:span text:style-name="T1"><text:user-field-get text:name="P1:L13"/></text:span><text:span text:style-name="T1">Operating expenses<text:tab/>7,426,173<text:tab/>0<text:tab/>7,426,173<text:line-break/></text:span><text:span text:style-name="T1"><text:user-field-get text:name="P1:L14"/></text:span><text:span text:style-name="T1">Capital assets<text:tab/>7,000<text:tab/>0<text:tab/>7,000<text:line-break/></text:span><text:span text:style-name="T1"><text:user-field-get text:name="P1:L15"/></text:span><text:span text:style-name="T1">Grants<text:tab/>10,953,969<text:tab/>0<text:tab/>10,953,969</text:span></text:p>
          </text:deletion>
        </text:changed-region>
        <text:changed-region text:id="ct464339144">
          <text:insertion>
            <office:change-info>
              <dc:creator>acooper </dc:creator>
              <dc:date>2025-02-14T17:40:00</dc:date>
            </office:change-info>
          </text:insertion>
        </text:changed-region>
        <text:changed-region text:id="ct362605936">
          <text:deletion>
            <office:change-info>
              <dc:creator>acooper </dc:creator>
              <dc:date>2025-02-14T17:43:00</dc:date>
            </office:change-info>
            <text:p text:style-name="P1"><text:span text:style-name="T1">Agricultural products utilization<text:tab/>2,110,417<text:tab/>0<text:tab/>2,110,417<text:line-break/></text:span><text:span text:style-name="T1"><text:user-field-get text:name="P1:L17"/></text:span><text:span text:style-name="T1"> <text:s text:c="2"/>commission<text:line-break/></text:span><text:span text:style-name="T1"><text:user-field-get text:name="P1:L18"/></text:span><text:span text:style-name="T1">North Dakota trade office<text:tab/>1,600,000<text:tab/>0<text:tab/>1,600,000<text:line-break/></text:span><text:span text:style-name="T1"><text:user-field-get text:name="P1:L19"/></text:span><text:span text:style-name="T1">Board of animal health<text:tab/>865,718<text:tab/>0<text:tab/>865,718<text:line-break/></text:span><text:span text:style-name="T1"><text:user-field-get text:name="P2:L1"/></text:span><text:span text:style-name="T1">Wildlife services<text:tab/>1,657,400<text:tab/>0<text:tab/>1,657,400<text:line-break/></text:span><text:span text:style-name="T1"><text:user-field-get text:name="P2:L2"/></text:span><text:span text:style-name="T1">Pipeline restoration and reclamation<text:tab/>200,000<text:tab/>0<text:tab/>200,000<text:line-break/></text:span><text:span text:style-name="T1"><text:user-field-get text:name="P2:L3"/></text:span><text:span text:style-name="T1"> <text:s text:c="2"/>oversight program<text:line-break/></text:span><text:span text:style-name="T1"><text:user-field-get text:name="P2:L4"/></text:span><text:span text:style-name="T1">Crop harmonization board<text:tab/></text:span><text:span text:style-name="T2">75,000</text:span><text:span text:style-name="T1"><text:tab/></text:span><text:span text:style-name="T2">0</text:span><text:span text:style-name="T1"><text:tab/> </text:span><text:span text:style-name="T2">75,000</text:span><text:span text:style-name="T1"><text:line-break/></text:span><text:span text:style-name="T1"><text:user-field-get text:name="P2:L5"/></text:span><text:span text:style-name="T1">Total all funds<text:tab/>$41,938,239<text:tab/>$0<text:tab/>$41,938,239<text:line-break/></text:span><text:span text:style-name="T1"><text:user-field-get text:name="P2:L6"/></text:span><text:span text:style-name="T1">Less other funds<text:tab/></text:span><text:span text:style-name="T2">27,117,306</text:span><text:span text:style-name="T1"><text:tab/></text:span><text:span text:style-name="T2">0</text:span><text:span text:style-name="T1"><text:tab/></text:span><text:span text:style-name="T2">27,117,306</text:span><text:span text:style-name="T1"><text:line-break/></text:span><text:span text:style-name="T1"><text:user-field-get text:name="P2:L7"/></text:span><text:span text:style-name="T1">Total general fund<text:tab/>$14,820,933<text:tab/>$0<text:tab/>$14,820,933<text:line-break/></text:span><text:span text:style-name="T1"><text:user-field-get text:name="P2:L8"/></text:span><text:span text:style-name="T1">Full-time equivalent positions<text:tab/>80.00<text:tab/>0.00<text:tab/>80.00</text:span></text:p>
          </text:deletion>
        </text:changed-region>
        <text:changed-region text:id="ct169055056">
          <text:insertion>
            <office:change-info>
              <dc:creator>ggader </dc:creator>
              <dc:date>2025-02-10T15:45:00</dc:date>
            </office:change-info>
          </text:insertion>
        </text:changed-region>
        <text:changed-region text:id="ct464290184">
          <text:insertion>
            <office:change-info>
              <dc:creator>acooper </dc:creator>
              <dc:date>2025-02-14T17:39:00</dc:date>
            </office:change-info>
          </text:insertion>
        </text:changed-region>
        <text:changed-region text:id="ct464287600">
          <text:insertion>
            <office:change-info>
              <dc:creator>ggader </dc:creator>
              <dc:date>2025-02-10T15:45:00</dc:date>
            </office:change-info>
          </text:insertion>
        </text:changed-region>
        <text:changed-region text:id="ct169053832">
          <text:insertion>
            <office:change-info>
              <dc:creator>ggader </dc:creator>
              <dc:date>2025-02-10T15:47:00</dc:date>
            </office:change-info>
          </text:insertion>
        </text:changed-region>
        <text:changed-region text:id="ct169052336">
          <text:insertion>
            <office:change-info>
              <dc:creator>ggader </dc:creator>
              <dc:date>2025-02-10T17:46:00</dc:date>
            </office:change-info>
          </text:insertion>
        </text:changed-region>
        <text:changed-region text:id="ct169055192">
          <text:deletion>
            <office:change-info>
              <dc:creator>ggader </dc:creator>
              <dc:date>2025-02-10T15:51:00</dc:date>
            </office:change-info>
            <text:p text:style-name="P2"><text:span text:style-name="T3">$7,415,020</text:span></text:p>
          </text:deletion>
        </text:changed-region>
        <text:changed-region text:id="ct169053968">
          <text:insertion>
            <office:change-info>
              <dc:creator>ggader </dc:creator>
              <dc:date>2025-02-10T15:51:00</dc:date>
            </office:change-info>
          </text:insertion>
        </text:changed-region>
        <text:changed-region text:id="ct169054104">
          <text:insertion>
            <office:change-info>
              <dc:creator>mberndt </dc:creator>
              <dc:date>2025-02-11T14:18:00</dc:date>
            </office:change-info>
          </text:insertion>
        </text:changed-region>
        <text:changed-region text:id="ct169055464">
          <text:insertion>
            <office:change-info>
              <dc:creator>mberndt </dc:creator>
              <dc:date>2025-02-11T14:19:00</dc:date>
            </office:change-info>
          </text:insertion>
        </text:changed-region>
        <text:changed-region text:id="ct169056008">
          <text:deletion>
            <office:change-info>
              <dc:creator>ggader </dc:creator>
              <dc:date>2025-02-10T15:51:00</dc:date>
            </office:change-info>
            <text:p text:style-name="P2"><text:span text:style-name="T3">$648,228</text:span></text:p>
          </text:deletion>
        </text:changed-region>
        <text:changed-region text:id="ct169055600">
          <text:insertion>
            <office:change-info>
              <dc:creator>ggader </dc:creator>
              <dc:date>2025-02-10T15:51:00</dc:date>
            </office:change-info>
          </text:insertion>
        </text:changed-region>
        <text:changed-region text:id="ct169052472">
          <text:deletion>
            <office:change-info>
              <dc:creator>ggader </dc:creator>
              <dc:date>2025-02-10T15:51:00</dc:date>
            </office:change-info>
            <text:p text:style-name="P2"><text:span text:style-name="T3">$700,000</text:span></text:p>
          </text:deletion>
        </text:changed-region>
        <text:changed-region text:id="ct150128656">
          <text:insertion>
            <office:change-info>
              <dc:creator>ggader </dc:creator>
              <dc:date>2025-02-10T15:51:00</dc:date>
            </office:change-info>
          </text:insertion>
        </text:changed-region>
        <text:changed-region text:id="ct150130696">
          <text:deletion>
            <office:change-info>
              <dc:creator>ggader </dc:creator>
              <dc:date>2025-02-10T15:51:00</dc:date>
            </office:change-info>
            <text:p text:style-name="P2"><text:span text:style-name="T3">$500,000</text:span></text:p>
          </text:deletion>
        </text:changed-region>
        <text:changed-region text:id="ct150130968">
          <text:insertion>
            <office:change-info>
              <dc:creator>ggader </dc:creator>
              <dc:date>2025-02-10T15:52:00</dc:date>
            </office:change-info>
          </text:insertion>
        </text:changed-region>
        <text:changed-region text:id="ct150127160">
          <text:insertion>
            <office:change-info>
              <dc:creator>ggader </dc:creator>
              <dc:date>2025-02-10T15:58:00</dc:date>
            </office:change-info>
          </text:insertion>
        </text:changed-region>
        <text:changed-region text:id="ct150127840">
          <text:deletion>
            <office:change-info>
              <dc:creator>ggader </dc:creator>
              <dc:date>2025-02-10T15:52:00</dc:date>
            </office:change-info>
            <text:p text:style-name="P2">$1,600,000</text:p>
          </text:deletion>
        </text:changed-region>
        <text:changed-region text:id="ct169348984">
          <text:insertion>
            <office:change-info>
              <dc:creator>ggader </dc:creator>
              <dc:date>2025-02-10T15:53:00</dc:date>
            </office:change-info>
          </text:insertion>
        </text:changed-region>
        <text:changed-region text:id="ct169355104">
          <text:insertion>
            <office:change-info>
              <dc:creator>ggader </dc:creator>
              <dc:date>2025-02-10T15:55:00</dc:date>
            </office:change-info>
          </text:insertion>
        </text:changed-region>
        <text:changed-region text:id="ct169355784">
          <text:deletion>
            <office:change-info>
              <dc:creator>ggader </dc:creator>
              <dc:date>2025-02-10T16:24:00</dc:date>
            </office:change-info>
            <text:p text:style-name="P3">one hundred thirty‑one thousand four hundred twenty‑three dollars through June 30, 2024, and one hundred thirty‑six thousand six hundred eighty</text:p>
          </text:deletion>
        </text:changed-region>
        <text:changed-region text:id="ct169356056">
          <text:insertion>
            <office:change-info>
              <dc:creator>ggader </dc:creator>
              <dc:date>2025-02-10T16:24:00</dc:date>
            </office:change-info>
          </text:insertion>
        </text:changed-region>
        <text:changed-region text:id="ct169357416">
          <text:insertion>
            <office:change-info>
              <dc:creator>ggader </dc:creator>
              <dc:date>2025-02-10T16:25:00</dc:date>
            </office:change-info>
          </text:insertion>
        </text:changed-region>
        <text:changed-region text:id="ct108226184">
          <text:insertion>
            <office:change-info>
              <dc:creator>ggader </dc:creator>
              <dc:date>2025-02-10T15: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53" text:name="T_MEASURE_S_LCNUMBER"/>
        <text:user-field-decl office:value-type="string" office:string-value="01002" text:name="T_MEASURE_S_VERSION"/>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1:L11"/>
        <text:user-field-decl office:value-type="string" office:string-value="" text:name="P1:L10"/>
        <text:user-field-decl office:value-type="string" office:string-value="" text:name="P3:L9"/>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House of Representatives" text:name="T_MEASURE_S_CHAMBERMEMBERS"/>
        <text:user-field-decl office:value-type="string" office:string-value="" text:name="P3:L11"/>
        <text:user-field-decl office:value-type="string" office:string-value="" text:name="P3:L10"/>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P2:L31"/>
        <text:user-field-decl office:value-type="string" office:string-value="" text:name="P2:L30"/>
        <text:user-field-decl office:value-type="string" office:string-value="" text:name="T_MEASURE_T_HOUSESPONSOR"/>
        <text:user-field-decl office:value-type="string" office:string-value="2024/12/24 00:00:00" text:name="T_MEASURE_DT_DATECREATED"/>
        <text:user-field-decl office:value-type="string" office:string-value=""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1009" text:name="T_MEASURE_S_BILLNUMBER"/>
        <text:user-field-decl office:value-type="string" office:string-value="{&quot;sec: 1&quot;:{&quot;action&quot;:&quot;&quot;},&quot;sec:2&quot;:{&quot;action&quot;:&quot;&quot;},&quot;sec:3&quot;:{&quot;action&quot;:&quot;&quot;},&quot;sec: 4&quot;:{&quot;action&quot;:&quot;&quot;},&quot;sec: 5&quot;:{&quot;action&quot;:&quot;&quot;},&quot;sec:6&quot;:{&quot;action&quot;:&quot;&quot;},&quot;sec: 7&quot;:{&quot;action&quot;:&quot;&quot;},&quot;sec: 8&quot;:{&quot;action&quot;:&quot;&quot;},&quot;sec: 9&quot;:{&quot;action&quot;:&quot;&quot;},&quot;sec:10&quot;:{&quot;action&quot;:&quot;&quot;},&quot;sec: 11&quot;:{&quot;action&quot;:&quot;&quot;},&quot;sec: 12&quot;:{&quot;action&quot;:&quot;&quot;},&quot;sec:13&quot;:{&quot;action&quot;:&quot;amend&quot;,&quot;type&quot;:&quot;centurycode&quot;,&quot;citation&quot;:&quot;4.1-01-02&quot;},&quot;sec:14&quot;:{&quot;action&quot;:&quot;&quot;}}" text:name="T_MEASURE_T_STATUTEAFFECTED"/>
        <text:user-field-decl office:value-type="string" office:string-value="" text:name="P2:L9"/>
        <text:user-field-decl office:value-type="string" office:string-value="" text:name="T_MEASURE_S_ENGROSSMENTLEVEL"/>
        <text:user-field-decl office:value-type="string" office:string-value="Appropriations Bill" text:name="T_MEASURE_S_DOCUMENTTYPE"/>
        <text:user-field-decl office:value-type="string" office:string-value="" text:name="P2:L19"/>
        <text:user-field-decl office:value-type="string" office:string-value="" text:name="P2:L18"/>
        <text:user-field-decl office:value-type="string" office:string-value="" text:name="P2:L17"/>
        <text:user-field-decl office:value-type="string" office:string-value="202501" text:name="T_MEASURE_I_SESSIONID"/>
        <text:user-field-decl office:value-type="string" office:string-value="" text:name="P2:L16"/>
        <text:user-field-decl office:value-type="string" office:string-value="" text:name="P2:L15"/>
        <text:user-field-decl office:value-type="string" office:string-value="House" text:name="T_MEASURE_S_ORIGCHAMBERLONG"/>
        <text:user-field-decl office:value-type="string" office:string-value="" text:name="P2:L14"/>
        <text:user-field-decl office:value-type="string" office:string-value="" text:name="P2:L13"/>
        <text:user-field-decl office:value-type="string" office:string-value="hsappr_1" text:name="T_MEASURE_S_PRIMARYSPONSOR"/>
        <text:user-field-decl office:value-type="string" office:string-value="" text:name="T_MEASURE_S_CREATEDFROMVERSION"/>
        <text:user-field-decl office:value-type="string" office:string-value="" text:name="P2:L12"/>
        <text:user-field-decl office:value-type="string" office:string-valu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Relating to the salary of the agriculture commissioner; to provide for a transfer; and to provide an exemptio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02000" text:name="T_MEASURE_I_TITLENUMBER"/>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A BILL for an Act to provide an appropriation for defraying the expenses of the agriculture commissioner; andto amend and reenact section 4.1‑01‑02 of the North Dakota Century Code, relating to the salary of the agriculture commissioner; to provide for a transfer; and to provide an exemption." text:name="T_MEASURE_T_LONGTITLE"/>
        <text:user-field-decl office:value-type="string" office:string-value="" text:name="P2:L20"/>
        <text:user-field-decl office:value-type="string" office:string-value="H" text:name="T_MEASURE_S_CURRENTCHAMBER"/>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1" text:name="T_MEASURE_B_PREFILED"/>
        <text:user-field-decl office:value-type="string" office:string-value="" text:name="P1:L6"/>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Committe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7"><text:user-field-get text:name="T_MEASURE_S_LCNUMBER">25.0153</text:user-field-get>.<text:user-field-get text:name="T_MEASURE_S_VERSION">01002</text:user-field-get></text:p>
              <text:p text:style-name="bd_5f_header">Title.<text:user-field-get text:name="T_MEASURE_I_TITLENUMBER">02000</text:user-field-get></text:p>
              <text:p text:style-name="bd_5f_header">Fiscal No. 1</text:p>
            </table:table-cell>
            <table:table-cell table:style-name="Table1.A1" office:value-type="string">
              <text:p text:style-name="bd_5f_header">Prepared by the Legislative Council staff for House Appropriations - Government Operations Divis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6">February 11,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009</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the agriculture <text:user-field-get text:name="P1:L2"/>commissioner; <text:change text:change-id="ct169052744"/><text:change-start text:change-id="ct169053696"/>to amend and reenact section 4.1‑01‑02 of the North Dakota Century Code, relating to the salary of the agriculture commissioner;<text:change-end text:change-id="ct169053696"/> to provide for a transfer<text:change-start text:change-id="ct169052064"/>; and to provide an exemption<text:change-end text:change-id="ct169052064"/>.</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P2"><text:user-field-get text:name="P1:L4"/><text:span text:style-name="bd_5f_section_5f_name"><text:tab/>SECTION 1. APPROPRIATION.</text:span> The funds provided in this section, or so much of the funds <text:user-field-get text:name="P1:L5"/>as may be necessary, are appropriated out of any moneys in the general fund in the state <text:user-field-get text:name="P1:L6"/>treasury, not otherwise appropriated, and from other funds derived from special funds and <text:user-field-get text:name="P1:L7"/>federal funds, to the agriculture commissioner for the purpose of defraying the expenses of the <text:user-field-get text:name="P1:L8"/>agriculture commissioner, for the biennium beginning July 1, 2025, and ending June 30, 2027, <text:user-field-get text:name="P1:L9"/>as follows:</text:p>
        <text:p text:style-name="P1"><text:user-field-get text:name="P1:L10"/><text:span text:style-name="bd_5f_section_5f_name"><text:tab/><text:tab/></text:span><text:span text:style-name="T1">Adjustments or<text:tab/><text:line-break/></text:span><text:span text:style-name="T1"><text:user-field-get text:name="P1:L11"/></text:span><text:span text:style-name="T1"><text:tab/></text:span><text:span text:style-name="T2">Base Level</text:span><text:span text:style-name="T1"><text:tab/></text:span><text:span text:style-name="T2">Enhancements</text:span><text:span text:style-name="T1"><text:tab/></text:span><text:span text:style-name="T2">Appropriation</text:span><text:change text:change-id="ct464342408"/><text:change-start text:change-id="ct464339144"/><text:span text:style-name="T1"><text:line-break/></text:span><text:change-end text:change-id="ct464339144"/><text:change text:change-id="ct362605936"/><text:change-start text:change-id="ct169055056"/><text:span text:style-name="T1"><text:line-break/></text:span><text:span text:style-name="T1"><text:user-field-get text:name="P1:L12"/></text:span><text:span text:style-name="T1">Salaries and wages<text:tab/>$17,042,562<text:tab/>$933,974<text:tab/>$17,976,536<text:line-break/>New and vacant FTE pool<text:tab/>0<text:tab/>587,646<text:tab/>587,646<text:line-break/></text:span><text:span text:style-name="T1"><text:user-field-get text:name="P1:L13"/></text:span><text:span text:style-name="T1">Operating expenses<text:tab/>7,426,173<text:tab/>796,687<text:tab/>8,222,860<text:line-break/></text:span><text:span text:style-name="T1"><text:user-field-get text:name="P1:L14"/></text:span><text:span text:style-name="T1">Capital assets<text:tab/>7,000<text:tab/>4,100<text:tab/>11,100<text:line-break/></text:span><text:span text:style-name="T1"><text:user-field-get text:name="P1:L15"/></text:span><text:span text:style-name="T1">Grants<text:tab/>10,953,969<text:tab/>5,261,300<text:tab/>16,215,269<text:line-break/></text:span><text:span text:style-name="T1"><text:user-field-get text:name="P1:L16"/></text:span><text:change-end text:change-id="ct169055056"/><text:change-start text:change-id="ct464290184"/><text:span text:style-name="T1">Agricultural</text:span><text:change-end text:change-id="ct464290184"/><text:change-start text:change-id="ct464287600"/><text:span text:style-name="T1"> products utilization<text:tab/>2,110,417<text:tab/>3,000,000<text:tab/>5,110,417<text:line-break/></text:span><text:span text:style-name="T1"><text:user-field-get text:name="P1:L17"/></text:span><text:span text:style-name="T1"> <text:s text:c="2"/>commission<text:line-break/></text:span><text:span text:style-name="T1"><text:user-field-get text:name="P1:L18"/></text:span><text:span text:style-name="T1">North Dakota trade office<text:tab/>1,600,000<text:tab/>400,000<text:tab/>2,000,000<text:line-break/></text:span><text:span text:style-name="T1"><text:user-field-get text:name="P1:L19"/></text:span><text:span text:style-name="T1">Board of animal health<text:tab/>865,718<text:tab/>(8,357)<text:tab/>857,361<text:line-break/></text:span><text:span text:style-name="T1"><text:user-field-get text:name="P2:L1"/></text:span><text:span text:style-name="T1">Wildlife services<text:tab/>1,657,400<text:tab/>0<text:tab/>1,657,400<text:line-break/></text:span><text:span text:style-name="T1"><text:user-field-get text:name="P2:L2"/></text:span><text:span text:style-name="T1">Pipeline restoration and reclamation<text:tab/>200,000<text:tab/>(200,000)<text:tab/>0<text:line-break/></text:span><text:span text:style-name="T1"><text:user-field-get text:name="P2:L3"/></text:span><text:span text:style-name="T1"> <text:s text:c="2"/>oversight program<text:line-break/>Pipeline and royalty oversight programs<text:tab/>0<text:tab/>500,000<text:tab/>500,000<text:line-break/></text:span><text:span text:style-name="T1"><text:user-field-get text:name="P2:L4"/></text:span><text:span text:style-name="T1">Crop harmonization board<text:tab/></text:span><text:span text:style-name="T2">75,000</text:span><text:span text:style-name="T1"><text:tab/></text:span><text:span text:style-name="T2">0</text:span><text:span text:style-name="T1"><text:tab/></text:span><text:span text:style-name="T2">75,000</text:span><text:span text:style-name="T1"><text:line-break/></text:span><text:span text:style-name="T1"><text:user-field-get text:name="P2:L5"/></text:span><text:span text:style-name="T1">Total all funds<text:tab/>$41,938,239<text:tab/>$11,275,350<text:tab/>$53,213,589<text:line-break/></text:span><text:span text:style-name="T1"><text:user-field-get text:name="P2:L6"/></text:span><text:span text:style-name="T1">Less other funds<text:tab/></text:span><text:span text:style-name="T2">27,117,306</text:span><text:span text:style-name="T1"><text:tab/></text:span><text:span text:style-name="T2">9,400,921</text:span><text:span text:style-name="T1"><text:tab/></text:span><text:span text:style-name="T2">36,518,227</text:span><text:span text:style-name="T1"><text:line-break/></text:span><text:span text:style-name="T1"><text:user-field-get text:name="P2:L7"/></text:span><text:span text:style-name="T1">Total general fund<text:tab/>$14,820,933<text:tab/>$1,874,429<text:tab/>$16,695,362<text:line-break/></text:span><text:span text:style-name="T1"><text:user-field-get text:name="P2:L8"/></text:span><text:span text:style-name="T1">Full-time equivalent positions<text:tab/>80.00<text:tab/>0.00<text:tab/>80.00</text:span><text:change-end text:change-id="ct464287600"/><text:change-start text:change-id="ct169053832"/></text:p>
        <text:p text:style-name="P12"><text:change-end text:change-id="ct169053832"/><text:span text:style-name="bd_5f_section_5f_name"><text:span text:style-name="T7"><text:tab/>SECTION 2.</text:span></text:span><text:span text:style-name="T6"> </text:span><text:span text:style-name="T12">ONE-TIME FUNDING - EFFECT ON BASE BUDGET - REPORT TO SEVENTIETH LEGISLATIVE ASSEMBLY.</text:span> The following amounts reflect the one-time funding items included in the appropriation in section 1 of this Act which are not included in the entity's <text:soft-page-break/>base budget for the 2027-29 biennium and which the entity shall report to the appropriations committees of the seventieth legislative assembly regarding the use of this funding:</text:p>
        <text:p text:style-name="P7"><text:span text:style-name="T1"><text:tab/></text:span><text:span text:style-name="T2">General Fund</text:span><text:span text:style-name="T1"><text:tab/></text:span><text:span text:style-name="T2">Other Funds</text:span><text:span text:style-name="T1"><text:tab/></text:span><text:span text:style-name="T2">Total</text:span><text:span text:style-name="T1"><text:line-break/>Agricultural products utilization commission<text:tab/>$0<text:tab/>$3,000,000<text:tab/>$3,000,000<text:line-break/>Grasslands grazing grants<text:tab/>0<text:tab/>3,000,000<text:tab/>3,000,000<text:line-break/>North Dakota trade office<text:tab/></text:span><text:span text:style-name="T2">400,000</text:span><text:span text:style-name="T1"><text:tab/></text:span><text:span text:style-name="T2">0</text:span><text:span text:style-name="T1"><text:tab/></text:span><text:span text:style-name="T2">400,000</text:span><text:span text:style-name="T1"><text:line-break/>Total<text:tab/>$400,000<text:tab/>$6,000,000<text:tab/>$6,400,000</text:span></text:p>
        <text:p text:style-name="P12"><text:span text:style-name="bd_5f_section_5f_name"><text:span text:style-name="T7"><text:tab/>SECTION 3.</text:span></text:span><text:span text:style-name="T6"> </text:span><text:span text:style-name="T12">NEW AND VACANT FTE POOL - LIMITATION - TRANSFER REQUEST.</text:span> The agriculture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2"><text:user-field-get text:name="P2:L9"/><text:span text:style-name="bd_5f_section_5f_name"><text:span text:style-name="T8"><text:tab/>SECTIO</text:span></text:span><text:span text:style-name="bd_5f_section_5f_name"><text:span text:style-name="T5">N 4.</text:span></text:span><text:span text:style-name="T5"> OTHER FUNDS - T</text:span><text:span text:style-name="T6">RANSFER - DEPARTMENT OF WATER RESOURCES.</text:span><text:span text:style-name="T1"> </text:span><text:span text:style-name="T1"><text:user-field-get text:name="P2:L10"/></text:span><text:span text:style-name="T1">The other funds line item in section 1 of this Act includes the sum of $125,000 which the </text:span><text:span text:style-name="T1"><text:user-field-get text:name="P2:L11"/></text:span><text:span text:style-name="T1">department of water resources shall transfer to the agriculture commissioner for the purpose of </text:span><text:span text:style-name="T1"><text:user-field-get text:name="P2:L12"/></text:span><text:span text:style-name="T1">defraying the expenses of the wildlife services program.</text:span></text:p>
        <text:p text:style-name="P2"><text:user-field-get text:name="P2:L13"/><text:span text:style-name="bd_5f_section_5f_name"><text:tab/>SECTION </text:span><text:span text:style-name="bd_5f_section_5f_name"><text:span text:style-name="T12">5.</text:span></text:span><text:span text:style-name="T12"> TRANSFER - ENVIRONMENT AND RANGELAND PROTECTION FUND - </text:span><text:span text:style-name="T12"><text:user-field-get text:name="P2:L14"/></text:span><text:span text:style-name="T12">MINOR USE PESTICIDE FUND.</text:span> The agriculture commissioner shall trans<text:span text:style-name="T15">fer $325,000 from the </text:span><text:span text:style-name="T15"><text:user-field-get text:name="P2:L15"/></text:span><text:span text:style-name="T15">environment and rangeland protection fund to the minor use pesticide fund </text:span>during the biennium <text:user-field-get text:name="P2:L16"/>beginning July 1, 2025, and ending June 30, 2027.<text:change-start text:change-id="ct169052336"/></text:p>
        <text:p text:style-name="P12"><text:change-end text:change-id="ct169052336"/><text:span text:style-name="bd_5f_section_5f_name"><text:span text:style-name="T14"><text:tab/>SECTION 6.</text:span></text:span><text:span text:style-name="T12"> OTHER FUNDS - TRANSFER - BANK OF NORTH DAKOTA PROFITS - AGRICULTURAL PRODUCTS UTILIZATION COMMISSION.</text:span> The other funds line item in section 1 of this Act includes the sum of $3,000,000 which the Bank of North Dakota shall transfer from the Bank's current earnings and undivided profits to the agriculture commissioner for deposit in the agricultural products utilization fund for the purpose of defraying the expenses of the agricultural products utilization commission, for the biennium beginning July 1, 2025, and ending June 30, 2027.</text:p>
        <text:p text:style-name="P2"><text:user-field-get text:name="P2:L17"/><text:span text:style-name="bd_5f_section_5f_name"><text:tab/>SECTION 7.</text:span><text:span text:style-name="T12"> </text:span><text:span text:style-name="T13">OTHER FUNDS - ENVIRONMENT AND RANGELAND PROTECTION FUND. </text:span><text:span text:style-name="T13"><text:user-field-get text:name="P2:L18"/></text:span><text:span text:style-name="T15">The other fu</text:span><text:span text:style-name="T3">nds line it</text:span><text:span text:style-name="T11">em in section 1 of this Act includes the su</text:span><text:span text:style-name="T3">m of </text:span><text:change text:change-id="ct169055192"/><text:change-start text:change-id="ct169053968"/><text:span text:style-name="T3">$7,8</text:span><text:change-end text:change-id="ct169053968"/><text:change-start text:change-id="ct169054104"/><text:span text:style-name="T3">03,8</text:span><text:change-end text:change-id="ct169054104"/><text:change-start text:change-id="ct169055464"/><text:span text:style-name="T3">14</text:span><text:change-end text:change-id="ct169055464"/><text:span text:style-name="T3"> from</text:span><text:span text:style-name="T11"> the </text:span><text:span text:style-name="T11"><text:user-field-get text:name="P2:L19"/></text:span><text:span text:style-name="T11">environment and</text:span><text:soft-page-break/><text:span text:style-name="T11"> rangeland protection fund for the purpose of defraying the expenses</text:span> of various <text:user-field-get text:name="P2:L20"/>agriculture commissioner programs.</text:p>
        <text:p text:style-name="P2"><text:user-field-get text:name="P2:L21"/><text:span text:style-name="bd_5f_section_5f_name"><text:tab/>SECTION 8.</text:span><text:span text:style-name="T12"> </text:span><text:span text:style-name="T13">OTHER FUNDS</text:span><text:span text:style-name="T12"> - GAME AND FISH FUND.</text:span> T<text:span text:style-name="T15">he other funds line item in </text:span><text:span text:style-name="T15"><text:user-field-get text:name="P2:L22"/></text:span><text:span text:style-name="T3">section 1 of this Act includes the sum of </text:span><text:change text:change-id="ct169056008"/><text:change-start text:change-id="ct169055600"/><text:span text:style-name="T3">$671,918</text:span><text:change-end text:change-id="ct169055600"/><text:span text:style-name="T3"> fro</text:span><text:span text:style-name="T15">m the</text:span> game and fish department operating <text:user-field-get text:name="P2:L23"/>fund for the purpose of defraying the expenses of various agriculture commissioner programs.</text:p>
        <text:p text:style-name="P2"><text:user-field-get text:name="P2:L24"/><text:span text:style-name="bd_5f_section_5f_name"><text:tab/>SECTION 9</text:span><text:span text:style-name="bd_5f_section_5f_name"><text:span text:style-name="T12">.</text:span></text:span><text:span text:style-name="T13"> OTHER FUNDS - ABANDONED OIL AND GAS WELL PLUGGING AND </text:span><text:span text:style-name="T13"><text:user-field-get text:name="P2:L25"/></text:span><text:span text:style-name="T13">SITE RECLAMATION FUND.</text:span><text:span text:style-name="T15"> The other funds line item in </text:span>section 1 of this Act incl<text:span text:style-name="T15">udes the sum</text:span><text:span text:style-name="T3"> </text:span><text:span text:style-name="T3"><text:user-field-get text:name="P2:L26"/></text:span><text:span text:style-name="T3">of </text:span><text:change text:change-id="ct169052472"/><text:change-start text:change-id="ct150128656"/><text:span text:style-name="T3">$500,000</text:span><text:change-end text:change-id="ct150128656"/><text:span text:style-name="T3"> from the abandoned oil and gas well plugging and site reclamation fund, of which </text:span><text:span text:style-name="T3"><text:user-field-get text:name="P2:L27"/></text:span><text:span text:style-name="T3">$200,000 is for the purpose of defraying the expenses of the pipeline restoration and </text:span><text:span text:style-name="T3"><text:user-field-get text:name="P2:L28"/></text:span><text:span text:style-name="T3">reclamation program and </text:span><text:change text:change-id="ct150130696"/><text:change-start text:change-id="ct150130968"/><text:span text:style-name="T3">$300,000</text:span><text:change-end text:change-id="ct150130968"/><text:span text:style-name="T3"> is</text:span><text:span text:style-name="T11"> for the purpose of defraying the expenses of the </text:span><text:span text:style-name="T11"><text:user-field-get text:name="P2:L29"/></text:span><text:span text:style-name="T11">post‑production royalty oversight program.</text:span><text:change-start text:change-id="ct150127160"/></text:p>
        <text:p text:style-name="P12"><text:change-end text:change-id="ct150127160"/><text:span text:style-name="bd_5f_section_5f_name"><text:tab/>SECTION 10.</text:span><text:span text:style-name="T12"> OTHER FUNDS - STRATEGIC INVESTMENT AND IMPROVEMENTS FUND - GRASSLANDS GRAZING GRANT PROGRAM - ONE-TIME FUNDING - MATCHING FUNDS.</text:span> The other funds line item in section 1 of this Act includes the sum of $3,000,000 from the strategic investment and improvements fund for the purpose of providing grassland grazing grants to an organization representing cooperative grazing associations in the state. To be eligible for a grant under this program, an organization must provide one dollar of matching funds from nonstate sources for every four dollars of grant funding. An organization that receives a grant under this program may distribute the funding to cooperative grazing associations for eligible infrastructure projects, which must be located on national grasslands within the state. Eligible infrastructure projects include water development; fencing; conservation initiatives; compliance with federal permitting requirements, including fees for professional services; and other projects to enhance wildlife habitat, capture carbon, or increase the health of grasslands. Program participants shall develop and implement a grazing land plan in compliance with local soil conservation district guidance and the plan must be approved by the local soil conservation district. The agriculture commissioner shall establish additional guidelines for the program.</text:p>
        <text:p text:style-name="P2"><text:user-field-get text:name="P2:L30"/><text:span text:style-name="bd_5f_section_5f_name"><text:tab/>SECTION</text:span><text:span text:style-name="bd_5f_section_5f_name"><text:span text:style-name="T12"> 11.</text:span></text:span><text:span text:style-name="T12"> TRADE OFFICE - MATCHING FUND REQUIREMENT.</text:span> The North Dakota <text:user-field-get text:name="P2:L31"/>trade office line item and the general fund appropriation in section 1 of this Act include <text:user-field-get text:name="P3:L1"/><text:change text:change-id="ct150127840"/><text:change-start text:change-id="ct169348984"/>$2,000,000<text:change-end text:change-id="ct169348984"/> of funding related to the North Dakota trade office. The agriculture commissioner <text:user-field-get text:name="P3:L2"/>may sp<text:soft-page-break/>end sixty percent of this amount without requiring any matching funds from the trade <text:user-field-get text:name="P3:L3"/>office. Any additional amounts may be spent only to the extent the North Dakota trade office <text:user-field-get text:name="P3:L4"/>provides one dollar of matching funds from private or other public sources for each one dollar <text:user-field-get text:name="P3:L5"/>provided by the agriculture commissioner. Matching funds may include money spent by <text:user-field-get text:name="P3:L6"/>businesses or organizations to pay salaries to export assistants, provide training to export <text:user-field-get text:name="P3:L7"/>assistants, or purchase computer equipment as part of the North Dakota trade office's export <text:user-field-get text:name="P3:L8"/>assistant program.</text:p>
        <text:p text:style-name="P2"><text:user-field-get text:name="P3:L9"/><text:span text:style-name="bd_5f_section_5f_name"><text:tab/>SECTION 12.</text:span><text:span text:style-name="T12"> WATERBANK PROGRAM - MATCHING FUNDS.</text:span> The salaries and wages line <text:user-field-get text:name="P3:L10"/>item in <text:span text:style-name="T11">section 1 of this Act includes up to </text:span><text:span text:style-name="T3">$50,000 </text:span><text:span text:style-name="T15">from the general fund for matching funds for </text:span><text:span text:style-name="T15"><text:user-field-get text:name="P3:L11"/></text:span><text:span text:style-name="T15">the North Dakota outdoor heritage fund grant prov</text:span>ided for the waterbank program.<text:change-start text:change-id="ct169355104"/></text:p>
        <text:p text:style-name="P10"><text:change-end text:change-id="ct169355104"/><text:span text:style-name="bd_5f_section_5f_name"><text:tab/></text:span><text:span text:style-name="bd_5f_section_5f_name"><text:span text:style-name="T16">SECTION</text:span></text:span><text:span text:style-name="bd_5f_section_5f_name"><text:span text:style-name="T17"> 13.</text:span></text:span><text:span text:style-name="bd_5f_section_5f_name"> </text:span><text:span text:style-name="bd_5f_section_5f_name"><text:span text:style-name="T16">AMENDMENT</text:span></text:span><text:span text:style-name="T12">.</text:span> Section 4.1‑01‑02 of the North Dakota Century Code is amended and reenacted as follows:</text:p>
        <text:p text:style-name="P11"><text:tab/>4.1‑01‑02. Salary of agriculture commissioner.</text:p>
        <text:p text:style-name="P3"><text:tab/>The annual salary of the agriculture commissioner is <text:change text:change-id="ct169355784"/><text:change-start text:change-id="ct169356056"/>one hundred forty thousand seven hundred eighty dollars through June 30, 2026, and one hundred forty-five thousand<text:change-end text:change-id="ct169356056"/><text:change-start text:change-id="ct169357416"/> three<text:change-end text:change-id="ct169357416"/> dollars after that date.<text:change-start text:change-id="ct108226184"/></text:p>
        <text:p text:style-name="P12"><text:change-end text:change-id="ct108226184"/><text:span text:style-name="bd_5f_section_5f_name"><text:span text:style-name="T12"><text:tab/>SECTION 14.</text:span></text:span><text:span text:style-name="T12"> EXEMPTION - UNEXPENDED APPROPRIATIONS.</text:span> The following appropriations are not subject to the provisions of section 54‑44.1‑11 and may be continued into the biennium beginning July 1, 2025, and ending June 30, 2027:</text:p>
        <text:p text:style-name="P13"><text:tab/>1.<text:tab/>The sum of $300,000 appropriated from federal funds derived from COVID-19 funds for the specialty crop block grant program during the 2019-21 biennium in section 1 of chapter 27 of the 2021 Session Laws, and continued into the 2021-23 biennium in section 2 of chapter 27 of the 2021 Session Laws and the 2023-25 biennium in section 20 of chapter 41 of the 2023 Session Laws; and</text:p>
        <text:p text:style-name="P13"><text:tab/>2.<text:tab/>The sum of $660,000 appropriated from the environment and rangeland protection fund for the regional livestock development and planning program in section 2 of chapter 76 of the 2023 Session Law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53" text:name="T_MEASURE_S_LCNUMBER"/>
          <text:user-field-decl office:value-type="string" office:string-value="01002" text:name="T_MEASURE_S_VERSION"/>
        </text:user-field-decls>
        <text:p text:style-name="MP1"><text:tab/>Page No. <text:page-number text:select-page="current">5</text:page-number><text:tab/><text:user-field-get text:name="T_MEASURE_S_LCNUMBER">25.0153</text:user-field-get>.<text:user-field-get text:name="T_MEASURE_S_VERSION">01002</text:user-field-get></text:p>
      </style:footer>
    </style:master-page>
    <style:master-page style:name="First_20_Page" style:display-name="First Page" style:page-layout-name="Mpm2" style:next-style-name="Standard">
      <style:footer>
        <text:user-field-decls>
          <text:user-field-decl office:value-type="string" office:string-value="25.0153" text:name="T_MEASURE_S_LCNUMBER"/>
          <text:user-field-decl office:value-type="string" office:string-value="01002" text:name="T_MEASURE_S_VERSION"/>
        </text:user-field-decls>
        <text:p text:style-name="MP1"><text:tab/>Page No. <text:page-number text:select-page="current">5</text:page-number><text:tab/><text:user-field-get text:name="T_MEASURE_S_LCNUMBER">25.0153</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32M08S</meta:editing-duration>
    <meta:editing-cycles>191</meta:editing-cycles>
    <dc:date>2025-02-14T17:43:16.42</dc:date>
    <meta:print-date>2025-02-10T18:30:30.53</meta:print-date>
    <dc:title>nd1.lc_bd_34</dc:title>
    <dc:description>Introduced Bill</dc:description>
    <dc:creator>acooper </dc:creator>
    <meta:printed-by>ggader </meta:printed-by>
    <meta:document-statistic meta:table-count="1" meta:image-count="0" meta:object-count="0" meta:page-count="5" meta:paragraph-count="49" meta:word-count="1482" meta:character-count="9891"/>
    <meta:user-defined meta:name="Info 1"/>
    <meta:user-defined meta:name="Info 2"/>
    <meta:user-defined meta:name="Info 3"/>
    <meta:user-defined meta:name="Info 4"/>
    <meta:template xlink:type="simple" xlink:actuate="onRequest" xlink:title="nd1.bd_34" xlink:href="" meta:date="2009-07-14T11:55:02"/>
  </office:meta>
</office:document-meta>
</file>