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930.8611061" style:family="paragraph" style:name="P2_NEW_1735058930.8611061" style:parent-style-name="bd_5f_title">
      <style:paragraph-properties>
        <style:tab-stops/>
      </style:paragraph-properties>
    </style:style>
    <style:style style:display-name="P3_NEW_1735058930.8611061" style:family="paragraph" style:name="P3_NEW_1735058930.861106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0"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insurance commission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930.8611061">A BILL for an Act to provide an appropriation for defraying the expenses of the insurance commissioner.</text:p>
        </text:section>
        <text:section text:name="EnactingClause" text:style-name="Sect2">
          <text:p text:style-name="bd_5f_enacting_5f_clause">BE IT ENACTED BY THE LEGISLATIVE ASSEMBLY OF NORTH DAKOTA:</text:p>
        </text:section>
        <text:section text:name="Body" text:style-name="Sect2">
          <text:p text:style-name="P3_NEW_1735058930.8611061"><text:span text:style-name="bd_5f_section_5f_name"><text:tab/>SECTION 1</text:span><text:span text:style-name="bd_5f_section_5f_name"><text:span text:style-name="T1">.</text:span></text:span><text:span text:style-name="bd_5f_section_5f_name"> APPROPRIATION. </text:span><text:span text:style-name="T2">The funds provided in this section, or so much of the funds as may be necessary, are appropriated from other funds derived from special funds and federal funds, to the insurance commissioner for the purpose of defraying the expenses of the insurance commissioner, for the biennium beginning July 1, 2025, and ending June 30, 2027, as follows:</text:span></text:p>
          <text:p text:style-name="P4"><text:span text:style-name="bd_5f_section_5f_name"><text:span text:style-name="T3"><text:tab/><text:tab/></text:span></text:span><text:span text:style-name="T4">Adjustments or<text:tab/><text:line-break/><text:tab/></text:span><text:span text:style-name="T5">Base Level</text:span><text:span text:style-name="T4"><text:tab/></text:span><text:span text:style-name="T5">Enhancements</text:span><text:span text:style-name="T4"><text:tab/></text:span><text:span text:style-name="T5">Appropriation</text:span><text:span text:style-name="T4"><text:line-break/>Salaries and wages<text:tab/>$10,746,226<text:tab/>$0<text:tab/>$10,746,226<text:line-break/>Operating expenses<text:tab/>2,637,667<text:tab/>0<text:tab/>2,637,667<text:line-break/>Grants<text:tab/></text:span><text:span text:style-name="T5">2,400,000</text:span><text:span text:style-name="T4"><text:tab/></text:span><text:span text:style-name="T5">0</text:span><text:span text:style-name="T4"><text:tab/></text:span><text:span text:style-name="T5">2,400,000<text:line-break/></text:span><text:span text:style-name="T4">Total other funds<text:tab/>$15,783,893<text:tab/>$0<text:tab/>$15,783,893<text:line-break/>Full-time equivalent positions<text:tab/>47.00<text:tab/>0.00<text:tab/>47.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