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section">
      <style:paragraph-properties fo:text-align="start" style:justify-single-word="false" fo:background-color="transparent">
        <style:tab-stops>
          <style:tab-stop style:position="9.373cm" style:type="right"/>
          <style:tab-stop style:position="13.106cm" style:type="right"/>
          <style:tab-stop style:position="16.441cm" style:type="right"/>
        </style:tab-stops>
        <style:background-image/>
      </style:paragraph-properties>
    </style:style>
    <style:style style:name="P2" style:family="paragraph" style:parent-style-name="cc_5f_section">
      <style:paragraph-properties fo:background-color="#c0c0c0">
        <style:background-image/>
      </style:paragraph-properties>
    </style:style>
    <style:style style:name="P3" style:family="paragraph" style:parent-style-name="bd_5f_footer">
      <style:paragraph-properties fo:break-before="page"/>
    </style:style>
    <style:style style:name="P4" style:family="paragraph" style:parent-style-name="bd_5f_section">
      <style:paragraph-properties fo:text-align="start" style:justify-single-word="false" fo:background-color="transparent">
        <style:tab-stops>
          <style:tab-stop style:position="9.373cm" style:type="right"/>
          <style:tab-stop style:position="13.106cm" style:type="right"/>
          <style:tab-stop style:position="16.441cm" style:type="right"/>
        </style:tab-stops>
        <style:background-image/>
      </style:paragraph-properties>
    </style:style>
    <style:style style:name="P5" style:family="paragraph" style:parent-style-name="cc_5f_section">
      <style:paragraph-properties fo:background-color="#c0c0c0">
        <style:background-image/>
      </style:paragraph-properties>
    </style:style>
    <style:style style:name="P6" style:family="paragraph" style:parent-style-name="cc_5f_section_5f_heading">
      <style:paragraph-properties fo:background-color="#c0c0c0">
        <style:background-image/>
      </style:paragraph-properties>
    </style:style>
    <style:style style:name="P7" style:family="paragraph" style:parent-style-name="bd_5f_section">
      <style:paragraph-properties fo:background-color="#c0c0c0">
        <style:background-image/>
      </style:paragraph-properties>
    </style:style>
    <style:style style:name="P8" style:family="paragraph" style:parent-style-name="bd_5f_section">
      <style:paragraph-properties fo:background-color="#c0c0c0">
        <style:tab-stops>
          <style:tab-stop style:position="0.7cm"/>
        </style:tab-stops>
        <style:background-image/>
      </style:paragraph-properties>
    </style:style>
    <style:style style:name="P9"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10" style:family="paragraph" style:parent-style-name="bd_5f_section">
      <style:paragraph-properties fo:margin-left="0cm" fo:margin-right="0cm" fo:text-align="start" style:justify-single-word="false" fo:text-indent="0cm" style:auto-text-indent="false" fo:background-color="#99ccff">
        <style:tab-stops>
          <style:tab-stop style:position="9.373cm" style:type="right"/>
          <style:tab-stop style:position="13.106cm" style:type="right"/>
          <style:tab-stop style:position="16.441cm" style:type="right"/>
        </style:tab-stops>
        <style:background-image/>
      </style:paragraph-properties>
    </style:style>
    <style:style style:name="P11" style:family="paragraph" style:parent-style-name="bd_5f_section">
      <style:paragraph-properties fo:margin-left="0cm" fo:margin-right="0cm" fo:text-align="start" style:justify-single-word="false" fo:text-indent="0cm" style:auto-text-indent="false" fo:background-color="#99ccff">
        <style:tab-stops>
          <style:tab-stop style:position="0.7cm"/>
        </style:tab-stops>
        <style:background-image/>
      </style:paragraph-properties>
    </style:style>
    <style:style style:name="P12" style:family="paragraph" style:parent-style-name="bd_5f_section">
      <style:paragraph-properties>
        <style:tab-stops>
          <style:tab-stop style:position="0.7cm"/>
        </style:tab-stops>
      </style:paragraph-properties>
    </style:style>
    <style:style style:name="P13" style:family="paragraph" style:parent-style-name="bd_5f_section">
      <style:paragraph-properties fo:background-color="#99ccff">
        <style:background-image/>
      </style:paragraph-properties>
    </style:style>
    <style:style style:name="P14" style:family="paragraph" style:parent-style-name="bd_5f_section">
      <style:paragraph-properties fo:background-color="#99ccff">
        <style:tab-stops>
          <style:tab-stop style:position="0.7cm"/>
        </style:tab-stops>
        <style:background-image/>
      </style:paragraph-properties>
    </style:style>
    <style:style style:name="P15" style:family="paragraph" style:parent-style-name="bd_5f_header" style:master-page-name="First_20_Page">
      <style:paragraph-properties style:page-number="auto"/>
    </style:style>
    <style:style style:name="P16" style:family="paragraph" style:parent-style-name="cc_5f_section">
      <style:paragraph-properties fo:background-color="#c0c0c0">
        <style:background-image/>
      </style:paragraph-properties>
    </style:style>
    <style:style style:name="P17" style:family="paragraph" style:parent-style-name="bd_5f_section">
      <style:paragraph-properties fo:text-align="start" style:justify-single-word="false" fo:background-color="transparent">
        <style:tab-stops>
          <style:tab-stop style:position="9.373cm" style:type="right"/>
          <style:tab-stop style:position="13.106cm" style:type="right"/>
          <style:tab-stop style:position="16.441cm" style:type="right"/>
        </style:tab-stops>
        <style:background-image/>
      </style:paragraph-properties>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none"/>
    </style:style>
    <style:style style:name="T4" style:family="text">
      <style:text-properties style:text-line-through-style="none" style:text-underline-style="none"/>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style:text-underline-style="none" style:font-weight-asian="normal" style:font-weight-complex="normal"/>
    </style:style>
    <style:style style:name="T8" style:family="text">
      <style:text-properties style:text-underline-style="none" fo:font-weight="bold" style:font-weight-asian="normal" style:font-weight-complex="normal"/>
    </style:style>
    <style:style style:name="T9" style:family="text">
      <style:text-properties style:text-underline-style="none" fo:font-weight="bold" style:font-weight-asian="bold" style:font-weight-complex="bold"/>
    </style:style>
    <style:style style:name="T10" style:family="text">
      <style:text-properties style:text-underline-style="none" style:font-weight-asian="bold" style:font-weight-complex="bold"/>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style:text-line-through-style="none" style:text-underline-style="none"/>
    </style:style>
    <style:style style:name="T13" style:family="text">
      <style:text-properties style:font-weight-asian="bold" style:font-weight-complex="bold"/>
    </style:style>
    <style:style style:name="T14" style:family="text">
      <style:text-properties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font-weight="bold"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false">
        <text:changed-region text:id="ct357878504">
          <text:insertion>
            <office:change-info>
              <dc:creator>kmantz </dc:creator>
              <dc:date>2025-01-31T15:12:00</dc:date>
            </office:change-info>
          </text:insertion>
        </text:changed-region>
        <text:changed-region text:id="ct357877552">
          <text:insertion>
            <office:change-info>
              <dc:creator>kmantz </dc:creator>
              <dc:date>2025-01-31T15:13:00</dc:date>
            </office:change-info>
          </text:insertion>
        </text:changed-region>
        <text:changed-region text:id="ct357876464">
          <text:insertion>
            <office:change-info>
              <dc:creator>kmantz </dc:creator>
              <dc:date>2025-01-31T15:14:00</dc:date>
            </office:change-info>
          </text:insertion>
        </text:changed-region>
        <text:changed-region text:id="ct357879048">
          <text:insertion>
            <office:change-info>
              <dc:creator>kmantz </dc:creator>
              <dc:date>2025-01-31T15:15:00</dc:date>
            </office:change-info>
          </text:insertion>
        </text:changed-region>
        <text:changed-region text:id="ct357876056">
          <text:insertion>
            <office:change-info>
              <dc:creator>corvedal </dc:creator>
              <dc:date>2025-02-10T14:38:00</dc:date>
            </office:change-info>
          </text:insertion>
        </text:changed-region>
        <text:changed-region text:id="ct357879456">
          <text:deletion>
            <office:change-info>
              <dc:creator>kmantz </dc:creator>
              <dc:date>2025-01-31T14:27:00</dc:date>
            </office:change-info>
            <text:p text:style-name="P1"><text:span text:style-name="T1">Salaries and wages<text:tab/>$10,746,226<text:tab/>$0<text:tab/>$10,746,226<text:line-break/></text:span><text:span text:style-name="T1"><text:user-field-get text:name="P1:L12"/></text:span><text:span text:style-name="T1">Operating expenses<text:tab/>2,637,667<text:tab/>0<text:tab/>2,637,667<text:line-break/></text:span><text:span text:style-name="T1"><text:user-field-get text:name="P1:L13"/></text:span><text:span text:style-name="T1">Grants<text:tab/></text:span><text:span text:style-name="T2">2,400,000</text:span><text:span text:style-name="T1"><text:tab/></text:span><text:span text:style-name="T2">0</text:span><text:span text:style-name="T1"><text:tab/></text:span><text:span text:style-name="T2">2,400,000<text:line-break/></text:span><text:span text:style-name="T2"><text:user-field-get text:name="P1:L14"/></text:span><text:span text:style-name="T1">Total other funds<text:tab/>$15,783,893<text:tab/>$0<text:tab/>$15,783,893<text:line-break/></text:span><text:span text:style-name="T1"><text:user-field-get text:name="P1:L15"/></text:span><text:span text:style-name="T1">Full-time equivalent positions<text:tab/>47.00<text:tab/>0.00<text:tab/>47.00</text:span></text:p>
          </text:deletion>
        </text:changed-region>
        <text:changed-region text:id="ct357877144">
          <text:insertion>
            <office:change-info>
              <dc:creator>kmantz </dc:creator>
              <dc:date>2025-01-31T14:27:00</dc:date>
            </office:change-info>
          </text:insertion>
        </text:changed-region>
        <text:changed-region text:id="ct357877960">
          <text:insertion>
            <office:change-info>
              <dc:creator>kmantz </dc:creator>
              <dc:date>2025-01-31T14:28:00</dc:date>
            </office:change-info>
          </text:insertion>
        </text:changed-region>
        <text:changed-region text:id="ct357879592">
          <text:insertion>
            <office:change-info>
              <dc:creator>kmantz </dc:creator>
              <dc:date>2025-01-31T14:34:00</dc:date>
            </office:change-info>
          </text:insertion>
        </text:changed-region>
        <text:changed-region text:id="ct357684160">
          <text:deletion>
            <office:change-info>
              <dc:creator>kmantz </dc:creator>
              <dc:date>2025-01-31T14:56:00</dc:date>
            </office:change-info>
            <text:p text:style-name="P2"><text:span text:style-name="T3">thirty thousand</text:span><text:span text:style-name="T4"> </text:span><text:span text:style-name="T3">dollars through June 30, 2024, and one hundred thirty-five thousand two hundred</text:span><text:span text:style-name="T4"> </text:span><text:span text:style-name="T3">dollars</text:span></text:p>
          </text:deletion>
        </text:changed-region>
        <text:changed-region text:id="ct357686336">
          <text:insertion>
            <office:change-info>
              <dc:creator>kmantz </dc:creator>
              <dc:date>2025-01-31T14:57:00</dc:date>
            </office:change-info>
          </text:insertion>
        </text:changed-region>
        <text:changed-region text:id="ct357684568">
          <text:insertion>
            <office:change-info>
              <dc:creator>kmantz </dc:creator>
              <dc:date>2025-01-31T14:58:00</dc:date>
            </office:change-info>
          </text:insertion>
        </text:changed-region>
        <text:changed-region text:id="ct357686744">
          <text:insertion>
            <office:change-info>
              <dc:creator>mberndt </dc:creator>
              <dc:date>2025-02-03T13:00:00</dc:date>
            </office:change-info>
          </text:insertion>
        </text:changed-region>
        <text:changed-region text:id="ct357687288">
          <text:insertion>
            <office:change-info>
              <dc:creator>kmantz </dc:creator>
              <dc:date>2025-01-31T14:58:00</dc:date>
            </office:change-info>
          </text:insertion>
        </text:changed-region>
        <text:changed-region text:id="ct357684704">
          <text:insertion>
            <office:change-info>
              <dc:creator>kmantz </dc:creator>
              <dc:date>2025-01-31T14:59:00</dc:date>
            </office:change-info>
          </text:insertion>
        </text:changed-region>
        <text:changed-region text:id="ct357688104">
          <text:insertion>
            <office:change-info>
              <dc:creator>kmantz </dc:creator>
              <dc:date>2025-01-31T15:01:00</dc:date>
            </office:change-info>
          </text:insertion>
        </text:changed-region>
        <text:changed-region text:id="ct357685656">
          <text:insertion>
            <office:change-info>
              <dc:creator>kmantz </dc:creator>
              <dc:date>2025-01-31T15:02:00</dc:date>
            </office:change-info>
          </text:insertion>
        </text:changed-region>
        <text:changed-region text:id="ct357687016">
          <text:insertion>
            <office:change-info>
              <dc:creator>kmantz </dc:creator>
              <dc:date>2025-01-31T15:05:00</dc:date>
            </office:change-info>
          </text:insertion>
        </text:changed-region>
        <text:changed-region text:id="ct357684976">
          <text:insertion>
            <office:change-info>
              <dc:creator>kmantz </dc:creator>
              <dc:date>2025-01-31T15:06:00</dc:date>
            </office:change-info>
          </text:insertion>
        </text:changed-region>
        <text:changed-region text:id="ct357687152">
          <text:insertion>
            <office:change-info>
              <dc:creator>kmantz </dc:creator>
              <dc:date>2025-01-31T15:07:00</dc:date>
            </office:change-info>
          </text:insertion>
        </text:changed-region>
        <text:changed-region text:id="ct357686064">
          <text:insertion>
            <office:change-info>
              <dc:creator>mberndt </dc:creator>
              <dc:date>2025-02-03T13:04:00</dc:date>
            </office:change-info>
          </text:insertion>
        </text:changed-region>
        <text:changed-region text:id="ct357685248">
          <text:insertion>
            <office:change-info>
              <dc:creator>kstankiewicz </dc:creator>
              <dc:date>2025-02-03T13:20:00</dc:date>
            </office:change-info>
          </text:insertion>
        </text:changed-region>
        <text:changed-region text:id="ct357687560">
          <text:insertion>
            <office:change-info>
              <dc:creator>kmantz </dc:creator>
              <dc:date>2025-01-31T15:07:00</dc:date>
            </office:change-info>
          </text:insertion>
        </text:changed-region>
        <text:changed-region text:id="ct357685520">
          <text:insertion>
            <office:change-info>
              <dc:creator>mberndt </dc:creator>
              <dc:date>2025-02-03T13:09:00</dc:date>
            </office:change-info>
          </text:insertion>
        </text:changed-region>
        <text:changed-region text:id="ct357687424">
          <text:insertion>
            <office:change-info>
              <dc:creator>kmantz </dc:creator>
              <dc:date>2025-01-31T15:07:00</dc:date>
            </office:change-info>
          </text:insertion>
        </text:changed-region>
        <text:changed-region text:id="ct357685792">
          <text:insertion>
            <office:change-info>
              <dc:creator>mberndt </dc:creator>
              <dc:date>2025-02-03T13:09:00</dc:date>
            </office:change-info>
          </text:insertion>
        </text:changed-region>
        <text:changed-region text:id="ct357687696">
          <text:insertion>
            <office:change-info>
              <dc:creator>kmantz </dc:creator>
              <dc:date>2025-01-31T15:07:00</dc:date>
            </office:change-info>
          </text:insertion>
        </text:changed-region>
        <text:changed-region text:id="ct357687832">
          <text:insertion>
            <office:change-info>
              <dc:creator>mberndt </dc:creator>
              <dc:date>2025-02-03T13:10:00</dc:date>
            </office:change-info>
          </text:insertion>
        </text:changed-region>
        <text:changed-region text:id="ct357686200">
          <text:insertion>
            <office:change-info>
              <dc:creator>kmantz </dc:creator>
              <dc:date>2025-01-31T15:07:00</dc:date>
            </office:change-info>
          </text:insertion>
        </text:changed-region>
        <text:changed-region text:id="ct357686472">
          <text:insertion>
            <office:change-info>
              <dc:creator>kmantz </dc:creator>
              <dc:date>2025-01-31T15: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54" text:name="T_MEASURE_S_LCNUMBER"/>
        <text:user-field-decl office:value-type="string" office:string-value="01001" text:name="T_MEASURE_S_VERSION"/>
        <text:user-field-decl office:value-type="string" office:string-value="" text:name="P1:L12"/>
        <text:user-field-decl office:value-type="string" office:string-value="" text:name="P1:L13"/>
        <text:user-field-decl office:value-type="string" office:string-value="" text:name="P1:L14"/>
        <text:user-field-decl office:value-type="string" office:string-value="" text:name="P1:L15"/>
        <text:user-field-decl office:value-type="string" office:string-value="Appropriations Bill" text:name="T_MEASURE_S_DOCUMENTTYPE"/>
        <text:user-field-decl office:value-type="string" office:string-value="" text:name="P1:L11"/>
        <text:user-field-decl office:value-type="string" office:string-value="" text:name="P1:L10"/>
        <text:user-field-decl office:value-type="string" office:string-value="202501" text:name="T_MEASURE_I_SESSIONID"/>
        <text:user-field-decl office:value-type="string" office:string-value="House" text:name="T_MEASURE_S_ORIGCHAMBERLONG"/>
        <text:user-field-decl office:value-type="string" office:string-value="hsappr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Relating to a government self‑insurance pool report; to amend and reenact section 26.1‑01‑09 of the North Dakota Century Code, relating to the salary of the insurance commissioner; and to provide for a legislative management report."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OSTTOLAWS"/>
        <text:user-field-decl office:value-type="string" office:string-value="1" text:name="T_MEASURE_B_POSTTOWEB"/>
        <text:user-field-decl office:value-type="string" office:string-value="02000" text:name="T_MEASURE_I_TITLENUMBER"/>
        <text:user-field-decl office:value-type="string" office:string-value="" text:name="T_MEASURE_S_SPONSORORDER"/>
        <text:user-field-decl office:value-type="string" office:string-value="A BILL for an Act to provide an appropriation for defraying the expenses of the insurance commissioner; to create and enact a new section to chapter 26.1‑23.1 of the North Dakota Century Code, relating to a government self‑insurance pool report; to amend and reenact section 26.1‑01‑09 of the North Dakota Century Code, relating to the salary of the insurance commissioner; and to provide for a legislative management report." text:name="T_MEASURE_T_LONGTITLE"/>
        <text:user-field-decl office:value-type="string" office:string-value="2025" text:name="T_MEASURE_I_SESSIONYEAR"/>
        <text:user-field-decl office:value-type="string" office:string-value="House of Representatives" text:name="T_MEASURE_S_CHAMBERMEMBERS"/>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H" text:name="T_MEASURE_S_CURRENTCHAMBER"/>
        <text:user-field-decl office:value-type="string" office:string-value="" text:name="T_MEASURE_T_HOUSESPONSOR"/>
        <text:user-field-decl office:value-type="string" office:string-value="2024/12/24 00:00:00" text:name="T_MEASURE_DT_DATECREATED"/>
        <text:user-field-decl office:value-type="string" office:string-value="" text:name="P1:L9"/>
        <text:user-field-decl office:value-type="string" office:string-value="" text:name="P1:L7"/>
        <text:user-field-decl office:value-type="string" office:string-value="" text:name="P1:L8"/>
        <text:user-field-decl office:value-type="string" office:string-value="" text:name="P1:L5"/>
        <text:user-field-decl office:value-type="string" office:string-value="1" text:name="T_MEASURE_B_PREFILED"/>
        <text:user-field-decl office:value-type="string" office:string-value="" text:name="P1:L6"/>
        <text:user-field-decl office:value-type="string" office:string-value="" text:name="T_MEASURE_T_SENATESPONSOR"/>
        <text:user-field-decl office:value-type="string" office:string-value="" text:name="P1:L3"/>
        <text:user-field-decl office:value-type="string" office:string-value="" text:name="P1:L4"/>
        <text:user-field-decl office:value-type="string" office:string-value="" text:name="P1:L1"/>
        <text:user-field-decl office:value-type="string" office:string-value="" text:name="T_MEASURE_S_ENGROSSMENTTYPE"/>
        <text:user-field-decl office:value-type="string" office:string-value="" text:name="P1:L2"/>
        <text:user-field-decl office:value-type="string" office:string-value="" text:name="T_MEASURE_DT_POSTTOWEBDATE"/>
        <text:user-field-decl office:value-type="string" office:string-value="0" text:name="T_MEASURE_B_ASSIGNEDCOMPLETE"/>
        <text:user-field-decl office:value-type="string" office:string-value="1010" text:name="T_MEASURE_S_BILLNUMBER"/>
        <text:user-field-decl office:value-type="string" office:string-value="0" text:name="T_MEASURE_B_FISCALNOTEEXISTS"/>
        <text:user-field-decl office:value-type="string" office:string-value="{&quot;sec: 1&quot;:{&quot;action&quot;:&quot;&quot;},&quot;sec:2&quot;:{&quot;action&quot;:&quot;&quot;},&quot;sec:3&quot;:{&quot;action&quot;:&quot;&quot;},&quot;sec:4&quot;:{&quot;action&quot;:&quot;&quot;},&quot;sec:5&quot;:{&quot;action&quot;:&quot;amend&quot;,&quot;type&quot;:&quot;centurycode&quot;,&quot;citation&quot;:&quot;26.1-01-09&quot;},&quot;entry1_sec:6&quot;:{&quot;action&quot;:&quot;create&quot;,&quot;type&quot;:&quot;centurycode&quot;,&quot;citation&quot;:&quot;26.1-23.1-un1&quot;}}" text:name="T_MEASURE_T_STATUTEAFFECTED"/>
        <text:user-field-decl office:value-type="string" office:string-value="bills" text:name="T_MEASURE_S_LCRANGETYPE"/>
        <text:user-field-decl office:value-type="string" office:string-value="H" text:name="T_MEASURE_S_ORIGCHAMBERSHORT"/>
        <text:user-field-decl office:value-type="string" office:string-value="" text:name="T_MEASURE_S_COMMENT"/>
        <text:user-field-decl office:value-type="string" office:string-value="" text:name="T_MEASURE_S_ENGROSSMENTLEVEL"/>
        <text:user-field-decl office:value-type="string" office:string-value="Committee" text:name="T_MEASURE_S_PRIMARYTYPE"/>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15"><text:user-field-get text:name="T_MEASURE_S_LCNUMBER">25.0154</text:user-field-get>.<text:user-field-get text:name="T_MEASURE_S_VERSION">01001</text:user-field-get></text:p>
              <text:p text:style-name="bd_5f_header">Title.<text:user-field-get text:name="T_MEASURE_I_TITLENUMBER">02000</text:user-field-get></text:p>
              <text:p text:style-name="bd_5f_header">Fiscal No. 1</text:p>
            </table:table-cell>
            <table:table-cell table:style-name="Table1.A1" office:value-type="string">
              <text:p text:style-name="bd_5f_header">Prepared by the Legislative Council staff for House Appropriations - Government Operations Division Committee</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9">February 3,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010</text:user-field-get></text:p></draw:text-box></draw:frame></text:p>
        <text:p text:style-name="bd_5f_header"/>
        <text:p text:style-name="bd_5f_header">Introduced by</text:p>
      </text:section>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provide an appropriation for defraying the expenses of the insurance <text:user-field-get text:name="P1:L2"/>commissioner<text:change-start text:change-id="ct357878504"/>; to create and enact a new section to chapter 26.1‑<text:change-end text:change-id="ct357878504"/><text:change-start text:change-id="ct357877552"/>23.1 of the North Dakota Century Code, relating to a government self‑insurance pool report<text:change-end text:change-id="ct357877552"/><text:change-start text:change-id="ct357876464"/>; to amend and reenact section 26.1‑01<text:change-end text:change-id="ct357876464"/><text:change-start text:change-id="ct357879048"/>‑09 of the North Dakota Century Code, relating to the salary of the insurance commissioner<text:change-end text:change-id="ct357879048"/><text:change-start text:change-id="ct357876056"/>; and to provide for a legislative management report<text:change-end text:change-id="ct357876056"/>.</text:p>
      </text:section>
      <text:section text:style-name="Sect2" text:name="EnactingClause">
        <text:p text:style-name="bd_5f_enacting_5f_clause"><text:user-field-get text:name="P1:L3"/>BE IT ENACTED BY THE LEGISLATIVE ASSEMBLY OF NORTH DAKOTA:</text:p>
      </text:section>
      <text:section text:style-name="Sect2" text:name="Body">
        <text:p text:style-name="P12"><text:user-field-get text:name="P1:L4"/><text:span text:style-name="bd_5f_section_5f_name"><text:tab/>SECTION 1</text:span><text:span text:style-name="bd_5f_section_5f_name"><text:span text:style-name="T13">.</text:span></text:span><text:span text:style-name="bd_5f_section_5f_name"> APPROPRIATION. </text:span><text:span text:style-name="T14">The funds provided in this section, or so much of the funds </text:span><text:span text:style-name="T14"><text:user-field-get text:name="P1:L5"/></text:span><text:span text:style-name="T14">as may be necessary, are appropriated from other funds derived from special funds and federal </text:span><text:span text:style-name="T14"><text:user-field-get text:name="P1:L6"/></text:span><text:span text:style-name="T14">funds, to the insurance commissioner for the purpose of defraying the expenses of the </text:span><text:span text:style-name="T14"><text:user-field-get text:name="P1:L7"/></text:span><text:span text:style-name="T14">insurance commissioner, for the biennium beginning July 1, 2025, and ending June 30, 2027, </text:span><text:span text:style-name="T14"><text:user-field-get text:name="P1:L8"/></text:span><text:span text:style-name="T14">as follows:</text:span></text:p>
        <text:p text:style-name="P1"><text:span text:style-name="bd_5f_section_5f_name"><text:span text:style-name="T8"><text:user-field-get text:name="P1:L9"/></text:span></text:span><text:span text:style-name="bd_5f_section_5f_name"><text:span text:style-name="T8"><text:tab/><text:tab/></text:span></text:span><text:span text:style-name="bd_5f_section_5f_name"><text:span text:style-name="T1">Adjustme</text:span></text:span><text:span text:style-name="T1">n</text:span>ts or<text:tab/><text:line-break/><text:user-field-get text:name="P1:L10"/><text:tab/><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1:L11"/></text:span><text:change text:change-id="ct357879456"/><text:change-start text:change-id="ct357877144"/><text:span text:style-name="T1"><text:line-break/></text:span><text:change-end text:change-id="ct357877144"/><text:change-start text:change-id="ct357877960"/><text:span text:style-name="T1">Salaries and wages<text:tab/>$10,746,226<text:tab/>$1,103,163<text:tab/>$11,849,389<text:line-break/>New and vacant FTE pool<text:tab/>0<text:tab/>266,964<text:tab/>266,964<text:line-break/></text:span><text:span text:style-name="T1"><text:user-field-get text:name="P1:L12"/></text:span><text:span text:style-name="T1">Operating expenses<text:tab/>2,637,667<text:tab/>(29,479)<text:tab/>2,608,188<text:line-break/>Capital assets<text:tab/>0<text:tab/>90,000<text:tab/>90,000<text:line-break/></text:span><text:span text:style-name="T1"><text:user-field-get text:name="P1:L13"/></text:span><text:span text:style-name="T1">Grants<text:tab/></text:span><text:span text:style-name="T2">2,400,000</text:span><text:span text:style-name="T1"><text:tab/></text:span><text:span text:style-name="T2">0</text:span><text:span text:style-name="T1"><text:tab/></text:span><text:span text:style-name="T2">2,400,000<text:line-break/></text:span><text:span text:style-name="T2"><text:user-field-get text:name="P1:L14"/></text:span><text:span text:style-name="T1">Total other funds<text:tab/>$15,783,893<text:tab/>$1,430,648<text:tab/>$17,214,541<text:line-break/></text:span><text:span text:style-name="T1"><text:user-field-get text:name="P1:L15"/></text:span><text:span text:style-name="T1">Full-time equivalent positions<text:tab/>47.00<text:tab/>0.00<text:tab/>47.00</text:span><text:change-end text:change-id="ct357877960"/><text:change-start text:change-id="ct357879592"/></text:p>
        <text:p text:style-name="P11"><text:change-end text:change-id="ct357879592"/><text:span text:style-name="bd_5f_section_5f_name"><text:span text:style-name="T8"><text:tab/>SECTION 2.</text:span></text:span><text:span text:style-name="T1"> </text:span><text:span text:style-name="T15">ONE-TIME FUNDING - EFFECT ON BASE BUDGET - REPORT TO THE SEVENTIETH LEGISLATIVE ASSEMBLY.</text:span><text:span text:style-name="T14">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10"><text:span text:style-name="T2">One-Time Funding Description</text:span><text:span text:style-name="T1"><text:tab/><text:tab/><text:tab/></text:span><text:span text:style-name="T2">Other Funds</text:span><text:span text:style-name="T1"><text:line-break/>Radios and x-ray machine<text:tab/><text:tab/><text:tab/></text:span><text:span text:style-name="T2">$90,000</text:span><text:span text:style-name="T1"><text:line-break/>Total other funds<text:tab/><text:tab/><text:tab/>$90,000</text:span></text:p>
        <text:p text:style-name="P13"><text:span text:style-name="bd_5f_section_5f_name"><text:span text:style-name="T8"><text:tab/>SECTION 3.</text:span></text:span><text:span text:style-name="T1"> </text:span><text:span text:style-name="T9">NEW AND VACANT FTE POOL - LIMITATION - TRANSFER REQUEST.</text:span><text:span text:style-name="T1"> The insurance commissioner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span></text:p>
        <text:p text:style-name="P14"><text:span text:style-name="bd_5f_section_5f_name"><text:span text:style-name="T1"><text:tab/></text:span></text:span><text:span text:style-name="bd_5f_section_5f_name"><text:span text:style-name="T9">SECTION 4.</text:span></text:span><text:span text:style-name="bd_5f_section_5f_name"><text:span text:style-name="T1"> </text:span></text:span><text:span text:style-name="bd_5f_section_5f_name"><text:span text:style-name="T9">ADDITIONAL INCOME - APPROPRIATION - REPORTING.</text:span></text:span><text:span text:style-name="bd_5f_section_5f_name"><text:span text:style-name="T1"> In addition to the amounts appropriated in section 1 of this Act, any federal funds that become available are appropriated to the insurance commissioner, for the biennium beginning July 1, 2025, and ending June 30, 2027. The insurance commissioner shall report any additional federal funds under this section to the office of management and budget and the legislative council.</text:span></text:span></text:p>
        <text:p text:style-name="P8"><text:span text:style-name="bd_5f_section_5f_name"><text:span text:style-name="T7"><text:tab/>SECTION</text:span></text:span><text:span text:style-name="bd_5f_section_5f_name"><text:span text:style-name="T10"> 5.</text:span></text:span><text:span text:style-name="bd_5f_section_5f_name"><text:span text:style-name="T7"> AMENDMENT</text:span></text:span><text:span text:style-name="bd_5f_section_5f_name"><text:span text:style-name="T9">.</text:span></text:span><text:span text:style-name="bd_5f_section_5f_name"><text:span text:style-name="T1"> Section 26.1‑01‑09 of the North Dakota Century Code is amended and reenacted as follows:</text:span></text:span></text:p>
        <text:p text:style-name="P6"><text:tab/>26.1‑01‑09. Salary of commissioner.</text:p>
        <text:p text:style-name="P2"><text:tab/>The annual salary of the commissioner is <text:span text:style-name="T3">one hundred </text:span><text:change text:change-id="ct357684160"/><text:change-start text:change-id="ct357686336"/>thirty‑nine thousand two hundred fifty‑six dollars through <text:change-end text:change-id="ct357686336"/><text:change-start text:change-id="ct357684568"/>June<text:change-end text:change-id="ct357684568"/><text:change-start text:change-id="ct357686744"/> <text:change-end text:change-id="ct357686744"/><text:change-start text:change-id="ct357687288"/>30, 2026, and one hundred forty‑th<text:change-end text:change-id="ct357687288"/><text:change-start text:change-id="ct357684704"/>ree thousand four hundred thirty‑four dollars<text:change-end text:change-id="ct357684704"/> thereafter.<text:change-start text:change-id="ct357688104"/></text:p>
        <text:p text:style-name="P7"><text:change-end text:change-id="ct357688104"/><text:span text:style-name="bd_5f_section_5f_name"><text:span text:style-name="T16"><text:tab/>SECTION 6. </text:span></text:span><text:span text:style-name="T14">A new section to chapter 26.1‑23.1 of the North Dakota Century Code is created and enacted as follows:</text:span></text:p>
        <text:p text:style-name="P6"><text:change-start text:change-id="ct357685656"/><text:tab/><text:change-end text:change-id="ct357685656"/><text:change-start text:change-id="ct357687016"/>Government <text:change-end text:change-id="ct357687016"/><text:change-start text:change-id="ct357684976"/>self-insurance pool - Report.</text:p>
        <text:p text:style-name="P2"><text:tab/>A government self-insurance pool organized under this chapter shall provide a report to the <text:change-end text:change-id="ct357684976"/><text:change-start text:change-id="ct357687152"/>legislative management by September <text:change-end text:change-id="ct357687152"/><text:change-start text:change-id="ct357686064"/>thirt<text:change-end text:change-id="ct357686064"/><text:change-start text:change-id="ct357685248"/>ieth<text:change-end text:change-id="ct357685248"/><text:change-start text:change-id="ct357687560"/> of each even<text:change-end text:change-id="ct357687560"/><text:change-start text:change-id="ct357685520"/>-<text:change-end text:change-id="ct357685520"/><text:change-start text:change-id="ct357687424"/>numbered year. The report <text:change-end text:change-id="ct357687424"/><text:change-start text:change-id="ct357685792"/>must<text:change-end text:change-id="ct357685792"/><text:change-start text:change-id="ct357687696"/> include <text:change-end text:change-id="ct357687696"/><text:change-start text:change-id="ct357687832"/>information on activities of the pool, including the <text:change-end text:change-id="ct357687832"/><text:change-start text:change-id="ct357686200"/>claims activity, cla<text:change-end text:change-id="ct357686200"/><text:change-start text:change-id="ct357686472"/>ims payment history, balances, a history of complaints, and executive staff and board compensation.<text:change-end text:change-id="ct35768647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54" text:name="T_MEASURE_S_LCNUMBER"/>
          <text:user-field-decl office:value-type="string" office:string-value="01001" text:name="T_MEASURE_S_VERSION"/>
        </text:user-field-decls>
        <text:p text:style-name="MP1"><text:tab/>Page No. <text:page-number text:select-page="current">2</text:page-number><text:tab/><text:user-field-get text:name="T_MEASURE_S_LCNUMBER">25.0154</text:user-field-get>.<text:user-field-get text:name="T_MEASURE_S_VERSION">01001</text:user-field-get></text:p>
      </style:footer>
    </style:master-page>
    <style:master-page style:name="First_20_Page" style:display-name="First Page" style:page-layout-name="Mpm2" style:next-style-name="Standard">
      <style:footer>
        <text:user-field-decls>
          <text:user-field-decl office:value-type="string" office:string-value="25.0154" text:name="T_MEASURE_S_LCNUMBER"/>
          <text:user-field-decl office:value-type="string" office:string-value="01001" text:name="T_MEASURE_S_VERSION"/>
        </text:user-field-decls>
        <text:p text:style-name="MP1"><text:tab/>Page No. <text:page-number text:select-page="current">2</text:page-number><text:tab/><text:user-field-get text:name="T_MEASURE_S_LCNUMBER">25.0154</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5M28S</meta:editing-duration>
    <meta:editing-cycles>191</meta:editing-cycles>
    <dc:date>2025-02-12T19:15:35.13</dc:date>
    <meta:print-date>2009-07-17T08:52:08.35</meta:print-date>
    <dc:title>nd1.lc_bd_34</dc:title>
    <dc:description>Introduced Bill</dc:description>
    <dc:creator>jjblasy </dc:creator>
    <meta:document-statistic meta:table-count="1" meta:image-count="0" meta:object-count="0" meta:page-count="3" meta:paragraph-count="34" meta:word-count="635" meta:character-count="4247"/>
    <meta:user-defined meta:name="Info 1"/>
    <meta:user-defined meta:name="Info 2"/>
    <meta:user-defined meta:name="Info 3"/>
    <meta:user-defined meta:name="Info 4"/>
    <meta:template xlink:type="simple" xlink:actuate="onRequest" xlink:title="nd1.bd_34" xlink:href="" meta:date="2009-07-14T11:55:02"/>
  </office:meta>
</office:document-meta>
</file>