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cc_5f_subdivision">
      <style:paragraph-properties fo:background-color="#c0c0c0" fo:margin-left="2.48cm" fo:margin-right="-1.905cm" fo:text-align="start" fo:text-indent="-2.48cm" style:auto-text-indent="false" style:justify-single-word="false">
        <style:tab-stops>
          <style:tab-stop style:position="-1.401cm" style:type="right"/>
          <style:tab-stop style:position="-0.529cm" style:type="right"/>
          <style:tab-stop style:position="9.999cm"/>
        </style:tab-stops>
        <style:background-image/>
      </style:paragraph-properties>
    </style:style>
    <style:style style:family="paragraph" style:name="P3" style:parent-style-name="bd_5f_footer">
      <style:paragraph-properties fo:break-before="page"/>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c0c0c0" fo:margin-left="0cm" fo:margin-right="0cm" fo:text-align="start" fo:text-indent="0cm" style:auto-text-indent="false" style:justify-single-word="false">
        <style:tab-stops>
          <style:tab-stop style:position="0.711cm"/>
        </style:tab-stops>
        <style:background-image/>
      </style:paragraph-properties>
    </style:style>
    <style:style style:family="paragraph" style:name="P7"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cc_5f_subdivision">
      <style:paragraph-properties fo:background-color="#c0c0c0" fo:margin-left="2.48cm" fo:margin-right="-1.905cm" fo:text-align="start" fo:text-indent="-2.48cm" style:auto-text-indent="false" style:justify-single-word="false">
        <style:tab-stops>
          <style:tab-stop style:position="-1.401cm" style:type="right"/>
          <style:tab-stop style:position="-0.529cm" style:type="right"/>
          <style:tab-stop style:position="9.999cm"/>
        </style:tab-stops>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section">
      <style:paragraph-properties fo:background-color="#c0c0c0">
        <style:background-image/>
      </style:paragraph-properties>
    </style:style>
    <style:style style:family="paragraph" style:name="P11" style:parent-style-name="cc_5f_subsection_5f_indent">
      <style:paragraph-properties fo:background-color="#c0c0c0">
        <style:background-image/>
      </style:paragraph-properties>
    </style:style>
    <style:style style:family="paragraph" style:name="P1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13" style:parent-style-name="bd_5f_header">
      <style:paragraph-properties style:page-number="auto"/>
    </style:style>
    <style:style style:family="paragraph" style:name="P14" style:parent-style-name="cc_5f_subdivision">
      <style:paragraph-properties fo:background-color="#c0c0c0" fo:margin-left="2.48cm" fo:margin-right="-1.905cm" fo:text-align="start" fo:text-indent="-2.48cm" style:auto-text-indent="false" style:justify-single-word="false">
        <style:tab-stops>
          <style:tab-stop style:position="-1.401cm" style:type="right"/>
          <style:tab-stop style:position="-0.529cm" style:type="right"/>
          <style:tab-stop style:position="9.999cm"/>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size="11pt" style:font-name="Arial3" style:font-name-asian="Arial3" style:font-name-complex="Arial3" style:font-size-asian="11pt" style:font-size-complex="11pt"/>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size="11pt" style:font-name="Arial3" style:font-name-asian="Arial3" style:font-name-complex="Arial3" style:font-size-asian="11pt" style:font-size-complex="11pt"/>
    </style:style>
    <style:style style:family="text" style:name="T8">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92231928">
          <text:insertion>
            <office:change-info>
              <dc:creator>bradylarson </dc:creator>
              <dc:date>2025-01-20T12:57:00</dc:date>
            </office:change-info>
          </text:insertion>
        </text:changed-region>
        <text:changed-region text:id="ct192232064">
          <text:insertion>
            <office:change-info>
              <dc:creator>rtallman </dc:creator>
              <dc:date>2025-01-20T18:27:00</dc:date>
            </office:change-info>
          </text:insertion>
        </text:changed-region>
        <text:changed-region text:id="ct192232336">
          <text:insertion>
            <office:change-info>
              <dc:creator>bradylarson </dc:creator>
              <dc:date>2025-01-20T12:57:00</dc:date>
            </office:change-info>
          </text:insertion>
        </text:changed-region>
        <text:changed-region text:id="ct192233152">
          <text:deletion>
            <office:change-info>
              <dc:creator>bradylarson </dc:creator>
              <dc:date>2025-01-20T12:48:00</dc:date>
            </office:change-info>
            <text:p text:style-name="P1"><text:span text:style-name="T1"><text:user-field-get text:name="P1:L10"/></text:span><text:span text:style-name="T1">Salaries and wages<text:tab/>$2,412,763<text:tab/>$0<text:tab/>$2,412,763<text:line-break/></text:span><text:span text:style-name="T1"><text:user-field-get text:name="P1:L11"/></text:span><text:span text:style-name="T1">Operating expenses<text:tab/></text:span><text:span text:style-name="T2">756,430</text:span><text:span text:style-name="T1"><text:tab/></text:span><text:span text:style-name="T2">0</text:span><text:span text:style-name="T1"><text:tab/></text:span><text:span text:style-name="T2">756,430</text:span><text:span text:style-name="T1"><text:line-break/></text:span><text:span text:style-name="T1"><text:user-field-get text:name="P1:L12"/></text:span><text:span text:style-name="T1">Total special funds<text:tab/>$3,169,193<text:tab/>$0<text:tab/>$3,169,193<text:line-break/></text:span><text:span text:style-name="T1"><text:user-field-get text:name="P1:L13"/></text:span><text:span text:style-name="T1">Full-time equivalent positions<text:tab/>10.00<text:tab/>0.00<text:tab/>10.00</text:span></text:p>
          </text:deletion>
        </text:changed-region>
        <text:changed-region text:id="ct192233696">
          <text:insertion>
            <office:change-info>
              <dc:creator>bradylarson </dc:creator>
              <dc:date>2025-01-20T12:48:00</dc:date>
            </office:change-info>
          </text:insertion>
        </text:changed-region>
        <text:changed-region text:id="ct192234376">
          <text:insertion>
            <office:change-info>
              <dc:creator>bradylarson </dc:creator>
              <dc:date>2025-01-24T09:07:00</dc:date>
            </office:change-info>
          </text:insertion>
        </text:changed-region>
        <text:changed-region text:id="ct192233968">
          <text:insertion>
            <office:change-info>
              <dc:creator>bradylarson </dc:creator>
              <dc:date>2025-01-20T12:56:00</dc:date>
            </office:change-info>
          </text:insertion>
        </text:changed-region>
        <text:changed-region text:id="ct192234104">
          <text:deletion>
            <office:change-info>
              <dc:creator>bradylarson </dc:creator>
              <dc:date>2025-01-20T12:58:00</dc:date>
            </office:change-info>
            <text:p text:style-name="P2"><text:span text:style-name="T3">$200.00</text:span></text:p>
          </text:deletion>
        </text:changed-region>
        <text:changed-region text:id="ct192236960">
          <text:insertion>
            <office:change-info>
              <dc:creator>bradylarson </dc:creator>
              <dc:date>2025-01-20T12:58:00</dc:date>
            </office:change-info>
          </text:insertion>
        </text:changed-region>
        <text:changed-region text:id="ct192237640">
          <text:deletion>
            <office:change-info>
              <dc:creator>bradylarson </dc:creator>
              <dc:date>2025-01-20T12:58:00</dc:date>
            </office:change-info>
            <text:p text:style-name="P2"><text:span text:style-name="T3">$60.00</text:span></text:p>
          </text:deletion>
        </text:changed-region>
        <text:changed-region text:id="ct192233832">
          <text:insertion>
            <office:change-info>
              <dc:creator>bradylarson </dc:creator>
              <dc:date>2025-01-20T12:58:00</dc:date>
            </office:change-info>
          </text:insertion>
        </text:changed-region>
        <text:changed-region text:id="ct192235872">
          <text:deletion>
            <office:change-info>
              <dc:creator>bradylarson </dc:creator>
              <dc:date>2025-01-20T12:58:00</dc:date>
            </office:change-info>
            <text:p text:style-name="P2"><text:span text:style-name="T3">$100.00</text:span></text:p>
          </text:deletion>
        </text:changed-region>
        <text:changed-region text:id="ct192233424">
          <text:insertion>
            <office:change-info>
              <dc:creator>bradylarson </dc:creator>
              <dc:date>2025-01-20T12:58:00</dc:date>
            </office:change-info>
          </text:insertion>
        </text:changed-region>
        <text:changed-region text:id="ct192235464">
          <text:deletion>
            <office:change-info>
              <dc:creator>bradylarson </dc:creator>
              <dc:date>2025-01-20T12:58:00</dc:date>
            </office:change-info>
            <text:p text:style-name="P2"><text:span text:style-name="T3">$50.00</text:span></text:p>
          </text:deletion>
        </text:changed-region>
        <text:changed-region text:id="ct192236280">
          <text:insertion>
            <office:change-info>
              <dc:creator>bradylarson </dc:creator>
              <dc:date>2025-01-20T12: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fees charged by the securities department." office:value-type="string" text:name="T_MEASURE_T_SHORTTITLE"/>
        <text:user-field-decl office:string-value="" office:value-type="string" text:name="T_MEASURE_S_UUID"/>
        <text:user-field-decl office:string-value="25.0155"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securities department; and to amend and reenact subsection 8 of section 10‑04‑10 of the North Dakota Century Code, relating to fees charged by the securities department."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11"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amend&quot;,&quot;type&quot;:&quot;centurycode&quot;,&quot;citation&quot;:&quot;10-04-10-8&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0155</text:user-field-get>.<text:user-field-get text:name="T_MEASURE_S_VERSION">01002</text:user-field-get></text:p>
              <text:p text:style-name="bd_5f_header">Title.<text:user-field-get text:name="T_MEASURE_I_TITLENUMBER"/></text:p>
              <text:p text:style-name="bd_5f_header">Fiscal No. 2</text:p>
            </table:table-cell>
            <table:table-cell office:value-type="string" table:style-name="Table1.A1">
              <text:p text:style-name="bd_5f_header">Prepared by the Legislative Council staff for Hous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January 2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1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securities <text:user-field-get text:name="P1:L2"/>department<text:change-start text:change-id="ct192231928"/>; and to amend and reenact subsection<text:change-end text:change-id="ct192231928"/><text:change-start text:change-id="ct192232064"/> <text:change-end text:change-id="ct192232064"/><text:change-start text:change-id="ct192232336"/>8 of section 10‑04‑10 of the North Dakota Century Code, relating to fees charged by the securities department<text:change-end text:change-id="ct192232336"/>.</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9"><text:user-field-get text:name="P1:L4"/><text:span text:style-name="bd_5f_section_5f_name"><text:tab/>SECTION 1. APPROPRIATION.</text:span> The funds provided in this section, or so much of the funds <text:user-field-get text:name="P1:L5"/>as may be necessary, are appropriated from special funds, to the securities department for the <text:user-field-get text:name="P1:L6"/>purpose of defraying the expenses of the securities department, for the biennium beginning <text:user-field-get text:name="P1:L7"/>July 1, 2025, and ending June 30, 2027, as follows:</text:p>
        <text:p text:style-name="P1"><text:user-field-get text:name="P1:L8"/><text:span text:style-name="bd_5f_section_5f_name"><text:tab/><text:tab/></text:span><text:span text:style-name="T1">Adjustments or<text:tab/><text:line-break/></text:span><text:span text:style-name="T1"><text:user-field-get text:name="P1:L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92233152"/><text:change-start text:change-id="ct192233696"/><text:span text:style-name="T1"><text:line-break/></text:span><text:span text:style-name="T1"><text:user-field-get text:name="P1:L10"/></text:span><text:span text:style-name="T1">Salaries and wages<text:tab/>$2,412,763<text:tab/>$274,224<text:tab/>$2,686,987<text:line-break/>New and vacant FTE pool<text:tab/>0<text:tab/>58,172<text:tab/>58,172<text:line-break/></text:span><text:span text:style-name="T1"><text:user-field-get text:name="P1:L11"/></text:span><text:span text:style-name="T1">Operating expenses<text:tab/></text:span><text:span text:style-name="T2">756,430</text:span><text:span text:style-name="T1"><text:tab/></text:span><text:span text:style-name="T2">(113,259)</text:span><text:span text:style-name="T1"><text:tab/></text:span><text:span text:style-name="T2">643,171</text:span><text:span text:style-name="T1"><text:line-break/></text:span><text:span text:style-name="T1"><text:user-field-get text:name="P1:L12"/></text:span><text:span text:style-name="T1">Total special funds<text:tab/>$3,169,193<text:tab/>$219,137<text:tab/>$3,388,330<text:line-break/></text:span><text:span text:style-name="T1"><text:user-field-get text:name="P1:L13"/></text:span><text:span text:style-name="T1">Full-time equivalent positions<text:tab/>10.00<text:tab/>0.00<text:tab/>10.00</text:span><text:change-end text:change-id="ct192233696"/><text:change-start text:change-id="ct192234376"/></text:p>
        <text:p text:style-name="P7"><text:change-end text:change-id="ct192234376"/><text:soft-page-break/><text:span text:style-name="bd_5f_section_5f_name"><text:span text:style-name="T5"><text:tab/>SECTION 2.</text:span></text:span><text:span text:style-name="T1"> </text:span><text:span text:style-name="T8">NEW AND VACANT FTE POOL - LIMITATION - TRANSFER REQUEST.</text:span> The securities department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change-start text:change-id="ct192233968"/></text:p>
        <text:p text:style-name="P6"><text:change-end text:change-id="ct192233968"/><text:span text:style-name="bd_5f_section_5f_name"><text:span text:style-name="T5"><text:tab/>SECTION 3. AMENDMENT. </text:span></text:span><text:span text:style-name="T1">Subsection 8 of section 10‑04‑10 of the North Dakota Century Code is amended and reenacted as follows:</text:span></text:p>
        <text:p text:style-name="P10"><text:tab/>8.<text:tab/>Fees. The fee, which must accompany the application, for registration, transfer, or notice filing, and for each annual renewal thereof is:</text:p>
        <text:p text:style-name="P2"><text:tab/><text:tab/>a.<text:tab/>For each broker‑dealer<text:tab/><text:change text:change-id="ct192234104"/><text:change-start text:change-id="ct192236960"/>$240<text:change-end text:change-id="ct192236960"/></text:p>
        <text:p text:style-name="P2"><text:tab/><text:tab/>b.<text:tab/>For each agent<text:tab/>  <text:change text:change-id="ct192237640"/><text:change-start text:change-id="ct192233832"/>$75<text:change-end text:change-id="ct192233832"/></text:p>
        <text:p text:style-name="P2"><text:tab/><text:tab/>c.<text:tab/>For each investment adviser or federal covered adviser<text:tab/><text:change text:change-id="ct192235872"/><text:change-start text:change-id="ct192233424"/>$120<text:change-end text:change-id="ct192233424"/></text:p>
        <text:p text:style-name="P2"><text:tab/><text:tab/>d.<text:tab/>For each investment adviser representative<text:tab/>  <text:change text:change-id="ct192235464"/><text:change-start text:change-id="ct192236280"/>$60<text:change-end text:change-id="ct192236280"/></text:p>
        <text:p text:style-name="P11">An application to register as a broker‑dealer, agent, investment adviser, or investment adviser representative may, with the consent of the commissioner, be withdrawn upon written applica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5"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0155</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155"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0155</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32S</meta:editing-duration>
    <meta:editing-cycles>180</meta:editing-cycles>
    <dc:date>2025-01-24T17:26:44.13</dc:date>
    <meta:print-date>2025-01-24T09:08:15.36</meta:print-date>
    <dc:title>nd1.lc_bd_34</dc:title>
    <dc:description>Introduced Bill</dc:description>
    <dc:creator>rtallman </dc:creator>
    <meta:printed-by>bradylarson </meta:printed-by>
    <meta:document-statistic meta:table-count="1" meta:image-count="0" meta:object-count="0" meta:page-count="2" meta:paragraph-count="35" meta:word-count="397" meta:character-count="2625"/>
    <meta:user-defined meta:name="Info 1"/>
    <meta:user-defined meta:name="Info 2"/>
    <meta:user-defined meta:name="Info 3"/>
    <meta:user-defined meta:name="Info 4"/>
    <meta:template xlink:type="simple" xlink:actuate="onRequest" xlink:title="nd1.bd_34" xlink:href="" meta:date="2009-07-14T11:55:02"/>
  </office:meta>
</office:document-meta>
</file>